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-BoldMT" style:font-size-asian="12pt" style:font-name-complex="Arial-Bold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Arial1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Calibri1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Calibri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1" fo:font-size="9pt" style:font-name-asian="ArialMT" style:font-size-asian="9pt" style:font-name-complex="Calibri1" style:font-size-complex="9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0pt" style:font-size-asian="10pt" style:font-name-complex="Calibri1" style:font-size-complex="10pt"/>
    </style:style>
    <style:style style:name="P15" style:family="paragraph" style:parent-style-name="Footer">
      <style:text-properties style:font-name="Arial1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0pt" style:font-size-asian="10pt" style:font-name-complex="Calibri1" style:font-size-complex="10pt"/>
    </style:style>
    <style:style style:name="T3" style:family="text">
      <style:text-properties fo:color="#000000" fo:font-size="10pt" style:font-size-asian="10pt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MT" fo:font-size="10pt" style:font-name-asian="ArialMT" style:font-size-asian="10pt" style:font-name-complex="ArialM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-BoldMT"/>
    </style:style>
    <style:style style:name="T9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0" style:family="text">
      <style:text-properties fo:font-size="12pt"/>
    </style:style>
    <style:style style:name="T11" style:family="text">
      <style:text-properties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2" style:family="text">
      <style:text-properties style:font-name-asian="Arial-BoldMT"/>
    </style:style>
    <style:style style:name="T13" style:family="text">
      <style:text-properties style:font-size-asian="12pt"/>
    </style:style>
    <style:style style:name="T14" style:family="text">
      <style:text-properties style:font-name-complex="Arial-BoldMT"/>
    </style:style>
    <style:style style:name="T15" style:family="text">
      <style:text-properties style:font-size-complex="12pt"/>
    </style:style>
    <style:style style:name="T16" style:family="text">
      <style:text-properties style:font-name="Arial1" fo:font-weight="bold" style:font-weight-asian="bold" style:font-weight-complex="bold"/>
    </style:style>
    <style:style style:name="T17" style:family="text">
      <style:text-properties fo:font-size="10pt" style:font-name-asian="ArialMT" style:font-size-asian="10pt" style:font-name-complex="ArialMT" style:font-size-complex="10pt"/>
    </style:style>
    <style:style style:name="T18" style:family="text">
      <style:text-properties fo:font-size="10pt" style:font-size-asian="10pt" style:font-name-complex="Calibri1" style:font-size-complex="10pt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............................... <text:tab/><text:tab/><text:tab/>Lublin, dnia …...........................</text:p>
      <text:p text:style-name="P4">......................................................................................</text:p>
      <text:p text:style-name="P8">......................................................................................</text:p>
      <text:p text:style-name="P4">Imię i nazwisko/nazwa firmy</text:p>
      <text:p text:style-name="P4">......................................................................................</text:p>
      <text:p text:style-name="P8">......................................................................................</text:p>
      <text:p text:style-name="P4">Adres</text:p>
      <text:p text:style-name="P8">......................................................................................</text:p>
      <text:p text:style-name="P4">Numer dotychczasowego identyfikatora</text:p>
      <text:p text:style-name="P8">......................................................................................</text:p>
      <text:p text:style-name="P4">Telefon</text:p>
      <text:p text:style-name="P1"><text:tab/><text:tab/><text:tab/><text:tab/><text:tab/><text:tab/><text:tab/><text:tab/>Urząd Miasta Lublin </text:p>
      <text:p text:style-name="P2"><text:span text:style-name="T7"><text:tab/><text:tab/><text:tab/><text:tab/><text:tab/><text:tab/><text:tab/><text:tab/>Wydział Zarządzania Ruchem <text:tab/><text:tab/><text:tab/><text:tab/><text:tab/><text:tab/><text:tab/><text:tab/><text:tab/>Drogowym i Mobilnością</text:span></text:p>
      <text:p text:style-name="P3"><text:span text:style-name="T11"><text:tab/><text:tab/><text:tab/><text:tab/><text:tab/><text:tab/><text:tab/><text:tab/></text:span><text:span text:style-name="T7">ul. Krochmalna 13i</text:span></text:p>
      <text:p text:style-name="P3"><text:span text:style-name="T7"><text:tab/><text:tab/><text:tab/><text:tab/><text:tab/><text:tab/><text:tab/><text:tab/>20-401 Lublin </text:span><text:span text:style-name="T11"><text:line-break/><text:line-break/></text:span><text:span text:style-name="T17">Zwracam się z prośbą o wydanie identyfikatora uprawniającego do wjazdu na Stare Miasto w Lublinie dla</text:span></text:p>
      <text:p text:style-name="P4">pojazdu marki ....................................................................................................................................................</text:p>
      <text:p text:style-name="P4">o numerze rejestracyjnym ................................................................................................................................ .</text:p>
      <text:p text:style-name="P4">Jestem mieszkańcem (występuję jako przedstawiciel firmy z siedzibą na Starym Mieście) ..............................</text:p>
      <text:p text:style-name="P4">.......................................................................................................................................................................... .</text:p>
      <text:p text:style-name="P4">Pojazd będzie parkowany na wyznaczonych parkingach lub na podwórzu posesji ...........................................</text:p>
      <text:p text:style-name="P4">............................................................................................................................................................................</text:p>
      <text:p text:style-name="P4">(w przypadku parkowania na podwórzu dołączyć zgodę właściciela lub administratora posesji potwierdzającą</text:p>
      <text:p text:style-name="P4">możliwość parkowania).</text:p>
      <text:p text:style-name="P9">Załączniki:</text:p>
      <text:p text:style-name="P6">- kopia dowodu rejestracyjnego pojazdu,</text:p>
      <text:p text:style-name="P6">- kopia aktu własności lub najmu lokalu (w przypadku firm).</text:p>
      <text:p text:style-name="P6"/>
      <text:p text:style-name="P10">Zgodnie z art. 13 ogólnego rozporządzenia o ochronie danych osobowych z dnia 27 kwietnia 2016 r. <text:line-break/>(Dz. Urz. UE L 119 <text:s/>z 04.05.2016) informuję, iż:</text:p>
      <text:p text:style-name="P10">1) administ<text:span text:style-name="T1">ratorem Pani/Pana danych osobowych jest </text:span><text:span text:style-name="T1">Urząd Miasta Lublin</text:span><text:span text:style-name="T1">, </text:span><text:span text:style-name="T1">Plac Łokietka 1,</text:span><text:span text:style-name="T1"> <text:s/>20-</text:span><text:span text:style-name="T1">109</text:span><text:span text:style-name="T1"> Lublin; </text:span></text:p>
      <text:p text:style-name="P14">2) kontakt z Inspektorem Ochrony Danych – iod@lublin.eu;</text:p>
      <text:p text:style-name="P10"><text:span text:style-name="T1">3) Pani/Pana dane osobowe przetwarzane będą w celu realizacji ustawowych zadań urzędu - na podstawie Art. 6 ust. 1 lit. c ogólnego rozp</text:span>orządzenia o ochronie danych osobowych z dnia 27 kwietnia 2016 r. <text:line-break/>oraz na podstawie Art. 9 ust.1 lit. g ogólnego rozporządzenia o ochronie danych osobowych z dnia 27 kwietnia 2016 r.;</text:p>
      <text:p text:style-name="P11">4) odbiorcami Pani/Pana danych osobowych będą wyłącznie podmioty uprawnione do uzyskania danych osobowych na podstawie przepisów prawa; </text:p>
      <text:p text:style-name="P12"><text:span text:style-name="T5">5</text:span><text:span text:style-name="T18">) Pani/Pana dane osobowe przechowywane będą w czasie określonym przepisami prawa, <text:line-break/>zgodnie z instrukcją kancelaryjną;</text:span></text:p>
      <text:p text:style-name="P12"><text:span text:style-name="T18">6</text:span><text:span text:style-name="T3">) </text:span><text:span text:style-name="T18">posiada Pani/Pan prawo do </text:span><text:span text:style-name="T3">żądania od administratora dostępu do danych osobowych, ich sprostowania lub ograniczenia przetwarzania;</text:span></text:p>
      <text:p text:style-name="P11">7) ma Pani/Pan prawo wniesienia skargi do organu nadzorczego;</text:p>
      <text:p text:style-name="P11">8) podanie danych osobowych w zakresie wymaganym ustawodawstwem jest obligatoryjne.</text:p>
      <text:p text:style-name="P13"/>
      <text:p text:style-name="P13"/>
      <text:p text:style-name="P7">..........................................................</text:p>
      <text:p text:style-name="P5"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R-002-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7T10:50:53.29</meta:creation-date>
    <dc:date>2019-05-10T14:28:30.72</dc:date>
    <meta:editing-duration>PT01H13M58S</meta:editing-duration>
    <meta:editing-cycles>12</meta:editing-cycles>
    <meta:generator>OpenOffice.org/3.2$Win32 OpenOffice.org_project/320m12$Build-9483</meta:generator>
    <meta:print-date>2018-07-04T11:27:52</meta:print-date>
    <dc:creator>Andrzej Żak</dc:creator>
    <meta:document-statistic meta:table-count="0" meta:image-count="0" meta:object-count="0" meta:page-count="1" meta:paragraph-count="38" meta:word-count="285" meta:character-count="3335"/>
  </office:meta>
</office:document-meta>
</file>