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Times New Roman" fo:font-size="11pt" fo:font-style="normal" style:text-underline-style="none" fo:font-weight="normal" fo:background-color="#ffffff" style:font-name-asian="ArialMT" style:font-size-asian="11pt" style:font-style-asian="normal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style:line-height-at-least="0.61cm" fo:text-align="justify" style:justify-single-word="false"/>
      <style:text-properties fo:color="#000000" style:text-line-through-style="none" style:font-name="Arial" fo:font-size="10pt" fo:font-style="italic" style:text-underline-style="none" fo:font-weight="bold" fo:background-color="#ffffff" style:font-size-asian="10pt" style:font-style-asian="italic" style:font-weight-asian="bold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text-line-through-style="none" style:font-name="Arial" fo:font-size="10pt" fo:font-style="italic" style:text-underline-style="none" fo:font-weight="bold" fo:background-color="#ffffff" style:font-size-asian="10pt" style:font-style-asian="italic" style:font-weight-asian="bold" style:font-weight-complex="normal"/>
    </style:style>
    <style:style style:name="P4" style:family="paragraph" style:parent-style-name="Standard">
      <style:paragraph-properties style:line-height-at-least="0.61cm" fo:text-align="justify" style:justify-single-word="false"/>
      <style:text-properties fo:color="#000000" style:text-line-through-style="none" style:font-name="Arial" fo:font-size="10pt" fo:font-style="normal" style:text-underline-style="none" fo:font-weight="bold" fo:background-color="#ffffff" style:font-size-asian="10pt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text-line-through-style="none" style:font-name="Arial" fo:font-size="8pt" fo:font-style="normal" style:text-underline-style="none" fo:font-weight="normal" fo:background-color="#ffffff" style:font-size-asian="8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text-line-through-style="none" style:font-name="TT499o00" fo:font-size="8pt" style:text-underline-style="none" fo:font-weight="normal" fo:background-color="#ffffff" style:font-size-asian="8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Calibri" style:font-size-complex="8pt"/>
    </style:style>
    <style:style style:name="P9" style:family="paragraph" style:parent-style-name="Standard">
      <style:paragraph-properties style:line-height-at-least="0.61cm" fo:text-align="justify" style:justify-single-word="false"/>
      <style:text-properties fo:font-style="normal" fo:background-color="#ffffff" style:font-style-asian="normal" style:font-style-complex="normal"/>
    </style:style>
    <style:style style:name="P10" style:family="paragraph" style:parent-style-name="CM7">
      <style:paragraph-properties loext:contextual-spacing="false" fo:margin-left="0.415cm" fo:margin-right="0cm" fo:margin-top="0cm" fo:margin-bottom="0.203cm" style:line-height-at-least="0.61cm" fo:text-indent="-0.415cm" style:auto-text-indent="false"/>
      <style:text-properties fo:background-color="#ffffff"/>
    </style:style>
    <style:style style:name="P11" style:family="paragraph" style:parent-style-name="CM7">
      <style:paragraph-properties loext:contextual-spacing="false" fo:margin-left="0.415cm" fo:margin-right="0cm" fo:margin-top="0cm" fo:margin-bottom="0.203cm" style:line-height-at-least="0.61cm" fo:text-indent="0cm" style:auto-text-indent="false"/>
      <style:text-properties fo:color="#000000" style:text-line-through-style="none" style:font-name="Arial" fo:font-size="10pt" style:text-underline-style="none" fo:font-weight="normal" fo:background-color="#ffffff" style:font-size-asian="10pt" style:font-weight-asian="normal"/>
    </style:style>
    <style:style style:name="P12" style:family="paragraph" style:parent-style-name="CM2">
      <style:paragraph-properties fo:margin-left="0.415cm" fo:margin-right="0cm" style:line-height-at-least="0.61cm" fo:text-indent="0cm" style:auto-text-indent="false"/>
      <style:text-properties fo:background-color="#ffffff"/>
    </style:style>
    <style:style style:name="P13" style:family="paragraph" style:parent-style-name="CM2">
      <style:paragraph-properties fo:margin-left="0.415cm" fo:margin-right="0cm" style:line-height-at-least="0.61cm" fo:text-indent="0cm" style:auto-text-indent="false"/>
      <style:text-properties fo:color="#000000" style:text-line-through-style="none" style:font-name="Arial" fo:font-size="10pt" style:text-underline-style="none" fo:font-weight="normal" fo:background-color="#ffffff" style:font-size-asian="10pt" style:font-weight-asian="normal"/>
    </style:style>
    <style:style style:name="P14" style:family="paragraph" style:parent-style-name="CM2">
      <style:paragraph-properties loext:contextual-spacing="false" fo:margin-left="0.415cm" fo:margin-right="0cm" fo:margin-top="0cm" fo:margin-bottom="0.309cm" style:line-height-at-least="0.61cm" fo:text-indent="0cm" style:auto-text-indent="false"/>
      <style:text-properties fo:color="#000000" style:text-line-through-style="none" style:font-name="Arial" fo:font-size="10pt" style:text-underline-style="none" fo:font-weight="normal" fo:background-color="#ffffff" style:font-size-asian="10pt" style:font-weight-asian="normal"/>
    </style:style>
    <style:style style:name="P15" style:family="paragraph" style:parent-style-name="CM1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6" style:family="paragraph" style:parent-style-name="CM1">
      <style:paragraph-properties fo:text-align="center" style:justify-single-word="false"/>
      <style:text-properties fo:color="#000000" style:text-line-through-style="none"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normal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end" style:justify-single-word="false"/>
      <style:text-properties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style:text-line-through-style="none" style:font-name="Arial" fo:font-size="8pt" style:text-underline-style="none" fo:font-weight="normal" fo:background-color="#ffffff" style:font-size-asian="8pt" style:font-weight-asian="normal"/>
    </style:style>
    <style:style style:name="P20" style:family="paragraph" style:parent-style-name="Default">
      <style:paragraph-properties fo:margin-left="0.415cm" fo:margin-right="0.18cm" style:line-height-at-least="0.323cm" fo:text-align="justify" style:justify-single-word="false" fo:text-indent="0cm" style:auto-text-indent="false"/>
      <style:text-properties fo:background-color="#ffffff"/>
    </style:style>
    <style:style style:name="P21" style:family="paragraph" style:parent-style-name="Default">
      <style:paragraph-properties fo:margin-left="0cm" fo:margin-right="0.55cm" fo:line-height="150%" fo:text-align="justify" style:justify-single-word="false" fo:text-indent="0cm" style:auto-text-indent="false"/>
      <style:text-properties fo:background-color="#ffffff"/>
    </style:style>
    <style:style style:name="P22" style:family="paragraph" style:parent-style-name="Default">
      <style:paragraph-properties fo:margin-left="0cm" fo:margin-right="0.55cm" fo:line-height="150%" fo:text-indent="0cm" style:auto-text-indent="false"/>
      <style:text-properties style:text-line-through-style="none" style:font-name="Arial" fo:font-size="10pt" style:text-underline-style="none" fo:font-weight="bold" fo:background-color="#ffffff" style:font-size-asian="10pt" style:font-weight-asian="bold" style:font-weight-complex="bold"/>
    </style:style>
    <style:style style:name="P23" style:family="paragraph" style:parent-style-name="Default">
      <style:paragraph-properties fo:margin-left="0cm" fo:margin-right="0.55cm" fo:line-height="150%" fo:text-indent="0cm" style:auto-text-indent="false"/>
      <style:text-properties style:text-line-through-style="none" style:font-name="Arial" fo:font-size="10pt" style:text-underline-style="none" fo:font-weight="normal" fo:background-color="#ffffff" style:font-size-asian="10pt" style:font-weight-asian="normal" style:font-weight-complex="normal"/>
    </style:style>
    <style:style style:name="P24" style:family="paragraph" style:parent-style-name="Default">
      <style:paragraph-properties fo:margin-left="0cm" fo:margin-right="0.55cm" fo:line-height="150%" fo:text-align="justify" style:justify-single-word="false" fo:text-indent="0cm" style:auto-text-indent="false"/>
      <style:text-properties style:text-line-through-style="none" style:font-name="Arial" fo:font-size="10pt" style:text-underline-style="none" fo:font-weight="normal" fo:background-color="#ffffff" style:font-size-asian="10pt" style:font-weight-asian="normal" style:font-weight-complex="normal"/>
    </style:style>
    <style:style style:name="P25" style:family="paragraph" style:parent-style-name="CM2">
      <style:paragraph-properties fo:margin-left="0cm" fo:margin-right="0cm" style:line-height-at-least="0.61cm" fo:text-indent="0cm" style:auto-text-indent="false"/>
      <style:text-properties fo:background-color="#ffffff"/>
    </style:style>
    <style:style style:name="P26" style:family="paragraph" style:parent-style-name="CM3">
      <style:paragraph-properties style:line-height-at-least="0.605cm"/>
      <style:text-properties fo:background-color="#ffffff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CM3">
      <style:paragraph-properties style:line-height-at-least="0.605cm"/>
      <style:text-properties fo:color="#000000" style:text-line-through-style="none" style:font-name="Arial" fo:font-size="10pt" style:text-underline-style="none" fo:font-weight="bold" fo:background-color="#ffffff" style:font-size-asian="10pt" style:font-weight-asian="bold"/>
    </style:style>
    <style:style style:name="P35" style:family="paragraph" style:parent-style-name="CM7">
      <style:paragraph-properties loext:contextual-spacing="false" fo:margin-left="0.415cm" fo:margin-right="0cm" fo:margin-top="0cm" fo:margin-bottom="0.203cm" style:line-height-at-least="0.61cm" fo:text-indent="0.034cm" style:auto-text-indent="false"/>
      <style:text-properties fo:background-color="#ffffff"/>
    </style:style>
    <style:style style:name="P36" style:family="paragraph" style:parent-style-name="CM7">
      <style:paragraph-properties loext:contextual-spacing="false" fo:margin-left="0.415cm" fo:margin-right="0cm" fo:margin-top="0cm" fo:margin-bottom="0.203cm" style:line-height-at-least="0.61cm" fo:text-indent="0.016cm" style:auto-text-indent="false"/>
      <style:text-properties fo:background-color="#ffffff"/>
    </style:style>
    <style:style style:name="P37" style:family="paragraph" style:parent-style-name="Default">
      <style:paragraph-properties fo:text-align="center" style:justify-single-word="false"/>
      <style:text-properties fo:color="#000000" style:text-line-through-style="none"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fo:color="#000000" style:text-line-through-style="none" style:text-underline-style="solid" style:text-underline-width="auto" style:text-underline-color="font-color"/>
    </style:style>
    <style:style style:name="T2" style:family="text">
      <style:text-properties fo:color="#000000" style:text-line-through-style="none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normal"/>
    </style:style>
    <style:style style:name="T5" style:family="text">
      <style:text-properties fo:color="#000000" style:text-line-through-style="none" style:text-underline-style="none" fo:font-weight="bold" style:font-weight-asian="bold" style:font-weight-complex="normal"/>
    </style:style>
    <style:style style:name="T6" style:family="text">
      <style:text-properties fo:color="#000000" style:text-line-through-style="none" style:font-name="Arial" fo:font-size="10pt" style:text-underline-style="none" fo:font-weight="bold" style:font-size-asian="10pt" style:font-weight-asian="bold"/>
    </style:style>
    <style:style style:name="T7" style:family="text">
      <style:text-properties fo:color="#000000" style:text-line-through-style="none" style:font-name="Arial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style:text-line-through-style="none" style:font-name="Arial" fo:font-size="10pt" style:text-underline-style="none" fo:font-weight="bold" style:font-size-asian="10pt" style:font-weight-asian="bold" style:font-weight-complex="normal"/>
    </style:style>
    <style:style style:name="T9" style:family="text">
      <style:text-properties fo:color="#000000" style:text-line-through-style="none" style:font-name="Arial" fo:font-size="10pt" style:text-underline-style="none" fo:font-weight="bold" style:font-size-asian="10pt" style:font-weight-asian="bold" style:font-weight-complex="bold"/>
    </style:style>
    <style:style style:name="T10" style:family="text">
      <style:text-properties fo:color="#000000" style:text-line-through-style="none" style:font-name="Arial" fo:font-size="10pt" style:text-underline-style="none" fo:font-weight="normal" style:font-size-asian="10pt" style:font-weight-asian="normal"/>
    </style:style>
    <style:style style:name="T11" style:family="text">
      <style:text-properties fo:color="#000000" style:text-line-through-style="none" style:font-name="Arial" fo:font-size="10pt" style:text-underline-style="none" fo:font-weight="normal" style:font-size-asian="10pt" style:font-weight-asian="normal" style:font-size-complex="10pt"/>
    </style:style>
    <style:style style:name="T12" style:family="text">
      <style:text-properties fo:color="#000000" style:text-line-through-style="none" style:font-name="Arial" fo:font-size="8pt" style:text-underline-style="none" fo:font-weight="normal" style:font-size-asian="8pt" style:font-weight-asian="normal"/>
    </style:style>
    <style:style style:name="T13" style:family="text">
      <style:text-properties fo:color="#000000" style:text-line-through-style="none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normal"/>
    </style:style>
    <style:style style:name="T15" style:family="text">
      <style:text-properties style:text-line-through-style="none" style:font-name="Arial" fo:font-size="10pt" style:text-underline-style="none" style:font-size-asian="10pt"/>
    </style:style>
    <style:style style:name="T16" style:family="text">
      <style:text-properties style:text-line-through-style="none" style:font-name="Arial" fo:font-size="10pt" style:text-underline-style="none" style:font-size-asian="10pt" style:font-size-complex="10pt"/>
    </style:style>
    <style:style style:name="T17" style:family="text">
      <style:text-properties style:text-line-through-style="none" style:font-name="Arial" fo:font-size="10pt" style:text-underline-style="none" fo:font-weight="bold" style:font-size-asian="10pt" style:font-weight-asian="bold"/>
    </style:style>
    <style:style style:name="T18" style:family="text">
      <style:text-properties style:font-name="Arial" fo:font-style="normal" style:font-style-asian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Z</text:span><text:span text:style-name="T13">R-002-03</text:span></text:p>
      <text:p text:style-name="P16"/>
      <text:p text:style-name="P15"><text:span text:style-name="T4">O</text:span><text:span text:style-name="T14">ŚWIADCZENIE</text:span><text:span text:style-name="T5"> </text:span><text:span text:style-name="T2">OSOBY </text:span><text:span text:style-name="T2">U</text:span><text:span text:style-name="T2">BIEGAJĄCEJ SIĘ O WYDANIE </text:span><text:span text:style-name="T3">IDENTYFIKATORA </text:span></text:p>
      <text:p text:style-name="P7">UPRAWNIAJĄCEGO DO WJAZDU W STREFĘ OBJĘTĄ ZAKAZEM RUCHU</text:p>
      <text:p text:style-name="P17"><text:span text:style-name="T1">NA </text:span><text:span text:style-name="T1">OBSZARZE</text:span><text:span text:style-name="T1"> </text:span><text:span text:style-name="T1">STAREGO MIASTA W LUBLINIE</text:span></text:p>
      <text:p text:style-name="P37"/>
      <text:p text:style-name="P37"/>
      <text:p text:style-name="P19"/>
      <text:p text:style-name="P10"><text:span text:style-name="T6">1. Proszę wpisać dane </text:span><text:span text:style-name="T6">wnioskodawcy</text:span><text:span text:style-name="T6"> (w tym adres zamieszkania lub siedziby): </text:span><text:span text:style-name="T10">imię i nazwisko lub nazwa </text:span><text:span text:style-name="T10">wnioskodawcy</text:span><text:span text:style-name="T10">: <text:s/>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kraj: ....................................................................... województwo: ……….......................……………………...…………………………………..…………………. <text:s text:c="5"/>powiat: ...............................................................………. gmina: ...................................................................................... miejscowość: ................................................................………. ulica: ............................................................................. nr domu: .................... nr lokalu: ..................……... <text:s/>kod pocztowy: ............................... <text:s/></text:span></text:p>
      <text:p text:style-name="P35"><text:span text:style-name="T10">telefon/e-mail (nieobowiązkowo) ……...........................................................................................................</text:span></text:p>
      <text:p text:style-name="P36"><text:span text:style-name="T10">adres do korespondencji (jeżeli jest inny niż adres zamieszkania lub siedziby):</text:span></text:p>
      <text:p text:style-name="P36"><text:span text:style-name="T10">…………………………………………………………………………………………………………………….….</text:span></text:p>
      <text:p text:style-name="P36"><text:span text:style-name="T10">.…..…..…....…..…..…..…..……..…..…..…....…..……..……..…..…....…..…………………………………...</text:span></text:p>
      <text:p text:style-name="P12"><text:span text:style-name="T10">Oznaczenie dokumentu tożsamości (w przypadku gdy </text:span><text:span text:style-name="T10">wnioskodawcą</text:span><text:span text:style-name="T10"> jest osoba fizyczna): rodzaj dokumentu: ................................................................seria i nr dokumentu: ........................................... organ wydający dokument: .....................................................................................................................</text:span></text:p>
      <text:p text:style-name="P26"><text:span text:style-name="T6">2. Proszę wpisać dane osoby upoważnionej do złożenia oświadczenia w imieniu </text:span><text:span text:style-name="T6">wnioskodawcy</text:span><text:span text:style-name="T6"> <text:s text:c="15"/>(w tym adres zamieszkania):</text:span></text:p>
      <text:p text:style-name="P20"><text:span text:style-name="T12">(w przypadku gdy </text:span><text:span text:style-name="T12">wnioskodawcą</text:span><text:span text:style-name="T12"> jest osoba prawna albo jednostka organizacyjna nieposiadająca osobowości prawnej albo gdy za inwestora będącego osobą fizyczną oświadczenie składa jej pełnomocnik) </text:span></text:p>
      <text:p text:style-name="P11">imię i nazwisko: ....................................................................................................................................…….. kraj: ....................................................................…… województwo: ………………………………………….. powiat: ...................................................................... gmina: ...................................................................…. miejscowość: ................................................................... ulica: ............................................................................. nr domu: ..................... nr lokalu: ..................…….. <text:s text:c="2"/>kod pocztowy: ............................... </text:p>
      <text:p text:style-name="P11">telefon/e-mail (nieobowiązkowo): .........................................................................................................…….. adres do korespondencji (jeżeli jest inny niż adres zamieszkania): …………………………………………………………………………………………………………………………...</text:p>
      <text:p text:style-name="P25"><text:span text:style-name="T10">Oznaczenie dokumentu tożsamości: rodzaj dokumentu: ...............................................................…………….. <text:s text:c="18"/>seria i nr dokumentu: .........................................……………………………………………………………………... <text:s text:c="84"/></text:span><text:span text:style-name="T10"><text:s text:c="10"/></text:span><text:span text:style-name="T10">organ wydający dokument: .......................................................................................................................……..</text:span></text:p>
      <text:p text:style-name="P34"/>
      <text:p text:style-name="P26"><text:soft-page-break/><text:span text:style-name="T6">3. Proszę wpisać dane nieruchomości</text:span><text:span text:style-name="T12"> </text:span><text:span text:style-name="T7">do której wnioskodawca posiada tytuł prawny </text:span></text:p>
      <text:p text:style-name="P13">województwo: ......................................................…………... powiat: ................................................................................... </text:p>
      <text:p text:style-name="P13">gmina: ……………………………………………….... miejscowość: ..…………...............................…</text:p>
      <text:p text:style-name="P13">ulica: ………………………………………………………nr domu: …..………… nr lokalu: …………… </text:p>
      <text:p text:style-name="P14">kod pocztowy: ……………................ </text:p>
      <text:p text:style-name="P21"><text:span text:style-name="T16">tytuł, z którego wynika p</text:span><text:span text:style-name="T16">owyższe prawo </text:span><text:span text:style-name="T11">(akt własności lub umow</text:span><text:span text:style-name="T11">a</text:span><text:span text:style-name="T11"> najmu zarejestrowanej<text:line-break/></text:span><text:span text:style-name="T11">w </text:span><text:span text:style-name="T11">Urzędzie </text:span><text:span text:style-name="T11">S</text:span><text:span text:style-name="T11">karbowym </text:span><text:span text:style-name="T11">lub innego dokumentu potwierdzającego prawo do lokalu).............</text:span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4. Proszę podać dane pojazdu, którego dotyczy wniosek</text:p>
      <text:p text:style-name="P23">marka pojazdu………………………………………….</text:p>
      <text:p text:style-name="P23">numer rejestracyjny pojazdu……………………………………………………</text:p>
      <text:p text:style-name="P23">tytuł prawny do pojazdu (własność, współwłasność, umowa użyczenia, umowa leasingowa)………………...…………………………………………………………………..</text:p>
      <text:p text:style-name="P24">W przypadku umów użyczenia lub leasingowej należy wskazać numer umowy oraz datę jej zawarcia………………………………………………………………………………………………………...</text:p>
      <text:p text:style-name="P24"/>
      <text:p text:style-name="P9"><text:span text:style-name="T17">Jestem świadomy </text:span><text:span text:style-name="T8">odpowiedzialności karnej za podanie w niniejszym oświadczeniu nieprawdy, zgodnie z art. 233 Kodek</text:span><text:span text:style-name="T8">s</text:span><text:span text:style-name="T8">u karnego.</text:span></text:p>
      <text:p text:style-name="P2"/>
      <text:p text:style-name="P9"><text:span text:style-name="T8">J</text:span><text:span text:style-name="T8">ednocześnie oświadczam, że wyrażam zgodę na przetwarzanie danych osobowych niezbędnych do uzyskania Identyfikatora </text:span><text:span text:style-name="T8">uprawniającego do wjazdu w strefę objętą zakazem ruchu na obszarze Starego Miasta </text:span><text:span text:style-name="T9">w Lublinie.</text:span></text:p>
      <text:p text:style-name="P4"/>
      <text:p text:style-name="P4"/>
      <text:p text:style-name="P3">………………………………………………………………………………………..</text:p>
      <text:p text:style-name="P6"><text:span text:style-name="T18">Data oraz czytelny podpis </text:span><text:span text:style-name="T18">wnioskodawcy</text:span><text:span text:style-name="T18"> lub osoby upoważnionej do działania w jego imieniu </text:span></text:p>
      <text:p text:style-name="P5"/>
      <text:p text:style-name="P8"><text:line-break/><text:lin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<text:s/>o sposobie i celu, w jakim przetwarzamy Pani/Pana dane osobowe, a także o przysługujących Pani/Panu prawach, wynikających z regulacji <text:s/>o ochronie danych osobowych: </text:p>
      <text:list xml:id="list33713039" text:style-name="L1">
        <text:list-item>
          <text:p text:style-name="P27">Administratorem Pani/Pana danych osobowych jest Prezydent Miasta Lublin (dane adresowe: 20-109 Lublin, Plac Króla Władysława Łokietka 1). </text:p>
        </text:list-item>
        <text:list-item>
          <text:p text:style-name="P27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pisemnie na adres Administratora danych. </text:p>
        </text:list-item>
        <text:list-item>
          <text:p text:style-name="P27">Pani/Pana dane osobowe przetwarzane są w celu/celach</text:p>
        </text:list-item>
      </text:list>
      <text:list xml:id="list33707234" text:style-name="L2">
        <text:list-item>
          <text:p text:style-name="P28">wypełnienia obowiązku prawnego ciążącego na Administratorze (art. 6 ust. 1 lit. c RODO), </text:p>
        </text:list-item>
        <text:list-item>
          <text:p text:style-name="P28">wypełnienia obowiązków prawnych ciążących na Administratorze (art. 6 ust. 1 lit. e RODO), </text:p>
        </text:list-item>
        <text:list-item>
          <text:p text:style-name="P28">realizacji zawartych umów (art. 6 ust. 1 lit. b RODO), </text:p>
        </text:list-item>
        <text:list-item>
          <text:p text:style-name="P28">w pozostałych przypadkach Pani/Pana dane osobowe przetwarzane są wyłącznie na podstawie udzielonej zgody w zakresie i celu określonym w treści zgody (art. 6 ust. 1 lit. <text:s text:c="9"/>a RODO).</text:p>
        </text:list-item>
      </text:list>
      <text:list xml:id="list33703408" text:style-name="L3">
        <text:list-item>
          <text:p text:style-name="P29">Podstawą prawną przetwarzania Pani/Pana danych osobowych są obowiązujące przepisy prawa, zawarte umowy lub udzielona przez Panią/Pana zgoda. </text:p>
        </text:list-item>
        <text:list-item>
          <text:p text:style-name="P29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29"><text:soft-page-break/>Pani/Pana dane mogą zostać przekazane:</text:p>
        </text:list-item>
      </text:list>
      <text:list xml:id="list33715881" text:style-name="L4">
        <text:list-item>
          <text:p text:style-name="P30">organom władzy publicznej oraz podmiotom wykonującym zadania publiczne lub działających na zlecenie organów władzy publicznej, <text:s/>w zakresie i w celach, które wynikają z przepisów powszechnie obowiązującego prawa, </text:p>
        </text:list-item>
        <text:list-item>
          <text:p text:style-name="P30">innym podmiotom, które na podstawie stosownych umów podpisanych z Gminą Lublin przetwarzają dane osobowe dla których Administratorem jest Prezydent Miasta Lublin.</text:p>
        </text:list-item>
      </text:list>
      <text:list xml:id="list33716244" text:style-name="L5">
        <text:list-item>
          <text:p text:style-name="P31">Pani/Pana dane mogą być przetwarzane w sposób zautomatyzowany i nie będą podlegać profilowaniu. </text:p>
        </text:list-item>
        <text:list-item>
          <text:p text:style-name="P31">Pani/Pana dane nie trafią poza Europejski Obszar Gospodarczy (obejmujący Unię Europejską, Norwegię, Liechtenstein i Islandię). </text:p>
        </text:list-item>
        <text:list-item>
          <text:p text:style-name="P31">W związku z przetwarzaniem Pani/Pana danych osobowych, przysługują Pani/Panu następujące prawa:</text:p>
        </text:list-item>
      </text:list>
      <text:list xml:id="list33692544" text:style-name="L6">
        <text:list-item>
          <text:p text:style-name="P32">prawo dostępu do danych osobowych, </text:p>
        </text:list-item>
        <text:list-item>
          <text:p text:style-name="P32">prawo żądania sprostowania/poprawienia danych osobowych, </text:p>
        </text:list-item>
        <text:list-item>
          <text:p text:style-name="P32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32">prawo żądania ograniczenia przetwarzania danych osobowych, </text:p>
        </text:list-item>
        <text:list-item>
          <text:p text:style-name="P32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32">prawo do przenoszenia Pani/Pana danych osobowych, tj. prawo otrzymania od nas swoich danych osobowych; prawo do przenoszenia danych osobowych przysługuje tylko co do tych danych, które przetwarzamy na podstawie Pani/Pana zgody, </text:p>
        </text:list-item>
        <text:list-item>
          <text:p text:style-name="P32">prawo wniesienia skargi do organu nadzorczego, gdy uzna Pani/Pan, iż przetwarzanie danych osobowych narusza przepisy ogólnego rozporządzenia o ochronie danych osobowych.</text:p>
        </text:list-item>
      </text:list>
      <text:list xml:id="list33706720" text:style-name="L7">
        <text:list-item>
          <text:p text:style-name="P33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danych osobowych odbywa się na podstawie zgody osoby, której dane dotyczą, podanie przez Panią/Pana danych osobowych Administratorowi ma charakter dobrowolny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499o00" svg:font-family="TT499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M1" style:family="paragraph" style:parent-style-name="Default" style:default-outline-level=""/>
    <style:style style:name="CM6" style:family="paragraph" style:parent-style-name="Default" style:default-outline-level=""/>
    <style:style style:name="CM7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61cm"/>
    </style:style>
    <style:style style:name="CM3" style:family="paragraph" style:parent-style-name="Default" style:default-outline-level="">
      <style:paragraph-properties style:line-height-at-least="0.605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R-002-03 <text:tab/><text:tab/>str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07T11:29:53.266000000</meta:creation-date>
    <dc:date>2020-01-08T13:52:10.71</dc:date>
    <meta:editing-duration>PT01H07M30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3" meta:paragraph-count="55" meta:word-count="918" meta:character-count="9529"/>
    <dc:creator>Andrzej Żak</dc:creator>
  </office:meta>
</office:document-meta>
</file>