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20505" officeooo:paragraph-rsid="00120505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7ab97" fo:background-color="#ffffff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17ab97" fo:background-color="#ffffff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0" style:font-name="Times New Roman" fo:font-size="11pt" fo:font-weight="bold" officeooo:paragraph-rsid="0010a593" fo:background-color="#ffffff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start" style:justify-single-word="false"/>
      <style:text-properties fo:color="#000000" style:font-name="Times New Roman" fo:font-size="11pt" fo:font-weight="bold" officeooo:paragraph-rsid="0010a593" fo:background-color="#ffffff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end" style:justify-single-word="false"/>
      <style:text-properties fo:color="#000000" style:font-name="Times New Roman" fo:font-size="11pt" fo:font-weight="bold" officeooo:rsid="0010a593" officeooo:paragraph-rsid="0010a593" fo:background-color="#ffffff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00%"/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 style:font-weight-complex="normal"/>
    </style:style>
    <style:style style:name="P8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1pt" style:text-underline-style="none" fo:font-weight="normal" officeooo:paragraph-rsid="00155201" fo:background-color="#ffffff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/>
    </style:style>
    <style:style style:name="P13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/>
    </style:style>
    <style:style style:name="P14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bold" officeooo:paragraph-rsid="0010a593" fo:background-color="#ffffff" style:font-size-asian="11pt" style:font-weight-asian="bold" style:font-size-complex="11pt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officeooo:paragraph-rsid="0010a593" fo:background-color="#ffffff" style:font-size-asian="8pt" style:font-weight-asian="normal" style:font-name-complex="Calibri" style:font-size-complex="8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1pt" officeooo:paragraph-rsid="0010a593" fo:background-color="#ffffff" style:font-size-asian="11pt" style:font-size-complex="11pt"/>
    </style:style>
    <style:style style:name="P17" style:family="paragraph" style:parent-style-name="Default">
      <style:text-properties style:font-name="Times New Roman" fo:font-size="11pt" officeooo:paragraph-rsid="0010a593" fo:background-color="#ffffff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ize="8pt" officeooo:paragraph-rsid="0010a593" style:font-size-asian="8pt" style:font-size-complex="8pt"/>
    </style:style>
    <style:style style:name="P24" style:family="paragraph" style:parent-style-name="Standard" style:list-style-name="L7">
      <style:paragraph-properties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officeooo:paragraph-rsid="0010a593" fo:background-color="#ffffff" style:font-size-asian="8pt" style:font-weight-asian="normal" style:font-name-complex="Calibri" style:font-size-complex="8pt"/>
    </style:style>
    <style:style style:name="P25" style:family="paragraph" style:parent-style-name="Standard" style:list-style-name="L1"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size-asian="11pt" style:font-weight-asian="normal" style:font-size-complex="11pt"/>
    </style:style>
    <style:style style:name="P26" style:family="paragraph" style:parent-style-name="Standard" style:list-style-name="L1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10a593" fo:background-color="#ffffff" style:font-name-asian="ArialMT" style:font-size-asian="11pt" style:font-weight-asian="normal" style:font-name-complex="Calibri" style:font-size-complex="11pt" style:font-weight-complex="bold"/>
    </style:style>
    <style:style style:name="P27" style:family="paragraph" style:parent-style-name="Standard">
      <style:text-properties officeooo:paragraph-rsid="00170162"/>
    </style:style>
    <style:style style:name="P28" style:family="paragraph" style:parent-style-name="Standard">
      <style:text-properties style:font-name="Arial" fo:font-size="11pt" fo:font-weight="bold" officeooo:paragraph-rsid="00170162" fo:background-color="#ffffff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7ab97" fo:background-color="#ffffff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officeooo:paragraph-rsid="0017016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114614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6" style:family="text">
      <style:text-properties fo:color="#000000" style:text-line-through-style="none" style:text-line-through-type="none" fo:font-size="8pt" style:text-underline-style="none" fo:font-weight="normal" style:font-size-asian="8pt" style:font-weight-asian="normal" style:font-name-complex="Calibri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2b00" style:font-weight-asian="bold" style:font-weight-complex="bold"/>
    </style:style>
    <style:style style:name="T9" style:family="text">
      <style:text-properties fo:font-weight="bold" style:font-name-asian="Arial-BoldMT" style:font-weight-asian="bold" style:font-name-complex="Arial-BoldM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R-002-02</text:p>
      <text:p text:style-name="P27"><text:line-break/><text:tab/></text:p>
      <text:p text:style-name="P28"><text:span text:style-name="T1"><text:tab/><text:tab/><text:tab/><text:tab/><text:tab/><text:tab/><text:tab/><text:tab/></text:span>Urząd Miasta Lublin </text:p>
      <text:p text:style-name="P3"><text:tab/><text:tab/><text:tab/><text:tab/><text:tab/><text:tab/> <text:s text:c="6"/><text:tab/><text:tab/>Wydział Zarządzania Ruchem <text:tab/><text:tab/><text:tab/><text:tab/><text:tab/><text:tab/><text:tab/><text:tab/><text:tab/>Drogowym i Mobilnością</text:p>
      <text:p text:style-name="P2"><text:span text:style-name="T9"><text:tab/><text:tab/><text:tab/><text:tab/><text:tab/><text:tab/><text:tab/><text:tab/></text:span><text:span text:style-name="T7">ul. Krochmalna 13i</text:span></text:p>
      <text:p text:style-name="P2"><text:span text:style-name="T7"><text:tab/><text:tab/><text:tab/><text:tab/><text:tab/><text:tab/><text:tab/><text:tab/></text:span><text:span text:style-name="T8">20 – 401 Lublin</text:span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30"><text:span text:style-name="T2">WNIOS</text:span><text:span text:style-name="T3">E</text:span><text:span text:style-name="T2">K O WYDANIE IDENTYFIKATORA W ZWIĄZKU ZE ŚLUBEM</text:span></text:p>
      <text:p text:style-name="P5"/>
      <text:p text:style-name="P4"/>
      <text:p text:style-name="P7">Imię i Nazwisko Panny Młodej (drukowane litery)</text:p>
      <text:p text:style-name="P7">…………………………………………………………………………………………………………</text:p>
      <text:p text:style-name="P8">Adres zamieszkania …………………………………………………………………………………………………………</text:p>
      <text:p text:style-name="P8">Imię i Nazwisko Pana Młodego (drukowane litery)</text:p>
      <text:p text:style-name="P8">…………………………………………………………………………………………………………</text:p>
      <text:p text:style-name="P8">Adres zamieszkania ………………………………………………………………………………………………………… </text:p>
      <text:p text:style-name="P9">Numer telefonu (*) …………………………………………………………………………………………………………</text:p>
      <text:p text:style-name="P11">Data ślubu</text:p>
      <text:p text:style-name="P11">……………………………………………………</text:p>
      <text:p text:style-name="P11">Miejsce ślubu</text:p>
      <text:p text:style-name="P11">……………………………………………………………………………………………………</text:p>
      <text:p text:style-name="P9">Wjazd od godz. ……………………do godz. …………………………… (maksymalnie 3 godz.).</text:p>
      <text:p text:style-name="P10">Liczba samochodów (maksymalnie dwa) wraz z podaniem marki oraz numerów rejestracyjnych pojazdów</text:p>
      <text:p text:style-name="P14"/>
      <text:p text:style-name="P8">1)……………………………………</text:p>
      <text:p text:style-name="P8"/>
      <text:p text:style-name="P8">2)……………………………………</text:p>
      <text:p text:style-name="P8"/>
      <text:p text:style-name="P8"/>
      <text:p text:style-name="P13"><text:s text:c="71"/>……………………………………………………………. </text:p>
      <text:p text:style-name="P13"><text:tab/><text:tab/><text:tab/><text:tab/><text:tab/><text:tab/><text:tab/><text:tab/><text:tab/>Podpis </text:p>
      <text:p text:style-name="P17"><text:span text:style-name="T4">* </text:span><text:span text:style-name="T5">dane nieobowiązkowe - podanie danych nie jest obowiązkowe, ale ich podanie może ułatwić kontakt<text:line-break/>z wnioskodawcą w celu rozpatrzenia wniosku i załatwienia sprawy. </text:span></text:p>
      <text:p text:style-name="P13"/>
      <text:p text:style-name="P12"/>
      <text:p text:style-name="P12"/>
      <text:p text:style-name="P16"><text:span text:style-name="T5"><text:s/></text:span><text:span text:style-name="T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<text:s/>o sposobie i celu, w jakim przetwarzamy Pani/Pana dane osobowe, a także o przysługujących Pani/Panu prawach, wynikających z regulacji <text:s text:c="2"/>o ochronie danych osobowych: </text:span></text:p>
      <text:p text:style-name="P15"/>
      <text:list xml:id="list2325142205" text:style-name="L1">
        <text:list-item>
          <text:p text:style-name="P18">Administratorem Pani/Pana danych osobowych jest Prezydent Miasta Lublin (dane adresowe: 20-109 Lublin, Plac Króla Władysława Łokietka 1). </text:p>
        </text:list-item>
        <text:list-item>
          <text:p text:style-name="P18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pisemnie na adres Administratora danych. </text:p>
        </text:list-item>
        <text:list-item>
          <text:p text:style-name="P18">Pani/Pana dane osobowe przetwarzane są w celu/celach:</text:p>
        </text:list-item>
      </text:list>
      <text:list xml:id="list178309798" text:style-name="L2">
        <text:list-item>
          <text:p text:style-name="P19">wypełnienia obowiązku prawnego ciążącego na Administratorze (art. 6 ust. 1 lit. c RODO), </text:p>
        </text:list-item>
        <text:list-item>
          <text:p text:style-name="P19">wypełnienia obowiązków prawnych ciążących na Administratorze (art. 6 ust. 1 lit. e RODO), </text:p>
        </text:list-item>
        <text:list-item>
          <text:p text:style-name="P19"><text:soft-page-break/>realizacji zawartych umów (art. 6 ust. 1 lit. b RODO), </text:p>
        </text:list-item>
        <text:list-item>
          <text:p text:style-name="P19">w pozostałych przypadkach Pani/Pana dane osobowe przetwarzane są wyłącznie na podstawie udzielonej zgody w zakresie i celu określonym w treści zgody (art. 6 ust. 1 lit. a RODO).</text:p>
        </text:list-item>
      </text:list>
      <text:list xml:id="list2192130384" text:style-name="L3">
        <text:list-item>
          <text:p text:style-name="P20">Podstawą prawną przetwarzania Pani/Pana danych osobowych są obowiązujące przepisy prawa, zawarte umowy lub udzielona przez Panią/Pana zgoda. </text:p>
        </text:list-item>
        <text:list-item>
          <text:p text:style-name="P20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20">Pani/Pana dane mogą zostać przekazane:</text:p>
        </text:list-item>
      </text:list>
      <text:list xml:id="list3539860800" text:style-name="L4">
        <text:list-item>
          <text:p text:style-name="P21">organom władzy publicznej oraz podmiotom wykonującym zadania publiczne lub działających na zlecenie organów władzy publicznej, w zakresie i w celach, które wynikają z przepisów powszechnie obowiązującego prawa, </text:p>
        </text:list-item>
        <text:list-item>
          <text:p text:style-name="P21">innym podmiotom, które na podstawie stosownych umów podpisanych z Gminą Lublin przetwarzają dane osobowe dla których Administratorem jest Prezydent Miasta Lublin.</text:p>
        </text:list-item>
      </text:list>
      <text:list xml:id="list2692275230" text:style-name="L5">
        <text:list-item>
          <text:p text:style-name="P22">Pani/Pana dane mogą być przetwarzane w sposób zautomatyzowany i nie będą podlegać profilowaniu. </text:p>
        </text:list-item>
        <text:list-item>
          <text:p text:style-name="P22">Pani/Pana dane nie trafią poza Europejski Obszar Gospodarczy (obejmujący Unię Europejską, Norwegię, Liechtenstein i Islandię). </text:p>
        </text:list-item>
        <text:list-item>
          <text:p text:style-name="P22">W związku z przetwarzaniem Pani/Pana danych osobowych, przysługują Pani/Panu następujące prawa:</text:p>
        </text:list-item>
      </text:list>
      <text:list xml:id="list4131916694" text:style-name="L6">
        <text:list-item>
          <text:p text:style-name="P23">prawo dostępu do danych osobowych, </text:p>
        </text:list-item>
        <text:list-item>
          <text:p text:style-name="P23">prawo żądania sprostowania/poprawienia danych osobowych, </text:p>
        </text:list-item>
        <text:list-item>
          <text:p text:style-name="P23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23">prawo żądania ograniczenia przetwarzania danych osobowych, </text:p>
        </text:list-item>
        <text:list-item>
          <text:p text:style-name="P23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23">prawo do przenoszenia Pani/Pana danych osobowych, tj. prawo otrzymania od nas swoich danych osobowych; prawo do przenoszenia danych osobowych przysługuje tylko co do tych danych, które przetwarzamy na podstawie Pani/Pana zgody, </text:p>
        </text:list-item>
        <text:list-item>
          <text:p text:style-name="P23">prawo wniesienia skargi do organu nadzorczego, gdy uzna Pani/Pan, iż przetwarzanie danych osobowych narusza przepisy ogólnego rozporządzenia o ochronie danych osobowych.</text:p>
        </text:list-item>
      </text:list>
      <text:list xml:id="list3278277273" text:style-name="L7">
        <text:list-item>
          <text:p text:style-name="P24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danych osobowych odbywa się na podstawie zgody osoby, której dane dotyczą, podanie przez Panią/Pana danych osobowych Administratorowi ma charakter dobrowolny. </text:p>
        </text:list-item>
      </text:list>
      <text:p text:style-name="P15"/>
      <text:p text:style-name="P15"/>
      <text:p text:style-name="P15"/>
      <text:p text:style-name="P15"/>
      <text:list xml:id="list82052430931213" text:continue-list="list2325142205" text:style-name="L1">
        <text:list-header>
          <text:p text:style-name="P25"><text:s text:c="75"/>………………………………………………</text:p>
          <text:p text:style-name="P26"><text:s text:c="76"/>Podpi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20505" officeooo:paragraph-rsid="001205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 -002-02 <text:tab/><text:tab/>str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24:58.916000000</meta:creation-date>
    <dc:date>2020-01-08T08:20:50.603000000</dc:date>
    <meta:editing-duration>PT56M39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2" meta:word-count="678" meta:character-count="5465" meta:non-whitespace-character-count="4520"/>
  </office:meta>
</office:document-meta>
</file>