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T27Bo00" svg:font-family="TT27Bo00" style:font-family-generic="roman" style:font-pitch="variable"/>
    <style:font-face style:name="TT77Co00" svg:font-family="TT77C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paragraph-rsid="0018f3d5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7ab97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paragraph-rsid="0017ab97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8pt" officeooo:paragraph-rsid="0017ab97" fo:background-color="#ffffff" style:font-name-asian="ArialMT" style:font-size-asian="8pt" style:font-name-complex="ArialMT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8pt" officeooo:paragraph-rsid="0017ab97" fo:background-color="#ffffff" style:font-name-asian="ArialMT" style:font-size-asian="8pt" style:font-name-complex="Calibri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officeooo:paragraph-rsid="0017ab97" fo:background-color="#ffffff" style:font-name-asian="ArialMT" style:font-size-asian="9pt" style:font-weight-asian="bold" style:font-name-complex="ArialMT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6pt" officeooo:paragraph-rsid="0017ab97" fo:background-color="#ffffff" style:font-size-asian="5.25pt" style:font-name-complex="Calibri" style:font-size-complex="6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6pt" officeooo:paragraph-rsid="0017ab97" fo:background-color="#ffffff" style:font-name-asian="ArialMT" style:font-size-asian="5.25pt" style:font-name-complex="ArialM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TT27Bo00" fo:font-size="6pt" fo:font-weight="bold" officeooo:paragraph-rsid="0017ab97" fo:background-color="#ffffff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T27Bo00" fo:font-size="6pt" fo:font-weight="bold" officeooo:paragraph-rsid="0017ab97" fo:background-color="#ffffff" style:font-name-asian="ArialMT" style:font-size-asian="6pt" style:font-weight-asian="bold" style:font-name-complex="ArialMT" style:font-size-complex="6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1" fo:font-size="10pt" officeooo:paragraph-rsid="0017ab97" fo:background-color="#ffffff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officeooo:paragraph-rsid="0017ab97" fo:background-color="#ffffff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1" fo:font-size="10pt" officeooo:paragraph-rsid="0017ab97" fo:background-color="#ffffff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1" fo:font-size="10pt" officeooo:paragraph-rsid="0017ab97" fo:background-color="#ffffff" style:font-name-asian="ArialMT" style:font-size-asian="10pt" style:font-name-complex="ArialM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.5pt" officeooo:paragraph-rsid="0017ab97" fo:background-color="#ffffff" style:font-name-asian="Arial-BoldMT" style:font-size-asian="10.5pt" style:font-name-complex="Arial-BoldMT" style:font-size-complex="10.5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1pt" fo:font-weight="bold" officeooo:paragraph-rsid="0017ab97" fo:background-color="#ffffff" style:font-name-asian="Arial-BoldMT" style:font-size-asian="11pt" style:font-weight-asian="bold" style:font-name-complex="Arial-BoldMT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1pt" officeooo:paragraph-rsid="0017ab97" fo:background-color="#ffffff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T77Co00" fo:font-size="8pt" fo:font-weight="bold" officeooo:paragraph-rsid="0017ab97" fo:background-color="#ffffff" style:font-size-asian="8pt" style:font-weight-asian="bold" style:font-size-complex="12pt" style:font-weight-complex="bold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T77Co00" fo:font-size="8pt" fo:font-weight="bold" officeooo:paragraph-rsid="0017ab97" fo:background-color="#ffffff" style:font-name-asian="ArialMT" style:font-size-asian="8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rsid="000ea71f" officeooo:paragraph-rsid="0017ab97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17ab97"/>
    </style:style>
    <style:style style:name="P22" style:family="paragraph" style:parent-style-name="UM_5f_N_5f_Znak_5f_data">
      <style:text-properties style:font-name="Times New Roman" fo:font-size="8pt" fo:language="pl" fo:country="PL" officeooo:paragraph-rsid="0017ab97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Arial1" officeooo:paragraph-rsid="0017ab97" fo:background-color="#ffffff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style:font-name="Arial1" fo:font-size="10pt" officeooo:paragraph-rsid="0017ab97" fo:background-color="#ffffff" style:font-name-asian="ArialMT" style:font-size-asian="10pt" style:font-name-complex="ArialMT" style:font-size-complex="10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Arial" fo:font-size="11pt" officeooo:paragraph-rsid="0017ab97" fo:background-color="#ffffff" style:font-size-asian="11pt" style:font-name-complex="Calibri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17ab97" officeooo:paragraph-rsid="0017ab97" fo:background-color="#ffffff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32" style:family="paragraph" style:parent-style-name="Standard" style:list-style-name="L6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33" style:family="paragraph" style:parent-style-name="Standard" style:list-style-name="L7">
      <style:paragraph-properties fo:text-align="justify" style:justify-single-word="false"/>
      <style:text-properties style:font-name="Times New Roman" fo:font-size="8pt" officeooo:paragraph-rsid="0017ab97" style:font-size-asian="8pt" style:font-size-complex="8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8pt" officeooo:rsid="000b35e9" officeooo:paragraph-rsid="0017ab97" style:font-size-asian="8pt" style:font-size-complex="8pt"/>
    </style:style>
    <style:style style:name="T1" style:family="text">
      <style:text-properties fo:color="#000000" style:text-line-through-style="none" style:text-line-through-type="none" style:font-name="Times New Roman" fo:font-size="11pt" fo:font-weight="normal" officeooo:rsid="0017ab97" style:font-size-asian="11pt" style:font-weight-asian="normal" style:font-size-complex="11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1pt" fo:font-weight="normal" officeooo:rsid="0018f3d5" style:font-size-asian="11pt" style:font-weight-asian="normal" style:font-size-complex="11pt" style:font-weight-complex="normal"/>
    </style:style>
    <style:style style:name="T3" style:family="text">
      <style:text-properties fo:color="#000000" style:text-line-through-style="none" style:text-line-through-type="none" style:font-name="Arial" fo:font-size="12pt" fo:language="pl" fo:country="PL" style:text-underline-style="none" fo:font-weight="bold" officeooo:rsid="0072074f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text-line-through-style="none" style:text-line-through-type="none" style:font-name="Arial" fo:font-size="12pt" fo:language="pl" fo:country="PL" style:text-underline-style="none" fo:font-weight="bold" officeooo:rsid="002d60cc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text-line-through-style="none" style:text-line-through-type="none" officeooo:rsid="000ea71f"/>
    </style:style>
    <style:style style:name="T6" style:family="text">
      <style:text-properties style:font-name="Arial" fo:font-size="12pt" fo:language="pl" fo:country="P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pl" fo:country="PL" style:text-underline-style="none" fo:font-weight="bold" officeooo:rsid="001613d4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officeooo:rsid="0072074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e2b00" style:font-weight-asian="bold" style:font-weight-complex="bold"/>
    </style:style>
    <style:style style:name="T11" style:family="text">
      <style:text-properties fo:font-weight="bold" style:font-name-asian="Arial-BoldMT" style:font-weight-asian="bold" style:font-name-complex="Arial-BoldM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5" style:family="text">
      <style:text-properties fo:font-size="10pt" style:font-name-asian="ArialMT" style:font-size-asian="10pt" style:font-name-complex="ArialMT" style:font-size-complex="10pt"/>
    </style:style>
    <style:style style:name="T16" style:family="text">
      <style:text-properties fo:font-size="10pt" officeooo:rsid="000e2b00" style:font-name-asian="ArialMT" style:font-size-asian="10pt" style:font-name-complex="ArialMT" style:font-size-complex="10pt"/>
    </style:style>
    <style:style style:name="T17" style:family="text">
      <style:text-properties officeooo:rsid="002021ad"/>
    </style:style>
    <style:style style:name="T18" style:family="text">
      <style:text-properties style:font-name="TT27Bo00" fo:font-size="6pt" fo:font-weight="bold" style:font-size-asian="6pt" style:font-weight-asian="bold" style:font-size-complex="6pt" style:font-weight-complex="bold"/>
    </style:style>
    <style:style style:name="T19" style:family="text">
      <style:text-properties style:font-name="TT27Bo00" fo:font-size="8pt" fo:font-weight="bold" style:font-size-asian="8pt" style:font-weight-asian="bold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line-break/></text:span><text:span text:style-name="T1">ZR -002 -01</text:span></text:p>
      <text:p text:style-name="P26"/>
      <text:p text:style-name="P21"><text:span text:style-name="T6">WNIOS</text:span><text:span text:style-name="T7">E</text:span><text:span text:style-name="T6">K </text:span><text:span text:style-name="T3">OSOBY </text:span><text:span text:style-name="T4">U</text:span><text:span text:style-name="T3">BIEGAJĄCEJ SIĘ O WYDANIE IDENTYFIKATORA </text:span></text:p>
      <text:p text:style-name="P2">UPRAWNIAJĄC<text:span text:style-name="T8">EGO</text:span> DO WJAZDU W STREFĘ OBJĘTĄ ZAKAZEM RUCHU</text:p>
      <text:p text:style-name="P20"><text:span text:style-name="T8">NA OBSZARZE </text:span>STAREGO MIASTA W LUBLINIE</text:p>
      <text:p text:style-name="P9"/>
      <text:p text:style-name="P11"><text:s text:c="78"/><text:tab/><text:tab/> <text:s text:c="6"/>Lublin, dnia …........................…</text:p>
      <text:p text:style-name="P11">……………………………………………………………...</text:p>
      <text:p text:style-name="P11">......................................................................................</text:p>
      <text:p text:style-name="P13">......................................................................................</text:p>
      <text:p text:style-name="P11">Imię i nazwisko/nazwa firmy</text:p>
      <text:p text:style-name="P11">......................................................................................</text:p>
      <text:p text:style-name="P13">......................................................................................</text:p>
      <text:p text:style-name="P11">Adres</text:p>
      <text:p text:style-name="P13">......................................................................................</text:p>
      <text:p text:style-name="P11">Numer dotychczasowego identyfikatora</text:p>
      <text:p text:style-name="P13">......................................................................................</text:p>
      <text:p text:style-name="P11">Telefon</text:p>
      <text:p text:style-name="P15"><text:span text:style-name="T9"><text:tab/><text:tab/><text:tab/><text:tab/><text:tab/><text:tab/><text:tab/><text:tab/></text:span><text:span text:style-name="T12">Urząd Miasta Lublin </text:span></text:p>
      <text:p text:style-name="P16"><text:tab/><text:tab/><text:tab/><text:tab/><text:tab/><text:tab/> <text:s text:c="6"/><text:tab/><text:tab/>Wydział Zarządzania Ruchem <text:tab/><text:tab/><text:tab/><text:tab/><text:tab/><text:tab/><text:tab/><text:tab/><text:tab/>Drogowym i Mobilnością</text:p>
      <text:p text:style-name="P17"><text:span text:style-name="T11"><text:tab/><text:tab/><text:tab/><text:tab/><text:tab/><text:tab/><text:tab/><text:tab/></text:span><text:span text:style-name="T9">ul. Krochmalna 13i</text:span></text:p>
      <text:p text:style-name="P17"><text:span text:style-name="T9"><text:tab/><text:tab/><text:tab/><text:tab/><text:tab/><text:tab/><text:tab/><text:tab/></text:span><text:span text:style-name="T10">20 – 401 Lublin</text:span></text:p>
      <text:p text:style-name="P23"><text:span text:style-name="T13"><text:tab/><text:tab/><text:tab/><text:tab/><text:tab/><text:tab/><text:tab/><text:tab/> <text:s text:c="4"/></text:span><text:span text:style-name="T14"><text:line-break/></text:span></text:p>
      <text:p text:style-name="P23"><text:span text:style-name="T14"><text:line-break/></text:span><text:span text:style-name="T15">Zwracam się z prośbą o wydanie identyfikatora uprawniającego do wjazdu na Stare Miasto w Lublinie dla </text:span><text:span text:style-name="T16">pojazdu </text:span><text:span text:style-name="T15">marki ...............................................………………………………………………………………...</text:span></text:p>
      <text:p text:style-name="P24">o numerze rejestracyjnym ...........................................................................................................................</text:p>
      <text:p text:style-name="P12">Jestem mieszkańcem (występuję jako przedstawiciel firmy z siedzibą na Starym Mieście) 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</text:p>
      <text:p text:style-name="P12">Pojazd będzie parkowany na :</text:p>
      <text:p text:style-name="P12">- wyznaczonych parkingach w Strefie Płatnego Parkowania*………………………………………...</text:p>
      <text:p text:style-name="P12">- na podwórzu posesji* .......................................……………………………………………………….</text:p>
      <text:p text:style-name="P14">(w przypadku parkowania na podwórzu dołączyć zgodę właściciela lub administratora/zarządcy posesji potwierdzającą możliwość parkowania).</text:p>
      <text:p text:style-name="P6"/>
      <text:p text:style-name="P4"/>
      <text:p text:style-name="P4">* - niepotrzebne skreślić.</text:p>
      <text:p text:style-name="P4"/>
      <text:p text:style-name="P7"/>
      <text:p text:style-name="P5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„RODO”), informujemy Panią/Pana o sposobie i celu, w jakim przetwarzamy Pani/Pana dane osobowe, a także o przysługujących Pani/Panu prawach, wynikających z regulacji <text:s/>o ochronie danych osobowych: </text:p>
      <text:p text:style-name="P5"/>
      <text:list xml:id="list658584279" text:style-name="L1">
        <text:list-item>
          <text:p text:style-name="P27">Administratorem Pani/Pana danych osobowych jest Prezydent Miasta Lublin (dane adresowe: 20-109 Lublin, Plac Króla Władysława Łokietka 1). </text:p>
        </text:list-item>
        <text:list-item>
          <text:p text:style-name="P34">Wyznaczyliśmy inspektora ochrony danych, z którym może Pani/Pan kontaktować się we wszystkich sprawach dotyczących przetwarzania danych osobowych oraz korzystania z praw związanych z przetwarzaniem danych osobowych drogą elektroniczną (<text:a xlink:type="simple" xlink:href="mailto:iod@lublin.eu" text:style-name="Internet_20_link" text:visited-style-name="Visited_20_Internet_20_Link">iod@lublin.eu</text:a>) lub pisemnie na adres Administratora danych. </text:p>
        </text:list-item>
        <text:list-item>
          <text:p text:style-name="P34"><text:soft-page-break/>Pani/Pana dane osobowe przetwarzane są w celu/celach:</text:p>
        </text:list-item>
      </text:list>
      <text:list xml:id="list1259292383" text:style-name="L2">
        <text:list-item>
          <text:p text:style-name="P28">wypełnienia obowiązku prawnego ciążącego na Administratorze (art. 6 ust. 1 lit. c RODO), </text:p>
        </text:list-item>
        <text:list-item>
          <text:p text:style-name="P28">wypełnienia obowiązków prawnych ciążących na Administratorze (art. 6 ust. 1 lit. e RODO), </text:p>
        </text:list-item>
        <text:list-item>
          <text:p text:style-name="P28">realizacji zawartych umów (art. 6 ust. 1 lit. b RODO), </text:p>
        </text:list-item>
        <text:list-item>
          <text:p text:style-name="P28">w pozostałych przypadkach Pani/Pana dane osobowe przetwarzane są wyłącznie na podstawie udzielonej zgody w zakresie i celu określonym w treści zgody (art. 6 ust. 1 lit. a RODO).</text:p>
        </text:list-item>
      </text:list>
      <text:list xml:id="list896483822" text:style-name="L3">
        <text:list-item>
          <text:p text:style-name="P29">Podstawą prawną przetwarzania Pani/Pana danych osobowych są obowiązujące przepisy prawa, zawarte umowy lub udzielona przez Panią/Pana zgoda. </text:p>
        </text:list-item>
        <text:list-item>
          <text:p text:style-name="P29">Z danych osobowych będziemy korzystać do momentu zakończenia realizacji celów określonych w pkt 3, a po tym czasie przez okres oraz w zakresie wymaganym przez przepisy powszechnie obowiązującego prawa. </text:p>
        </text:list-item>
        <text:list-item>
          <text:p text:style-name="P29">Pani/Pana dane mogą zostać przekazane:</text:p>
        </text:list-item>
      </text:list>
      <text:list xml:id="list716922582" text:style-name="L4">
        <text:list-item>
          <text:p text:style-name="P30">organom władzy publicznej oraz podmiotom wykonującym zadania publiczne lub działających na zlecenie organów władzy publicznej, <text:span text:style-name="T17"><text:s/></text:span>w zakresie i w celach, które wynikają z przepisów powszechnie obowiązującego prawa, </text:p>
        </text:list-item>
        <text:list-item>
          <text:p text:style-name="P30">innym podmiotom, które na podstawie stosownych umów podpisanych z Gminą Lublin przetwarzają dane osobowe dla których Administratorem jest Prezydent Miasta Lublin.</text:p>
        </text:list-item>
      </text:list>
      <text:list xml:id="list2972531844" text:style-name="L5">
        <text:list-item>
          <text:p text:style-name="P31">Pani/Pana dane mogą być przetwarzane w sposób zautomatyzowany i nie będą podlegać profilowaniu. </text:p>
        </text:list-item>
        <text:list-item>
          <text:p text:style-name="P31">Pani/Pana dane nie trafią poza Europejski Obszar Gospodarczy (obejmujący Unię Europejską, Norwegię, Liechtenstein i Islandię). </text:p>
        </text:list-item>
        <text:list-item>
          <text:p text:style-name="P31">W związku z przetwarzaniem Pani/Pana danych osobowych, przysługują Pani/Panu następujące prawa:</text:p>
        </text:list-item>
      </text:list>
      <text:list xml:id="list4000466555" text:style-name="L6">
        <text:list-item>
          <text:p text:style-name="P32">prawo dostępu do danych osobowych, </text:p>
        </text:list-item>
        <text:list-item>
          <text:p text:style-name="P32">prawo żądania sprostowania/poprawienia danych osobowych, </text:p>
        </text:list-item>
        <text:list-item>
          <text:p text:style-name="P32">prawo żądania usunięcia danych osobowych przetwarzanych bezpodstawnie; informujemy, że w zakresie, w jakim Pani/Pana dane są przetwarzane na podstawie zgody ma Pani/Pan prawo wycofania zgody na przetwarzanie danych w dowolnym momencie, </text:p>
        </text:list-item>
        <text:list-item>
          <text:p text:style-name="P32">prawo żądania ograniczenia przetwarzania danych osobowych, </text:p>
        </text:list-item>
        <text:list-item>
          <text:p text:style-name="P32">prawo wyrażenia sprzeciwu wobec przetwarzania Pani/Pana danych osobowych ze względu na Pani/Pana szczególną sytuację – <text:s text:c="29"/>w przypadkach, gdy przetwarzamy dane na podstawie naszego prawnie usprawiedliwionego interesu, </text:p>
        </text:list-item>
        <text:list-item>
          <text:p text:style-name="P32">prawo do przenoszenia Pani/Pana danych osobowych, tj. prawo otrzymania od nas swoich danych osobowych; prawo do przenoszenia danych osobowych przysługuje tylko co do tych danych, które przetwarzamy na podstawie Pani/Pana zgody, </text:p>
        </text:list-item>
        <text:list-item>
          <text:p text:style-name="P32">prawo wniesienia skargi do organu nadzorczego, gdy uzna Pani/Pan, iż przetwarzanie danych osobowych narusza przepisy ogólnego rozporządzenia o ochronie danych osobowych.</text:p>
        </text:list-item>
      </text:list>
      <text:list xml:id="list1620744862" text:style-name="L7">
        <text:list-item>
          <text:p text:style-name="P33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 W sytuacji, gdy przetwarzanie danych osobowych odbywa się na podstawie zgody osoby, której dane dotyczą, podanie przez Panią/Pana danych osobowych Administratorowi ma charakter dobrowolny. </text:p>
          <text:p text:style-name="P25"/>
        </text:list-item>
      </text:list>
      <text:p text:style-name="P10"/>
      <text:p text:style-name="P10"><text:tab/><text:tab/><text:tab/><text:tab/><text:tab/><text:tab/><text:tab/><text:tab/><text:tab/><text:tab/></text:p>
      <text:p text:style-name="P10"><text:tab/><text:tab/><text:tab/><text:tab/><text:tab/><text:tab/><text:tab/><text:tab/><text:tab/><text:tab/>………..…………………………………..</text:p>
      <text:p text:style-name="P13"><text:span text:style-name="T18"><text:tab/><text:tab/><text:tab/><text:tab/><text:tab/><text:tab/><text:tab/><text:tab/><text:tab/><text:tab/><text:tab/></text:span><text:span text:style-name="T19">Podpis</text:span></text:p>
      <text:p text:style-name="P18"/>
      <text:p text:style-name="P19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T27Bo00" svg:font-family="TT27Bo00" style:font-family-generic="roman" style:font-pitch="variable"/>
    <style:font-face style:name="TT77Co00" svg:font-family="TT77C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text:number-lines="false" text:line-number="0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paragraph-rsid="0018f3d5" fo:background-color="#ffffff" style:font-size-asian="12pt" style:font-weight-asian="bold" style:font-size-complex="12pt" style:font-weight-complex="bold"/>
    </style:style>
    <style:style style:name="MT1" style:family="text">
      <style:text-properties fo:color="#000000" style:text-line-through-style="none" style:text-line-through-type="none" style:font-name="Times New Roman" fo:font-size="11pt" fo:font-weight="normal" officeooo:rsid="0017ab97" style:font-size-asian="11pt" style:font-weight-asian="normal" style:font-size-complex="11pt" style:font-weight-complex="normal"/>
    </style:style>
    <style:style style:name="MT2" style:family="text">
      <style:text-properties fo:color="#000000" style:text-line-through-style="none" style:text-line-through-type="none" style:font-name="Times New Roman" fo:font-size="11pt" fo:font-weight="normal" officeooo:rsid="0018f3d5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R -002 -01<text:tab/><text:tab/><text:tab/><text:tab/><text:tab/><text:tab/><text:tab/><text:tab/><text:tab/><text:tab/><text:tab/> <text:s text:c="8"/></text:span><text:span text:style-name="MT2">str </text:span><text:span text:style-name="MT2"><text:page-number text:select-page="current">2</text:page-number></text:span><text:span text:style-name="MT2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1:17:43.932000000</meta:creation-date>
    <dc:date>2020-01-08T07:50:49.169000000</dc:date>
    <meta:editing-duration>PT53M13S</meta:editing-duration>
    <meta:editing-cycles>5</meta:editing-cycles>
    <meta:generator>LibreOffice/6.0.5.2$Windows_X86_64 LibreOffice_project/54c8cbb85f300ac59db32fe8a675ff7683cd5a16</meta:generator>
    <meta:document-statistic meta:table-count="0" meta:image-count="0" meta:object-count="0" meta:page-count="2" meta:paragraph-count="57" meta:word-count="702" meta:character-count="6317" meta:non-whitespace-character-count="5439"/>
  </office:meta>
</office:document-meta>
</file>