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83cm"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0.483cm" fo:text-align="justify" style:justify-single-word="false">
        <style:tab-stops>
          <style:tab-stop style:position="2.912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0.3cm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3cm"/>
      <style:text-properties fo:color="#000000" fo:font-size="8.5pt" style:font-size-asian="8.5pt" style:font-size-complex="8.5pt"/>
    </style:style>
    <style:style style:name="P6" style:family="paragraph" style:parent-style-name="Standard">
      <style:paragraph-properties fo:line-height="0.3cm"/>
      <style:text-properties fo:color="#000000" fo:font-size="8.5pt" style:text-underline-style="none" fo:font-weight="normal" style:font-size-asian="8.5pt" style:font-weight-asian="normal" style:font-size-complex="8.5pt" style:font-weight-complex="normal"/>
    </style:style>
    <style:style style:name="P7" style:family="paragraph" style:parent-style-name="Standard">
      <style:paragraph-properties fo:line-height="0.3cm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line-height="0.318cm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line-height="0.3cm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0.282cm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1a1f02" style:font-size-asian="10pt" style:font-name-complex="Calibri2" style:font-size-complex="10pt"/>
    </style:style>
    <style:style style:name="P13" style:family="paragraph" style:parent-style-name="Standard">
      <style:paragraph-properties fo:line-height="0.483cm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88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0.635cm"/>
      <style:text-properties style:font-name="Calibri" fo:font-size="10pt" style:font-size-asian="10pt" style:font-name-complex="Calibri2" style:font-size-complex="10pt"/>
    </style:style>
    <style:style style:name="P16" style:family="paragraph" style:parent-style-name="Standard">
      <style:paragraph-properties fo:line-height="0.282cm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pt" officeooo:paragraph-rsid="001a1f02" style:font-size-asian="10pt" style:font-name-complex="Calibri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0pt" officeooo:paragraph-rsid="001a1f02" style:font-size-asian="10pt" style:font-size-complex="10pt"/>
    </style:style>
    <style:style style:name="P19" style:family="paragraph" style:parent-style-name="Standard">
      <style:paragraph-properties fo:margin-left="0.706cm" fo:margin-right="0cm" fo:margin-top="0cm" fo:margin-bottom="0.019cm" loext:contextual-spacing="false" fo:line-height="0.483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font-size="1pt" style:font-size-asian="1pt" style:font-size-complex="1pt"/>
    </style:style>
    <style:style style:name="P20" style:family="paragraph" style:parent-style-name="Standard">
      <style:paragraph-properties fo:margin-left="0.706cm" fo:margin-right="0cm" fo:margin-top="0cm" fo:margin-bottom="0.019cm" loext:contextual-spacing="false" fo:line-height="0.483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style:text-position="27% 58%" fo:font-size="11pt" style:font-size-asian="11pt" style:font-size-complex="11pt"/>
    </style:style>
    <style:style style:name="P21" style:family="paragraph" style:parent-style-name="Standard">
      <style:paragraph-properties fo:margin-left="0.706cm" fo:margin-right="0cm" fo:line-height="0.483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706cm" fo:margin-right="0cm" fo:line-height="0.483cm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23" style:family="paragraph" style:parent-style-name="Standard">
      <style:paragraph-properties fo:margin-left="1.376cm" fo:margin-right="0cm" fo:line-height="0.48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1.376cm" fo:margin-right="0cm" fo:line-height="0.483cm" fo:text-align="justify" style:justify-single-word="false" fo:text-indent="0cm" style:auto-text-indent="false">
        <style:tab-stops>
          <style:tab-stop style:position="0.462cm"/>
        </style:tab-stops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019cm" loext:contextual-spacing="false" fo:line-height="0.318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.019cm" loext:contextual-spacing="false" fo:line-height="0.635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margin-left="1.376cm" fo:margin-right="0cm" fo:line-height="0.483cm" fo:text-indent="-0.67cm" style:auto-text-indent="false">
        <style:tab-stops>
          <style:tab-stop style:position="0cm"/>
          <style:tab-stop style:position="0.275cm"/>
        </style:tab-stops>
      </style:paragraph-properties>
    </style:style>
    <style:style style:name="P30" style:family="paragraph" style:parent-style-name="Standard">
      <style:paragraph-properties fo:margin-left="0.67cm" fo:margin-right="0cm" fo:line-height="0.494cm" fo:text-align="center" style:justify-single-word="false" fo:text-indent="0cm" style:auto-text-indent="false">
        <style:tab-stops/>
      </style:paragraph-properties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.942cm" loext:contextual-spacing="false" fo:line-height="0.3cm" fo:text-align="start" style:justify-single-word="false"/>
      <style:text-properties fo:color="#000000" fo:font-size="8.5pt" style:font-size-asian="8.5pt" style:font-size-complex="8.5pt"/>
    </style:style>
    <style:style style:name="P32" style:family="paragraph" style:parent-style-name="Standard">
      <style:paragraph-properties fo:margin-top="0cm" fo:margin-bottom="0.942cm" loext:contextual-spacing="false" fo:line-height="0.3cm" fo:text-align="end" style:justify-single-word="false"/>
      <style:text-properties fo:color="#000000" fo:font-size="8.5pt" style:font-size-asian="8.5pt" style:font-size-complex="8.5pt"/>
    </style:style>
    <style:style style:name="P33" style:family="paragraph" style:parent-style-name="Standard">
      <style:paragraph-properties fo:margin-top="0cm" fo:margin-bottom="0.256cm" loext:contextual-spacing="false" fo:line-height="0.388cm" fo:text-align="center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top="0cm" fo:margin-bottom="0.256cm" loext:contextual-spacing="false" fo:line-height="0.388cm" fo:text-align="center" style:justify-single-word="false" fo:keep-together="always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0.483cm" fo:text-align="justify" style:justify-single-word="false" fo:keep-together="always" fo:keep-with-next="always">
        <style:tab-stops>
          <style:tab-stop style:position="2.903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officeooo:rsid="001a8fcd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style:text-position="27% 58%" fo:font-size="11pt" style:font-size-asian="11pt" style:font-size-complex="11pt"/>
    </style:style>
    <style:style style:name="T7" style:family="text">
      <style:text-properties fo:color="#000000" style:text-position="27% 58%" fo:font-weight="bold" style:font-weight-asian="bold" style:font-weight-complex="bold"/>
    </style:style>
    <style:style style:name="T8" style:family="text"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Calibri2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text-position="27% 58%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normal" style:font-size-asian="8.5pt" style:font-weight-asian="normal" style:font-size-complex="8.5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-complex="Calibri2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1a8fc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57"/><text:span text:style-name="T23"><text:s/></text:span><text:span text:style-name="T24">Urząd Miasta Lublin </text:span><text:span text:style-name="T23"><text:s text:c="3"/></text:span><text:s text:c="303"/>..................................................................<text:tab/> <text:s text:c="63"/><text:span text:style-name="T24">Wydział Zarządzania Ruchem Drogowym i Mobilnością</text:span> <text:s text:c="55"/><text:tab/>(miejscowość, data) <text:s text:c="94"/><text:span text:style-name="T23"><text:s/></text:span><text:span text:style-name="T24">ul. Krochmalna 13 i, 20-401 Lublin </text:span></text:p>
      <text:p text:style-name="P32"><text:tab/><text:tab/><text:tab/><text:tab/> <text:s text:c="22"/></text:p>
      <text:p text:style-name="P30"/>
      <text:p text:style-name="P30">WNIOSEK</text:p>
      <text:p text:style-name="P14"><text:span text:style-name="T9">o wydanie zezwolenia kategorii: III/IV/V/VI***</text:span><text:span text:style-name="T7">)</text:span><text:span text:style-name="T9"> na przejazd pojazdu nienormatywnego <text:s text:c="21"/>na okres: miesiąca / 6 miesięcy/ 12 miesięcy / 24 miesięcy***)</text:span><text:span text:style-name="T8"> <text:s text:c="38"/></text:span></text:p>
      <text:p text:style-name="P34"/>
      <text:p text:style-name="P33"><text:span text:style-name="T17">Wnioskodawca: </text:span><text:span text:style-name="T19">...…........................................................................................................................................... <text:s text:c="14"/><text:tab/><text:tab/><text:tab/><text:tab/></text:span><text:span text:style-name="T16">(imię i nazwisko / nazwa)</text:span><text:span text:style-name="T17"> <text:s text:c="54"/></text:span></text:p>
      <text:p text:style-name="P35"><text:span text:style-name="T17">Adres: </text:span><text:span text:style-name="T19">…..............................................................................................................................................................</text:span><text:span text:style-name="T17"> <text:s text:c="60"/></text:span>Nr tel. ….............................................................., <text:s/>nr faksu: …...........................................................................</text:p>
      <text:p text:style-name="P2">NIP** ….............................................................., <text:s/>REGON **<text:span text:style-name="T14">}</text:span><text:tab/>…...................................................................</text:p>
      <text:p text:style-name="P13"><text:span text:style-name="T3">PESEL**</text:span><text:span text:style-name="T6">) </text:span><text:span text:style-name="T3"><text:s/>…......................................................................................................................................</text:span><text:span text:style-name="T6"> <text:s text:c="11"/></text:span><text:span text:style-name="T3">Wnoszę o wydanie zezwolenia na </text:span><text:span text:style-name="T4">przejazd w terminie: od</text:span><text:span text:style-name="T5"> <text:s text:c="21"/></text:span><text:span text:style-name="T4"><text:s/>do </text:span><text:span text:style-name="T5"><text:s text:c="30"/></text:span></text:p>
      <text:p text:style-name="P1">po drogach publicznych pojazdu nienormatywnego, którego:</text:p>
      <text:p text:style-name="P21">1) <text:s text:c="2"/>długość nie przekracza***)</text:p>
      <text:p text:style-name="P24">-<text:tab/>15 m dla pojedynczego pojazdu</text:p>
      <text:p text:style-name="P23">- <text:s text:c="3"/>23,0 m dla zespołu pojazdu</text:p>
      <text:p text:style-name="P23">- <text:s text:c="3"/>30,0 m dla zespołu pojazdu o skrętnych osiach:</text:p>
      <text:p text:style-name="P22"><text:span text:style-name="T3">2) <text:s text:c="2"/>szerokość nie przekracza***</text:span><text:span text:style-name="T6">):</text:span></text:p>
      <text:p text:style-name="P24">-<text:tab/>3,2 m</text:p>
      <text:p text:style-name="P23">- <text:s text:c="2"/>3,4 m</text:p>
      <text:p text:style-name="P23">- <text:s text:c="2"/>4 m</text:p>
      <text:p text:style-name="P26"><text:s text:c="7"/>3)<text:tab/> wysokość nie przekracza 4,30 m</text:p>
      <text:p text:style-name="P25"><text:span text:style-name="T3"><text:s text:c="7"/>4)<text:tab/> naciski osi nie są większe od dopuszczalnych dla danej drogi***</text:span><text:span text:style-name="T6">)</text:span></text:p>
      <text:p text:style-name="P29"><text:span text:style-name="T3">5)<text:tab/>naciski osi nie przekraczają wielkości przewidzianych dla dróg o dopuszczalnym nacisku osi pojedynczej osi napędowej do 11,50 t ***</text:span><text:span text:style-name="T6">)</text:span></text:p>
      <text:p text:style-name="P22"><text:span text:style-name="T3">6) <text:s text:c="3"/>rzeczywista masa całkowita nie jest większa od dopuszczalnej ***</text:span><text:span text:style-name="T6">)</text:span></text:p>
      <text:p text:style-name="P19"><text:span text:style-name="T3">7) <text:s text:c="3"/>rzeczywista masa całkowita nie przekracza 60 t ***</text:span><text:span text:style-name="T6">)</text:span></text:p>
      <text:p text:style-name="P20"/>
      <text:p text:style-name="P5"><text:span text:style-name="T11">dla podmiotu: </text:span><text:span text:style-name="T12"><text:s text:c="130"/></text:span><text:span text:style-name="T13"><text:s/></text:span></text:p>
      <text:p text:style-name="P5"><text:span text:style-name="T13"><text:s text:c="3"/><text:tab/> <text:s text:c="75"/></text:span><text:span text:style-name="T21"><text:s/>(nazwa)</text:span></text:p>
      <text:p text:style-name="P6"/>
      <text:p text:style-name="P3"><text:span text:style-name="T20">adres: </text:span><text:span text:style-name="T18"><text:s text:c="143"/></text:span><text:span text:style-name="T20"><text:s text:c="13"/></text:span></text:p>
      <text:p text:style-name="P4"><text:tab/><text:tab/><text:tab/><text:tab/></text:p>
      <text:p text:style-name="P7"/>
      <text:p text:style-name="P9">(Dane osoby wyznaczonej przez wnioskodawcę do kontaktu: <text:span text:style-name="T18"><text:s text:c="70"/></text:span></text:p>
      <text:p text:style-name="P5"><text:tab/><text:tab/><text:tab/><text:tab/><text:tab/><text:tab/><text:tab/><text:tab/>(imię i nazwisko - tel.)</text:p>
      <text:p text:style-name="P10"/>
      <text:p text:style-name="P10"/>
      <text:p text:style-name="P10">Załącznik: Dowód wniesienia opłaty za wydane zezwolenia</text:p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8">*) wpisać odpowiednio nazwy i adres właściwego starosty, właściwego naczelnika urzędu celnego albo Generalnego Dyrektora Dróg Krajowych i Autostrad </text:p>
      <text:p text:style-name="P27">**) o ile nadano </text:p>
      <text:p text:style-name="P27">***) niepotrzebne skreślić</text:p>
      <text:p text:style-name="P17"><text:soft-page-break/>Zgodnie z art. 13 ogólnego rozporządzenia o ochronie danych osobowych z dnia 27 kwietnia 2016 r. <text:line-break/>(Dz. Urz. UE L 119 <text:s/>z 04.05.2016) informuję, iż:</text:p>
      <text:p text:style-name="P17">1) administ<text:span text:style-name="T2">ratorem Pani/Pana danych osobowych jest Urząd Miasta Lublin, Plac Łokietka 1, <text:s/>20-109 Lublin; </text:span></text:p>
      <text:p text:style-name="P12">2) kontakt z Inspektorem Ochrony Danych – iod@lublin.eu;</text:p>
      <text:p text:style-name="P17"><text:span text:style-name="T2">3) Pani/Pana dane osobowe przetwarzane będą w celu realizacji ustawowych zadań urzędu - na podstawie Art. 6 ust. 1 lit. c ogólnego rozp</text:span>orządzenia o ochronie danych osobowych z dnia 27 kwietnia 2016 r. <text:line-break/>oraz na podstawie Art. 9 ust.1 lit. g ogólnego rozporządzenia o ochronie danych osobowych z dnia 27 kwietnia 2016 r.;</text:p>
      <text:p text:style-name="P17">4) odbiorcami Pani/Pana danych osobowych będą wyłącznie podmioty uprawnione do uzyskania danych osobowych na podstawie przepisów prawa; </text:p>
      <text:p text:style-name="P18">5<text:span text:style-name="T22">)Pani/Pana dane osobowe przechowywane będą w czasie określonym przepisami prawa,<text:line-break/>zgodnie z instrukcją kancelaryjną;</text:span></text:p>
      <text:p text:style-name="P18"><text:span text:style-name="T22">6</text:span><text:span text:style-name="T10">) </text:span><text:span text:style-name="T22">posiada Pani/Pan prawo do </text:span><text:span text:style-name="T10">żądania od administratora dostępu do danych osobowych, ich sprostowania lub ograniczenia przetwarzania;</text:span></text:p>
      <text:p text:style-name="P17">7) ma Pani/Pan prawo wniesienia skargi do organu nadzorczego;</text:p>
      <text:p text:style-name="P17">8) podanie danych osobowych w zakresie wymaganym ustawodawstwem jest obligatoryjne.</text:p>
      <text:p text:style-name="P15"/>
      <text:p text:style-name="P15"><text:s text:c="2"/></text:p>
      <text:p text:style-name="P15"/>
      <text:p text:style-name="P15"><text:s text:c="92"/><text:span text:style-name="Page_20_Number">….....….............................................................................</text:span> <text:s/><text:tab/><text:tab/><text:tab/><text:tab/><text:tab/><text:tab/> <text:s text:c="15"/><text:span text:style-name="T15">(podpis wnioskodawcy lub osoby przez niego upoważnionej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a8f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R-003-03</text:span> <text:s text:c="122"/>Strona <text:page-number text:select-page="current">2</text:page-number><text:s/>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1:46:21.10</meta:creation-date>
    <dc:date>2019-10-01T10:03:10.775000000</dc:date>
    <meta:editing-duration>PT32M2S</meta:editing-duration>
    <meta:editing-cycles>7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44" meta:word-count="399" meta:character-count="5167" meta:non-whitespace-character-count="3105"/>
  </office:meta>
</office:document-meta>
</file>