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16cm" fo:margin-left="-0.132cm" fo:margin-right="-0.044cm" table:align="margins" style:writing-mode="lr-tb"/>
    </style:style>
    <style:style style:name="Tabela1.A" style:family="table-column">
      <style:table-column-properties style:column-width="3.678cm" style:rel-column-width="15633*"/>
    </style:style>
    <style:style style:name="Tabela1.B" style:family="table-column">
      <style:table-column-properties style:column-width="3.889cm" style:rel-column-width="16533*"/>
    </style:style>
    <style:style style:name="Tabela1.D" style:family="table-column">
      <style:table-column-properties style:column-width="4.172cm" style:rel-column-width="17736*"/>
    </style:style>
    <style:style style:name="Tabela1.1" style:family="table-row">
      <style:table-row-properties style:row-height="1.007cm" fo:keep-together="auto"/>
    </style:style>
    <style:style style:name="Tabela1.A1" style:family="table-cell">
      <style:table-cell-properties style:vertical-align="bottom"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.2" style:family="table-row">
      <style:table-row-properties style:row-height="0.499cm" fo:keep-together="auto"/>
    </style:style>
    <style:style style:name="Tabela1.B2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.A3" style:family="table-cell">
      <style:table-cell-properties style:vertical-align="bottom" fo:background-color="#ffffff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C3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="0.05pt solid #000000">
        <style:background-image/>
      </style:table-cell-properties>
    </style:style>
    <style:style style:name="P1" style:family="paragraph" style:parent-style-name="Standard">
      <style:paragraph-properties fo:line-height="0.388cm"/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0.49cm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3cm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483cm" fo:text-align="justify" style:justify-single-word="false">
        <style:tab-stops>
          <style:tab-stop style:position="2.912cm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0.483cm" fo:text-align="center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line-height="0.388cm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line-height="0.441cm" fo:text-align="justify" style:justify-single-word="false">
        <style:tab-stops>
          <style:tab-stop style:position="4.581cm" style:leader-style="solid" style:leader-text="_"/>
          <style:tab-stop style:position="9.686cm" style:leader-style="solid" style:leader-text="_"/>
        </style:tab-stops>
      </style:paragraph-properties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0.3cm"/>
      <style:text-properties fo:color="#000000" fo:font-size="8.5pt" style:font-size-asian="8.5pt" style:font-size-complex="8.5pt"/>
    </style:style>
    <style:style style:name="P9" style:family="paragraph" style:parent-style-name="Standard">
      <style:paragraph-properties fo:line-height="0.3cm"/>
      <style:text-properties fo:color="#000000" fo:font-size="8.5pt" style:text-underline-style="none" fo:font-weight="normal" style:font-size-asian="8.5pt" style:font-weight-asian="normal" style:font-size-complex="8.5pt" style:font-weight-complex="normal"/>
    </style:style>
    <style:style style:name="P10" style:family="paragraph" style:parent-style-name="Standard">
      <style:paragraph-properties fo:line-height="0.353cm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line-height="0.3cm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line-height="0.282cm"/>
      <style:text-properties fo:color="#000000" fo:font-size="8pt" style:font-size-asian="8pt" style:font-size-complex="8pt"/>
    </style:style>
    <style:style style:name="P13" style:family="paragraph" style:parent-style-name="Standard">
      <style:paragraph-properties fo:line-height="0.635cm"/>
      <style:text-properties fo:color="#000000" fo:font-size="8pt" style:font-size-asian="8pt" style:font-size-complex="8pt"/>
    </style:style>
    <style:style style:name="P14" style:family="paragraph" style:parent-style-name="Standard">
      <style:paragraph-properties fo:line-height="0.318cm"/>
      <style:text-properties fo:color="#000000" fo:font-size="9pt" style:font-size-asian="9pt" style:font-size-complex="9pt"/>
    </style:style>
    <style:style style:name="P15" style:family="paragraph" style:parent-style-name="Standard">
      <style:paragraph-properties fo:line-height="0.483cm">
        <style:tab-stops>
          <style:tab-stop style:position="4.581cm" style:leader-style="solid" style:leader-text="_"/>
          <style:tab-stop style:position="9.686cm" style:leader-style="solid" style:leader-text="_"/>
        </style:tab-stops>
      </style:paragraph-properties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text-properties fo:font-size="5pt" style:font-size-asian="5pt" style:font-size-complex="5pt"/>
    </style:style>
    <style:style style:name="P18" style:family="paragraph" style:parent-style-name="Standard">
      <style:text-properties fo:font-size="1pt" style:font-size-asian="1pt" style:font-size-complex="1pt"/>
    </style:style>
    <style:style style:name="P19" style:family="paragraph" style:parent-style-name="Standard">
      <style:paragraph-properties fo:line-height="0.635cm"/>
      <style:text-properties fo:font-size="1pt" style:font-size-asian="1pt" style:font-size-complex="1pt"/>
    </style:style>
    <style:style style:name="P20" style:family="paragraph" style:parent-style-name="Standard">
      <style:text-properties style:font-name="Calibri" fo:font-size="10pt" style:font-size-asian="10pt" style:font-name-complex="Calibri2" style:font-size-complex="10pt"/>
    </style:style>
    <style:style style:name="P21" style:family="paragraph" style:parent-style-name="Standard">
      <style:paragraph-properties fo:line-height="0.635cm"/>
      <style:text-properties style:font-name="Calibri" fo:font-size="10pt" style:font-size-asian="10pt" style:font-name-complex="Calibri2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0pt" officeooo:paragraph-rsid="000d05ba" style:font-size-asian="10pt" style:font-name-complex="Calibri2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0pt" officeooo:paragraph-rsid="000d05ba" style:font-size-asian="10pt" style:font-size-complex="10pt"/>
    </style:style>
    <style:style style:name="P24" style:family="paragraph" style:parent-style-name="Standard">
      <style:paragraph-properties fo:margin-top="0cm" fo:margin-bottom="0.942cm" loext:contextual-spacing="false" fo:line-height="0.3cm" fo:text-align="end" style:justify-single-word="false"/>
      <style:text-properties fo:color="#000000" fo:font-size="8.5pt" style:font-size-asian="8.5pt" style:font-size-complex="8.5pt"/>
    </style:style>
    <style:style style:name="P25" style:family="paragraph" style:parent-style-name="Standard">
      <style:paragraph-properties fo:margin-top="0cm" fo:margin-bottom="0.256cm" loext:contextual-spacing="false" fo:line-height="0.388cm" fo:text-align="center" style:justify-single-word="false" fo:keep-together="always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0.483cm" fo:text-align="justify" style:justify-single-word="false" fo:keep-together="always" fo:keep-with-next="always">
        <style:tab-stops>
          <style:tab-stop style:position="2.903cm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line-height="0.855cm" fo:text-align="justify" style:justify-single-word="false" fo:keep-together="always" fo:keep-with-next="always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margin-left="7.161cm" fo:margin-right="0cm" fo:line-height="0.3cm" fo:text-indent="0cm" style:auto-text-indent="false"/>
      <style:text-properties fo:color="#000000" fo:font-size="8.5pt" style:font-size-asian="8.5pt" style:font-size-complex="8.5pt"/>
    </style:style>
    <style:style style:name="P29" style:family="paragraph" style:parent-style-name="Standard">
      <style:paragraph-properties fo:margin-left="0.035cm" fo:margin-right="0cm" fo:line-height="0.49cm" fo:text-align="center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035cm" fo:margin-right="0cm" fo:line-height="0.483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035cm" fo:margin-right="0cm" fo:line-height="0.483cm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.035cm" fo:margin-right="0cm" fo:line-height="0.49cm" fo:text-align="center" style:justify-single-word="false" fo:text-indent="0cm" style:auto-text-indent="false"/>
      <style:text-properties fo:color="#000000" fo:font-size="14pt" fo:letter-spacing="0.106cm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.106cm" loext:contextual-spacing="false" fo:line-height="0.388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.106cm" loext:contextual-spacing="false" fo:line-height="0.388cm"/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margin-left="0cm" fo:margin-right="0.529cm" fo:margin-top="0.106cm" fo:margin-bottom="0cm" loext:contextual-spacing="false" fo:line-height="0.388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106cm" fo:margin-bottom="0cm" loext:contextual-spacing="false" fo:line-height="0.388cm"/>
      <style:text-properties fo:color="#000000" fo:font-size="11pt" style:font-size-asian="11pt" style:font-size-complex="11pt"/>
    </style:style>
    <style:style style:name="P37" style:family="paragraph" style:parent-style-name="Standard" style:master-page-name="Standard">
      <style:paragraph-properties fo:margin-top="0cm" fo:margin-bottom="0.942cm" loext:contextual-spacing="false" fo:line-height="0.3cm" fo:text-align="start" style:justify-single-word="false" style:page-number="auto"/>
      <style:text-properties fo:color="#000000" fo:font-size="8.5pt" officeooo:paragraph-rsid="000baf6d" style:font-size-asian="8.5pt" style:font-size-complex="8.5pt"/>
    </style:style>
    <style:style style:name="P38" style:family="paragraph" style:parent-style-name="Standard" style:list-style-name="L1">
      <style:paragraph-properties fo:line-height="0.441cm" fo:text-align="justify" style:justify-single-word="false">
        <style:tab-stops>
          <style:tab-stop style:position="4.581cm" style:leader-style="solid" style:leader-text="_"/>
          <style:tab-stop style:position="9.686cm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0d05ba" style:font-size-asian="10pt" style:font-name-complex="Calibri2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2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1" fo:font-size="10pt" officeooo:paragraph-rsid="000d05ba" style:font-size-asian="10pt" style:font-name-complex="Calibri2" style:font-size-complex="10pt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fo:font-size="8.5pt" fo:font-weight="normal" style:font-size-asian="8.5pt" style:font-weight-asian="normal" style:font-size-complex="8.5pt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-complex="Calibri2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0baf6d" style:font-size-asian="9pt" style:font-size-complex="9pt"/>
    </style:style>
    <style:style style:name="T14" style:family="text">
      <style:text-properties style:text-position="27% 58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-complex="Calibri2"/>
    </style:style>
    <style:style style:name="T21" style:family="text">
      <style:text-properties officeooo:rsid="000baf6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36"/><text:span text:style-name="T13">Urząd Miasta Lublin</text:span><text:span text:style-name="T21"> </text:span><text:s text:c="349"/>................................................................<text:tab/><text:tab/> <text:s text:c="21"/><text:span text:style-name="T13">Wydział Zarządzania Ruchem Drogowym i Mobilnością</text:span><text:span text:style-name="T21"> </text:span><text:tab/>(miejscowość, data) <text:s text:c="72"/><text:span text:style-name="T12"><text:s text:c="2"/></text:span><text:span text:style-name="T13">ul. Krochmalna 13 i, 20-401 Lublin </text:span></text:p>
      <text:p text:style-name="P24"><text:tab/><text:tab/><text:tab/><text:tab/> <text:s/></text:p>
      <text:p text:style-name="P32">WNIOSEK</text:p>
      <text:p text:style-name="P2">o wydanie zezwolenia kategorii II na przejazd pojazdu nienormatywnego</text:p>
      <text:p text:style-name="P29">na okres: 12 miesięcy</text:p>
      <text:p text:style-name="P29"/>
      <text:p text:style-name="P25">Wnioskodawca: <text:span text:style-name="T15">…............................................................................................................................ <text:s text:c="14"/><text:tab/><text:tab/><text:tab/><text:tab/></text:span><text:span text:style-name="T2">(imię i nazwisko / nazwa)</text:span> <text:s text:c="54"/></text:p>
      <text:p text:style-name="P26"><text:span text:style-name="T16">Adres: </text:span><text:span text:style-name="T15">…............................................................................................................................................</text:span><text:span text:style-name="T16"> <text:s text:c="60"/></text:span>Nr tel. ….............................................................., <text:s/>nr faksu: ….........................................................</text:p>
      <text:p text:style-name="P4">NIP** ….............................................................., <text:s/>REGON **<text:span text:style-name="T14">}</text:span><text:tab/>…................................................</text:p>
      <text:p text:style-name="P31">PESEL**<text:span text:style-name="T14">) </text:span><text:s/>…......................................................................................................................................</text:p>
      <text:p text:style-name="P30"/>
      <text:p text:style-name="P15"><text:span text:style-name="T9">Wnoszę o wydanie zezwolenia na </text:span><text:span text:style-name="T8">przejazd w terminie: od</text:span><text:span text:style-name="T10"> <text:s text:c="21"/></text:span><text:span text:style-name="T8"><text:s/>do </text:span><text:span text:style-name="T10"><text:s text:c="30"/></text:span></text:p>
      <text:p text:style-name="P7">po drogach publicznych z wyjątkiem dróg ekspresowych i autostrad, pojazdu nienormatywnego*): pojazdu wolnobieżnego, ciągnika rolniczego, albo zespołu pojazdów składającego się z pojazdu wolnobieżnego lub ciągnika rolniczego i przyczepy specjalnej, którego:</text:p>
      <text:list xml:id="list249353033" text:style-name="L1">
        <text:list-item>
          <text:list>
            <text:list-item>
              <text:p text:style-name="P38">długość, wysokość oraz rzeczywista masa całkowita nie są większe od dopuszczalnych,</text:p>
            </text:list-item>
            <text:list-item>
              <text:p text:style-name="P38">naciski osi nie są większe od dopuszczalnych przewidzianych dla danej drogi, <text:s text:c="4"/></text:p>
              <text:p text:style-name="P38"/>
            </text:list-item>
            <text:list-item>
              <text:p text:style-name="P38">szerokość nie przekracza 3,50 m.</text:p>
              <text:p text:style-name="P38"/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5">Informacje o pojeździe</text:p>
          </table:table-cell>
          <table:table-cell table:style-name="Tabela1.A1" office:value-type="string">
            <text:p text:style-name="P33">Pojazd</text:p>
            <text:p text:style-name="P35">wolnobieżny*)</text:p>
          </table:table-cell>
          <table:table-cell table:style-name="Tabela1.C2" office:value-type="string">
            <text:p text:style-name="P1">Ciągnik rolniczy*)</text:p>
          </table:table-cell>
          <table:table-cell table:style-name="Tabela1.D2" office:value-type="string">
            <text:p text:style-name="P1">Przyczepa specjalna*)</text:p>
          </table:table-cell>
        </table:table-row>
        <table:table-row table:style-name="Tabela1.2">
          <table:table-cell table:style-name="Tabela1.A1" office:value-type="string">
            <text:p text:style-name="P6">Marka i typ</text:p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34">Numer</text:p>
            <text:p text:style-name="P36">rejestracyjny</text:p>
          </table:table-cell>
          <table:table-cell table:style-name="Tabela1.B3" office:value-type="string">
            <text:p text:style-name="P17"/>
          </table:table-cell>
          <table:table-cell table:style-name="Tabela1.C3" office:value-type="string">
            <text:p text:style-name="P17"/>
          </table:table-cell>
          <table:table-cell table:style-name="Tabela1.D3" office:value-type="string">
            <text:p text:style-name="P17"/>
          </table:table-cell>
        </table:table-row>
      </table:table>
      <text:p text:style-name="P8"/>
      <text:p text:style-name="P28"/>
      <text:p text:style-name="P8"><text:span text:style-name="T3">dla podmiotu: </text:span><text:span text:style-name="T5"><text:s text:c="11"/></text:span><text:span text:style-name="T4"><text:s text:c="119"/></text:span><text:span text:style-name="T6"><text:s/></text:span></text:p>
      <text:p text:style-name="P8"><text:span text:style-name="T6"><text:s text:c="3"/><text:tab/> <text:s text:c="75"/></text:span><text:span text:style-name="T18"><text:s/>(nazwa)</text:span></text:p>
      <text:p text:style-name="P9"/>
      <text:p text:style-name="P3"><text:span text:style-name="T17">adres: </text:span><text:span text:style-name="T19"><text:s text:c="143"/></text:span><text:span text:style-name="T17"><text:s text:c="2"/></text:span></text:p>
      <text:p text:style-name="P18"/>
      <text:p text:style-name="P27"/>
      <text:p text:style-name="P11">(Dane osoby wyznaczonej przez wnioskodawcę do kontaktu: <text:span text:style-name="T19"><text:s text:c="70"/></text:span></text:p>
      <text:p text:style-name="P8"><text:tab/><text:tab/><text:tab/><text:tab/><text:tab/><text:tab/><text:tab/><text:tab/>(imię i nazwisko - tel.)</text:p>
      <text:p text:style-name="P10"/>
      <text:p text:style-name="P10">Załącznik: Dowód wniesienia opłaty za wydane zezwolenia</text:p>
      <text:p text:style-name="P12">(podpis wnioskodawcy lub osoby przez niego uprawnionej)</text:p>
      <text:p text:style-name="P13"/>
      <text:p text:style-name="P14">*) niepotrzebne skreślić</text:p>
      <text:p text:style-name="P14">**) o ile nadano </text:p>
      <text:p text:style-name="P20"><text:soft-page-break/></text:p>
      <text:p text:style-name="P40">Zgodnie z art. 13 ogólnego rozporządzenia o ochronie danych osobowych z dnia 27 kwietnia 2016 r. <text:line-break/>(Dz. Urz. UE L 119 <text:s/>z 04.05.2016) informuję, iż:</text:p>
      <text:p text:style-name="P22">1) administ<text:span text:style-name="T7">ratorem Pani/Pana danych osobowych jest Urząd Miasta Lublin, Plac Łokietka 1, <text:s/>20-109 Lublin; </text:span></text:p>
      <text:p text:style-name="P39">2) kontakt z Inspektorem Ochrony Danych – iod@lublin.eu;</text:p>
      <text:p text:style-name="P22"><text:span text:style-name="T7">3) Pani/Pana dane osobowe przetwarzane będą w celu realizacji ustawowych zadań urzędu - na podstawie Art. 6 ust. 1 lit. c ogólnego rozp</text:span>orządzenia o ochronie danych osobowych z dnia 27 kwietnia 2016 r. <text:line-break/>oraz na podstawie Art. 9 ust.1 lit. g ogólnego rozporządzenia o ochronie danych osobowych z dnia 27 kwietnia 2016 r.;</text:p>
      <text:p text:style-name="P22">4) odbiorcami Pani/Pana danych osobowych będą wyłącznie podmioty uprawnione do uzyskania danych osobowych na podstawie przepisów prawa; </text:p>
      <text:p text:style-name="P23">5<text:span text:style-name="T20">) Pani/Pana dane osobowe przechowywane będą w czasie określonym przepisami prawa, <text:line-break/>zgodnie z instrukcją kancelaryjną;</text:span></text:p>
      <text:p text:style-name="P23"><text:span text:style-name="T20">6</text:span><text:span text:style-name="T11">) </text:span><text:span text:style-name="T20">posiada Pani/Pan prawo do </text:span><text:span text:style-name="T11">żądania od administratora dostępu do danych osobowych, ich sprostowania lub ograniczenia przetwarzania;</text:span></text:p>
      <text:p text:style-name="P22">7) ma Pani/Pan prawo wniesienia skargi do organu nadzorczego;</text:p>
      <text:p text:style-name="P22">8) podanie danych osobowych w zakresie wymaganym ustawodawstwem jest obligatoryjne.</text:p>
      <text:p text:style-name="P21"/>
      <text:p text:style-name="P21"><text:s text:c="2"/></text:p>
      <text:p text:style-name="P21"><text:s text:c="92"/><text:span text:style-name="Page_20_Number">….....….............................................................................</text:span> <text:s/><text:tab/><text:tab/><text:tab/><text:tab/><text:tab/><text:tab/> <text:s/><text:span text:style-name="T1">(podpis wnioskodawcy lub osoby przez niego upoważnionej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umbering_20_Symbols" style:display-name="Numbering Symbols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baf6d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ZR-003-02</text:span> <text:s text:c="102"/>Strona <text:s/><text:page-number text:select-page="current">2</text:page-number><text:s/>z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30T15:00:43.006000000</dc:date>
    <meta:generator>LibreOffice/6.0.5.2$Windows_X86_64 LibreOffice_project/54c8cbb85f300ac59db32fe8a675ff7683cd5a16</meta:generator>
    <meta:editing-duration>PT7M37S</meta:editing-duration>
    <meta:editing-cycles>5</meta:editing-cycles>
    <meta:document-statistic meta:table-count="1" meta:image-count="0" meta:object-count="0" meta:page-count="2" meta:paragraph-count="43" meta:word-count="355" meta:character-count="4638" meta:non-whitespace-character-count="2889"/>
  </office:meta>
</office:document-meta>
</file>