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388cm" fo:text-align="justify" style:justify-single-word="false">
        <style:tab-stops>
          <style:tab-stop style:position="7.883cm" style:leader-style="solid" style:leader-text="_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3cm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83cm" fo:text-align="justify" style:justify-single-word="false">
        <style:tab-stops>
          <style:tab-stop style:position="2.912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0.483cm" fo:text-align="center" style:justify-single-word="false">
        <style:tab-stops>
          <style:tab-stop style:position="13.42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0.3cm"/>
      <style:text-properties fo:color="#000000" fo:font-size="8.5pt" style:font-size-asian="8.5pt" style:font-size-complex="8.5pt"/>
    </style:style>
    <style:style style:name="P7" style:family="paragraph" style:parent-style-name="Standard">
      <style:paragraph-properties fo:line-height="0.3cm"/>
      <style:text-properties fo:color="#000000" fo:font-size="8.5pt" style:text-underline-style="none" fo:font-weight="normal" style:font-size-asian="8.5pt" style:font-weight-asian="normal" style:font-size-complex="8.5pt" style:font-weight-complex="normal"/>
    </style:style>
    <style:style style:name="P8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line-height="0.3cm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0.282cm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line-height="0.3cm"/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line-height="0.318cm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line-height="0.176cm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line-height="0.388cm" fo:text-align="justify" style:justify-single-word="false"/>
      <style:text-properties fo:color="#000000" style:text-position="27% 58%" fo:font-size="11pt" style:font-size-asian="11pt" style:font-size-complex="11pt"/>
    </style:style>
    <style:style style:name="P15" style:family="paragraph" style:parent-style-name="Standard">
      <style:paragraph-properties fo:line-height="0.483cm" fo:text-align="justify" style:justify-single-word="false"/>
    </style:style>
    <style:style style:name="P16" style:family="paragraph" style:parent-style-name="Standard">
      <style:paragraph-properties fo:line-height="0.483cm">
        <style:tab-stops>
          <style:tab-stop style:position="4.581cm" style:leader-style="solid" style:leader-text="_"/>
          <style:tab-stop style:position="9.686cm" style:leader-style="solid" style:leader-text="_"/>
        </style:tab-stops>
      </style:paragraph-properties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/>
      <style:text-properties fo:font-size="1pt" style:font-size-asian="1pt" style:font-size-complex="1pt"/>
    </style:style>
    <style:style style:name="P19" style:family="paragraph" style:parent-style-name="Standard">
      <style:paragraph-properties fo:line-height="0.635cm"/>
      <style:text-properties style:font-name="Calibri" fo:font-size="10pt" style:font-size-asian="10pt" style:font-name-complex="Calibri2" style:font-size-complex="10pt"/>
    </style:style>
    <style:style style:name="P20" style:family="paragraph" style:parent-style-name="Standard">
      <style:text-properties style:font-name="Calibri1" fo:font-size="10pt" officeooo:paragraph-rsid="000d05ba" style:font-size-asian="10pt" style:font-name-complex="Calibri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name-complex="Calibri2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size-complex="10pt"/>
    </style:style>
    <style:style style:name="P23" style:family="paragraph" style:parent-style-name="Standard">
      <style:paragraph-properties fo:margin-left="0.67cm" fo:margin-right="0cm" fo:line-height="0.494cm" fo:text-align="center" style:justify-single-word="false" fo:keep-together="always" fo:text-indent="0cm" style:auto-text-indent="false" fo:keep-with-next="always">
        <style:tab-stops/>
      </style:paragraph-properties>
      <style:text-properties fo:font-size="14pt" fo:letter-spacing="0.106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67cm" fo:margin-right="0cm" fo:margin-top="0.03cm" fo:margin-bottom="0.03cm" loext:contextual-spacing="false" fo:line-height="0.423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67cm" fo:margin-right="0cm" fo:line-height="0.494cm" fo:text-align="center" style:justify-single-word="false" fo:text-indent="0cm" style:auto-text-indent="false">
        <style:tab-stops/>
      </style:paragraph-properties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6.738cm" fo:margin-right="0cm" fo:line-height="0.474cm" fo:text-indent="0cm" style:auto-text-indent="false"/>
      <style:text-properties fo:color="#000000" fo:font-size="8.5pt" style:font-size-asian="8.5pt" style:font-size-complex="8.5pt"/>
    </style:style>
    <style:style style:name="P27" style:family="paragraph" style:parent-style-name="Standard">
      <style:paragraph-properties fo:margin-left="1.341cm" fo:margin-right="0cm" fo:margin-top="0cm" fo:margin-bottom="0.362cm" loext:contextual-spacing="false" fo:line-height="0.388cm" fo:text-align="justify" style:justify-single-word="false" fo:text-indent="-0.635cm" style:auto-text-indent="false">
        <style:tab-stops>
          <style:tab-stop style:position="-0.051cm"/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1.341cm" fo:margin-right="0cm" fo:margin-top="0cm" fo:margin-bottom="0.605cm" loext:contextual-spacing="false" fo:line-height="0.48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7.161cm" fo:margin-right="0cm" fo:line-height="0.3cm" fo:text-indent="0cm" style:auto-text-indent="false"/>
      <style:text-properties fo:color="#000000" fo:font-size="8.5pt" style:font-size-asian="8.5pt" style:font-size-complex="8.5pt"/>
    </style:style>
    <style:style style:name="P30" style:family="paragraph" style:parent-style-name="Standard">
      <style:paragraph-properties fo:margin-top="0cm" fo:margin-bottom="0.942cm" loext:contextual-spacing="false" fo:line-height="0.3cm" fo:text-align="start" style:justify-single-word="false"/>
      <style:text-properties fo:color="#000000" fo:font-size="8.5pt" style:font-size-asian="8.5pt" style:font-size-complex="8.5pt"/>
    </style:style>
    <style:style style:name="P31" style:family="paragraph" style:parent-style-name="Standard">
      <style:paragraph-properties fo:line-height="0.483cm" fo:text-align="justify" style:justify-single-word="false" fo:keep-together="always" fo:keep-with-next="always">
        <style:tab-stops>
          <style:tab-stop style:position="2.903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top="0cm" fo:margin-bottom="0.256cm" loext:contextual-spacing="false" fo:line-height="0.388cm" fo:text-align="center" style:justify-single-word="false" fo:keep-together="always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014cm" loext:contextual-spacing="false" fo:line-height="0.388cm" fo:text-align="start" style:justify-single-word="false">
        <style:tab-stops>
          <style:tab-stop style:position="14.309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top="0cm" fo:margin-bottom="0.018cm" loext:contextual-spacing="false" fo:line-height="0.388cm" fo:text-align="justify" style:justify-single-word="false" fo:keep-together="always" fo:keep-with-next="always">
        <style:tab-stops>
          <style:tab-stop style:position="15.833cm" style:leader-style="solid" style:leader-text="_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master-page-name="Standard">
      <style:paragraph-properties fo:margin-top="0cm" fo:margin-bottom="0.942cm" loext:contextual-spacing="false" fo:line-height="0.3cm" fo:text-align="end" style:justify-single-word="false" style:page-number="auto"/>
      <style:text-properties fo:color="#000000" fo:font-size="8.5pt" style:text-underline-style="solid" style:text-underline-width="auto" style:text-underline-color="font-color" style:font-size-asian="8.5pt" style:font-size-complex="8.5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name-complex="Calibri2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0d05ba" style:font-size-asian="10pt" style:font-name-complex="Calibri2" style:font-size-complex="10pt"/>
    </style:style>
    <style:style style:name="T1" style:family="text">
      <style:text-properties officeooo:rsid="000e5c0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fo:font-size="8.5pt" fo:font-weight="normal" style:font-size-asian="8.5pt" style:font-weight-asian="normal" style:font-size-complex="8.5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color="#000000" style:text-position="27% 58%" fo:font-size="11pt" style:font-size-asian="11pt" style:font-size-complex="11pt"/>
    </style:style>
    <style:style style:name="T13" style:family="text">
      <style:text-properties fo:color="#000000" style:font-name-complex="Calibri2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0e5c0d" style:font-size-asian="9pt" style:font-size-complex="9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27% 58%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…..................................................................<text:tab/><text:tab/> <text:s text:c="16"/><text:span text:style-name="T1"><text:s text:c="12"/></text:span><text:span text:style-name="T15"><text:s/>Urząd Miasta Lublin </text:span><text:tab/><text:tab/><text:tab/>(miejscowość, data) <text:s text:c="52"/><text:span text:style-name="T15">Wydział Zarządzania Ruchem Drogowym i Mobilnością</text:span> <text:s text:c="76"/><text:tab/><text:tab/><text:tab/><text:tab/><text:tab/> <text:s text:c="32"/><text:span text:style-name="T14"><text:s/></text:span><text:span text:style-name="T15">ul. Krochmalna 13 i, 20-401 Lublin</text:span><text:span text:style-name="T1"> </text:span><text:s text:c="6"/></text:p>
      <text:p text:style-name="P25"/>
      <text:p text:style-name="P25"/>
      <text:p text:style-name="P25">WNIOSEK</text:p>
      <text:p text:style-name="P23"/>
      <text:p text:style-name="P1">o wydanie zezwolenia kategorii I i<text:tab/>wypisów</text:p>
      <text:p text:style-name="P26">(liczba)</text:p>
      <text:p text:style-name="P24">na przejazd pojazdu nienormatywnego<text:line-break/>na okres: miesiąca / 6 miesięcy / 12 miesięcy *</text:p>
      <text:p text:style-name="P24"/>
      <text:p text:style-name="P32">Wnioskodawca: <text:span text:style-name="T17">…............................................................................................................................ <text:s text:c="14"/><text:tab/><text:tab/><text:tab/><text:tab/></text:span><text:span text:style-name="T3">(imię i nazwisko / nazwa)</text:span> <text:s text:c="54"/></text:p>
      <text:p text:style-name="P31"><text:span text:style-name="T18">Adres: </text:span><text:span text:style-name="T17">…............................................................................................................................................</text:span><text:span text:style-name="T18"> <text:s text:c="60"/></text:span>Nr tel. ….............................................................., <text:s/>nr faksu: ….........................................................</text:p>
      <text:p text:style-name="P4">NIP** ….............................................................., <text:s/>REGON **<text:span text:style-name="T19">}</text:span><text:tab/>…................................................</text:p>
      <text:p text:style-name="P15"><text:span text:style-name="T10">PESEL**</text:span><text:span text:style-name="T12">) </text:span><text:span text:style-name="T10"><text:s/>…......................................................................................................................................</text:span><text:span text:style-name="T12"> <text:s text:c="4"/></text:span></text:p>
      <text:p text:style-name="P16"><text:span text:style-name="T10">Wnoszę o wydanie zezwolenia na </text:span><text:span text:style-name="T9">przejazd w terminie: od</text:span><text:span text:style-name="T11"> <text:s text:c="21"/></text:span><text:span text:style-name="T9"><text:s/>do </text:span><text:span text:style-name="T11"><text:s text:c="30"/></text:span></text:p>
      <text:p text:style-name="P5">po drodze: …..<text:span text:style-name="T20">…................................................................................................................................ </text:span><text:span text:style-name="T2">(wpisać kategorię i numer drogi lub nazwę ulicy w miejscowości oraz odcinek drogi)</text:span></text:p>
      <text:p text:style-name="P14"/>
      <text:p text:style-name="P33">pojazdu nienormatywnego, (lub pojazdów nienormatywnych w liczbie <text:span text:style-name="T16"><text:s text:c="26"/></text:span><text:span text:style-name="T20"><text:s/></text:span>), którego (których):</text:p>
      <text:p text:style-name="P27">1)<text:tab/>wymiary oraz rzeczywista masa całkowita nie są większe od dopuszczalnych</text:p>
      <text:p text:style-name="P28">2)<text:tab/>naciski osi nie są większe od dopuszczalnych przewidzianych dla dróg, po których mogą się poruszać pojazdy o dopuszczalnym nacisku pojedynczej osi napędowej do 11,50 t..</text:p>
      <text:p text:style-name="P34">w celu umożliwienia dojazdu do/z*) : <text:tab/></text:p>
      <text:p text:style-name="P29">(wskazać miejsce, np. zakład pracy, posesja lub inny obiekt)</text:p>
      <text:p text:style-name="P29"/>
      <text:p text:style-name="P6"><text:span text:style-name="T4">dla podmiotu: </text:span><text:span text:style-name="T6"><text:s text:c="11"/></text:span><text:span text:style-name="T5"><text:s text:c="119"/></text:span><text:span text:style-name="T7"><text:s/></text:span></text:p>
      <text:p text:style-name="P6"><text:span text:style-name="T7"><text:s text:c="3"/><text:tab/> <text:s text:c="75"/></text:span><text:span text:style-name="T21"><text:s/>(nazwa)</text:span></text:p>
      <text:p text:style-name="P7"/>
      <text:p text:style-name="P3"><text:span text:style-name="T20">adres: </text:span><text:span text:style-name="T16"><text:s text:c="143"/></text:span><text:span text:style-name="T20"><text:s text:c="13"/></text:span></text:p>
      <text:p text:style-name="P2"><text:tab/><text:tab/><text:tab/><text:tab/></text:p>
      <text:p text:style-name="P11"/>
      <text:p text:style-name="P9">(Dane osoby wyznaczonej przez wnioskodawcę do kontaktu: <text:span text:style-name="T16"><text:s text:c="70"/></text:span></text:p>
      <text:p text:style-name="P6"><text:tab/><text:tab/><text:tab/><text:tab/><text:tab/><text:tab/><text:tab/><text:tab/>(imię i nazwisko - tel.)</text:p>
      <text:p text:style-name="P8"/>
      <text:p text:style-name="P8">Załącznik: Dowód wniesienia opłaty za wydane zezwolenia</text:p>
      <text:p text:style-name="P10">(podpis wnioskodawcy lub osoby przez niego uprawnionej)</text:p>
      <text:p text:style-name="P17"/>
      <text:p text:style-name="P12">*) niepotrzebne skreślić</text:p>
      <text:p text:style-name="P12">**) o ile nadano </text:p>
      <text:p text:style-name="P13"/>
      <text:p text:style-name="P20"/>
      <text:p text:style-name="P20"><text:soft-page-break/></text:p>
      <text:p text:style-name="P20"/>
      <text:p text:style-name="P21">Zgodnie z art. 13 ogólnego rozporządzenia o ochronie danych osobowych z dnia 27 kwietnia 2016 r. <text:line-break/>(Dz. Urz. UE L 119 <text:s/>z 04.05.2016) informuję, iż:</text:p>
      <text:p text:style-name="P21">1) administ<text:span text:style-name="T8">ratorem Pani/Pana danych osobowych jest Urząd Miasta Lublin, Plac Łokietka 1, <text:s/>20-109 Lublin; </text:span></text:p>
      <text:p text:style-name="P37">2) kontakt z Inspektorem Ochrony Danych – iod@lublin.eu;</text:p>
      <text:p text:style-name="P21"><text:span text:style-name="T8">3) Pani/Pana dane osobowe przetwarzane będą w celu realizacji ustawowych zadań urzędu - na podstawie Art. 6 ust. 1 lit. c ogólnego rozp</text:span>orządzenia o ochronie danych osobowych z dnia 27 kwietnia 2016 r. <text:line-break/>oraz na podstawie Art. 9 ust.1 lit. g ogólnego rozporządzenia o ochronie danych osobowych z dnia 27 kwietnia 2016 r.;</text:p>
      <text:p text:style-name="P21">4) odbiorcami Pani/Pana danych osobowych będą wyłącznie podmioty uprawnione do uzyskania danych osobowych na podstawie przepisów prawa; </text:p>
      <text:p text:style-name="P22">5<text:span text:style-name="T22">) Pani/Pana dane osobowe przechowywane będą w czasie określonym przepisami prawa, <text:line-break/>zgodnie z instrukcją kancelaryjną;</text:span></text:p>
      <text:p text:style-name="P22"><text:span text:style-name="T22">6</text:span><text:span text:style-name="T13">) </text:span><text:span text:style-name="T22">posiada Pani/Pan prawo do </text:span><text:span text:style-name="T13">żądania od administratora dostępu do danych osobowych, ich sprostowania lub ograniczenia przetwarzania;</text:span></text:p>
      <text:p text:style-name="P21">7) ma Pani/Pan prawo wniesienia skargi do organu nadzorczego;</text:p>
      <text:p text:style-name="P21">8) podanie danych osobowych w zakresie wymaganym ustawodawstwem jest obligatoryjne.</text:p>
      <text:p text:style-name="P19"><text:s text:c="2"/></text:p>
      <text:p text:style-name="P19"/>
      <text:p text:style-name="P19"><text:s text:c="92"/><text:span text:style-name="Page_20_Number">….....….............................................................................</text:span> <text:s/><text:tab/><text:tab/><text:tab/><text:tab/><text:tab/><text:tab/> <text:s/><text:span text:style-name="T2">(podpis wnioskodawcy lub osoby przez niego upoważnionej)</text:span><text:tab/><text:tab/><text:tab/>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E" fo:font-size="12pt" fo:language="pl" fo:country="PL" style:font-name-asian="Times New Roman CE" style:font-size-asian="12pt" style:language-asian="pl" style:country-asian="PL" style:font-name-complex="Times New Roman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5c0d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R–003-01</text:span> <text:s text:c="102"/>Strona <text:s text:c="2"/>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9-09-30T15:01:23.147000000</dc:date>
    <meta:editing-duration>PT1H6M28S</meta:editing-duration>
    <meta:editing-cycles>7</meta:editing-cycles>
    <meta:document-statistic meta:table-count="0" meta:image-count="0" meta:object-count="0" meta:page-count="2" meta:paragraph-count="38" meta:word-count="369" meta:character-count="4442" meta:non-whitespace-character-count="3007"/>
  </office:meta>
</office:document-meta>
</file>