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rsid="001a4c16" officeooo:paragraph-rsid="001a4c16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officeooo:rsid="001e5a95" officeooo:paragraph-rsid="001e5a95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paragraph-rsid="001e0b26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officeooo:paragraph-rsid="002c59e1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1" fo:font-size="8pt" officeooo:rsid="0045dad9" officeooo:paragraph-rsid="0045dad9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1a4c16" officeooo:paragraph-rsid="001a4c16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1a4c16" officeooo:paragraph-rsid="001a4c16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a4c16" officeooo:paragraph-rsid="001e0b26"/>
    </style:style>
    <style:style style:name="P10" style:family="paragraph" style:parent-style-name="Standard">
      <style:paragraph-properties fo:text-align="justify" style:justify-single-word="false"/>
      <style:text-properties style:font-name="Arial1" officeooo:rsid="001a4c16" officeooo:paragraph-rsid="002ad78d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1a4c16" officeooo:paragraph-rsid="002f1923"/>
    </style:style>
    <style:style style:name="P12" style:family="paragraph" style:parent-style-name="Standard">
      <style:paragraph-properties fo:text-align="start" style:justify-single-word="false"/>
      <style:text-properties style:font-name="Arial1" officeooo:rsid="001a4c16" officeooo:paragraph-rsid="001e5a95"/>
    </style:style>
    <style:style style:name="P13" style:family="paragraph" style:parent-style-name="Standard">
      <style:paragraph-properties fo:text-align="justify" style:justify-single-word="false"/>
      <style:text-properties style:font-name="Arial1" officeooo:rsid="002ad78d" officeooo:paragraph-rsid="002ad78d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2c59e1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officeooo:paragraph-rsid="001e0b26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officeooo:paragraph-rsid="003a244e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1e0b26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2c59e1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9pt" officeooo:paragraph-rsid="002c59e1" style:font-size-asian="9pt" style:font-size-complex="9pt"/>
    </style:style>
    <style:style style:name="P21" style:family="paragraph" style:parent-style-name="Default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rsid="002d9560" officeooo:paragraph-rsid="002c59e1" style:font-size-asian="9pt" style:font-name-complex="Times New Roman" style:font-size-complex="9pt"/>
    </style:style>
    <style:style style:name="P22" style:family="paragraph" style:parent-style-name="Default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officeooo:paragraph-rsid="002c59e1" style:font-size-asian="9pt" style:font-size-complex="9pt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2c59e1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25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2c59e1" style:font-size-asian="9pt" style:font-size-complex="9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rial1" fo:font-size="9pt" officeooo:paragraph-rsid="002c59e1" style:font-size-asian="9pt" style:font-size-complex="9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1" fo:font-size="9pt" officeooo:rsid="0025d4b8" officeooo:paragraph-rsid="002c59e1" style:font-size-asian="9pt" style:font-size-complex="9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rial1" fo:font-size="9pt" officeooo:rsid="0026c8d1" officeooo:paragraph-rsid="002c59e1" style:font-size-asian="9pt" style:font-size-complex="9pt"/>
    </style:style>
    <style:style style:name="P29" style:family="paragraph" style:parent-style-name="Text_20_body" style:list-style-name="L2">
      <style:paragraph-properties fo:text-align="justify" style:justify-single-word="false"/>
      <style:text-properties fo:font-size="9pt" officeooo:paragraph-rsid="002c59e1" style:font-size-asian="9pt" style:font-size-complex="9pt"/>
    </style:style>
    <style:style style:name="P3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9pt" officeooo:paragraph-rsid="002c59e1" style:font-size-asian="9pt" style:font-size-complex="9pt"/>
    </style:style>
    <style:style style:name="P31" style:family="paragraph" style:parent-style-name="Text_20_body" style:list-style-name="L2">
      <style:paragraph-properties fo:text-align="justify" style:justify-single-word="false"/>
      <style:text-properties style:font-name="Arial1" fo:font-size="9pt" officeooo:rsid="002f5f77" officeooo:paragraph-rsid="002c59e1" style:font-size-asian="9pt" style:font-size-complex="9pt"/>
    </style:style>
    <style:style style:name="P32" style:family="paragraph" style:parent-style-name="Text_20_body" style:list-style-name="L4">
      <style:paragraph-properties fo:text-align="justify" style:justify-single-word="false"/>
      <style:text-properties style:font-name="Arial1" fo:font-size="9pt" officeooo:paragraph-rsid="002d26fb" style:font-size-asian="9pt" style:font-size-complex="9pt"/>
    </style:style>
    <style:style style:name="T1" style:family="text">
      <style:text-properties officeooo:rsid="003a244e"/>
    </style:style>
    <style:style style:name="T2" style:family="text">
      <style:text-properties officeooo:rsid="0042f429"/>
    </style:style>
    <style:style style:name="T3" style:family="text">
      <style:text-properties officeooo:rsid="0026db80"/>
    </style:style>
    <style:style style:name="T4" style:family="text">
      <style:text-properties officeooo:rsid="001a4c16"/>
    </style:style>
    <style:style style:name="T5" style:family="text">
      <style:text-properties officeooo:rsid="001ad8c6"/>
    </style:style>
    <style:style style:name="T6" style:family="text">
      <style:text-properties fo:font-size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ad78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c048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f33cc" style:font-size-asian="9pt" style:font-size-complex="9pt"/>
    </style:style>
    <style:style style:name="T13" style:family="text">
      <style:text-properties fo:font-size="9pt" officeooo:rsid="0050f28f" style:font-size-asian="9pt" style:font-size-complex="9pt"/>
    </style:style>
    <style:style style:name="T14" style:family="text">
      <style:text-properties fo:font-size="9pt" officeooo:rsid="004b0a9c" style:font-size-asian="9pt" style:font-size-complex="9pt"/>
    </style:style>
    <style:style style:name="T15" style:family="text">
      <style:text-properties officeooo:rsid="0050f28f"/>
    </style:style>
    <style:style style:name="T16" style:family="text">
      <style:text-properties style:font-name="Arial1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officeooo:rsid="00317b00"/>
    </style:style>
    <style:style style:name="T19" style:family="text">
      <style:text-properties style:font-name="Arial1" officeooo:rsid="004cf1af"/>
    </style:style>
    <style:style style:name="T20" style:family="text">
      <style:text-properties style:font-name="Arial1" officeooo:rsid="00318b2d"/>
    </style:style>
    <style:style style:name="T21" style:family="text">
      <style:text-properties style:font-name="Arial1" officeooo:rsid="002f5f77"/>
    </style:style>
    <style:style style:name="T22" style:family="text">
      <style:text-properties style:font-name="Arial1" officeooo:rsid="001ae9c0"/>
    </style:style>
    <style:style style:name="T23" style:family="text">
      <style:text-properties style:font-name="Arial1" officeooo:rsid="002d9560"/>
    </style:style>
    <style:style style:name="T24" style:family="text">
      <style:text-properties style:font-name="Arial1" officeooo:rsid="002edff4"/>
    </style:style>
    <style:style style:name="T25" style:family="text">
      <style:text-properties style:font-name="Arial1" officeooo:rsid="003b462e"/>
    </style:style>
    <style:style style:name="T26" style:family="text">
      <style:text-properties style:font-name="Arial1" officeooo:rsid="004d4654"/>
    </style:style>
    <style:style style:name="T27" style:family="text">
      <style:text-properties style:font-name="Arial1" officeooo:rsid="00387b73"/>
    </style:style>
    <style:style style:name="T28" style:family="text">
      <style:text-properties style:font-name="Arial1" officeooo:rsid="002d9560" style:font-name-complex="Times New Roman"/>
    </style:style>
    <style:style style:name="T29" style:family="text">
      <style:text-properties style:font-name="Arial1" officeooo:rsid="003682cc" style:font-name-complex="Times New Roman"/>
    </style:style>
    <style:style style:name="T30" style:family="text">
      <style:text-properties style:font-name="Arial1" officeooo:rsid="00474a89"/>
    </style:style>
    <style:style style:name="T31" style:family="text">
      <style:text-properties officeooo:rsid="0014713a"/>
    </style:style>
    <style:style style:name="T32" style:family="text">
      <style:text-properties officeooo:rsid="0020e1e2"/>
    </style:style>
    <style:style style:name="T33" style:family="text">
      <style:text-properties officeooo:rsid="0020cfa3"/>
    </style:style>
    <style:style style:name="T34" style:family="text">
      <style:text-properties officeooo:rsid="0020eada"/>
    </style:style>
    <style:style style:name="T35" style:family="text">
      <style:text-properties officeooo:rsid="00321236"/>
    </style:style>
    <style:style style:name="T36" style:family="text">
      <style:text-properties officeooo:rsid="002d9560" style:font-name-complex="Times New Roman"/>
    </style:style>
    <style:style style:name="T37" style:family="text">
      <style:text-properties officeooo:rsid="003b462e" style:font-name-complex="Times New Roman"/>
    </style:style>
    <style:style style:name="T38" style:family="text">
      <style:text-properties officeooo:rsid="003dbb23" style:font-name-complex="Times New Roman"/>
    </style:style>
    <style:style style:name="T39" style:family="text">
      <style:text-properties officeooo:rsid="0044ff3e" style:font-name-complex="Times New Roman"/>
    </style:style>
    <style:style style:name="T40" style:family="text">
      <style:text-properties officeooo:rsid="003fb317" style:font-name-complex="Times New Roman"/>
    </style:style>
    <style:style style:name="T41" style:family="text">
      <style:text-properties officeooo:rsid="0025d4b8"/>
    </style:style>
    <style:style style:name="T42" style:family="text">
      <style:text-properties officeooo:rsid="0026c8d1"/>
    </style:style>
    <style:style style:name="T43" style:family="text">
      <style:text-properties officeooo:rsid="0016aa65"/>
    </style:style>
    <style:style style:name="T44" style:family="text">
      <style:text-properties officeooo:rsid="00281a88"/>
    </style:style>
    <style:style style:name="T45" style:family="text">
      <style:text-properties officeooo:rsid="0029ff77"/>
    </style:style>
    <style:style style:name="T46" style:family="text">
      <style:text-properties officeooo:rsid="004d4654"/>
    </style:style>
    <style:style style:name="T47" style:family="text">
      <style:text-properties officeooo:rsid="0033129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358413"/>
    </style:style>
    <style:style style:name="T50" style:family="text">
      <style:text-properties officeooo:rsid="0038525b"/>
    </style:style>
    <style:style style:name="T51" style:family="text">
      <style:text-properties officeooo:rsid="0041fd98"/>
    </style:style>
    <style:style style:name="T52" style:family="text">
      <style:text-properties officeooo:rsid="0049bf2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……………………………………<text:tab/><text:tab/><text:tab/><text:tab/><text:tab/><text:tab/> <text:s text:c="15"/>…...……………………………………</text:p>
      <text:p text:style-name="P2"><text:span text:style-name="T5"><text:s text:c="11"/>(</text:span>Imi<text:span text:style-name="T5">ę</text:span> i <text:span text:style-name="T5">n</text:span>azwisko<text:span text:style-name="T5">)<text:tab/><text:tab/><text:tab/><text:tab/><text:tab/><text:tab/><text:tab/> <text:s text:c="2"/><text:tab/> <text:s text:c="13"/>(miejscowość i data)</text:span></text:p>
      <text:p text:style-name="P2"/>
      <text:p text:style-name="P2"/>
      <text:p text:style-name="P2">……………………………………</text:p>
      <text:p text:style-name="P3"><text:s text:c="7"/><text:span text:style-name="T49">(adres</text:span> zamieszkania)</text:p>
      <text:p text:style-name="P3"/>
      <text:p text:style-name="P3"/>
      <text:p text:style-name="P3">…………………………………….</text:p>
      <text:p text:style-name="P3"/>
      <text:p text:style-name="P3"/>
      <text:p text:style-name="P12"/>
      <text:p text:style-name="P7"/>
      <text:p text:style-name="P7"/>
      <text:p text:style-name="P7">OŚWIADCZENIE</text:p>
      <text:p text:style-name="P7"/>
      <text:p text:style-name="P8"/>
      <text:p text:style-name="P10">Oświadczam, że zostałem/am poinformowany/a, że jeżeli nie wskażę adresu poczty elektronicznej na wniosku o wypłatę <text:span text:style-name="T8">refundacji podatku VAT za dostarczone paliwa gazowe w 2023/</text:span><text:span text:style-name="T52">2024</text:span><text:span text:style-name="T8"> r. będę</text:span> mógł/mogła uzyskać informację o <text:span text:style-name="T47">wysokości przyznanej refundacji VAT </text:span><text:span text:style-name="T9">w Wydziale Spraw Mieszkaniowych</text:span><text:span text:style-name="T48">, </text:span><text:span text:style-name="T9">ul. Peowiaków 13, 20-007 Lublin,</text:span><text:span text:style-name="T48"> </text:span><text:span text:style-name="T10">tel. 81 466 1000.</text:span></text:p>
      <text:p text:style-name="P9"/>
      <text:p text:style-name="P9"/>
      <text:p text:style-name="P11"><text:tab/><text:tab/><text:tab/><text:tab/><text:tab/><text:tab/><text:tab/><text:tab/><text:span text:style-name="T6">..........................................................</text:span><text:bookmark text:name="page41R_mcid242"/><text:line-break/><text:tab/><text:tab/><text:tab/><text:tab/><text:tab/><text:tab/><text:tab/><text:tab/><text:tab/><text:span text:style-name="T7">podpis osoby składającej oświadczenie </text:span></text:p>
      <text:p text:style-name="P9"/>
      <text:p text:style-name="P9"/>
      <text:p text:style-name="P13">Oświadczam, że zostałem/am poinformowany/a, że jeżeli nie wskażę nr konta bankowego na wniosku o wypłatę refundacji podatku VAT za dostarczone paliwa gazowe w 2023/<text:span text:style-name="T52">2024 </text:span><text:s/>r., refundację będę mógł/mogła odebrać w placówkach Banku PEKAO S.A.</text:p>
      <text:p text:style-name="P9"/>
      <text:p text:style-name="P9"/>
      <text:p text:style-name="P18"><text:span text:style-name="T4"><text:tab/><text:tab/><text:tab/><text:tab/><text:tab/></text:span><text:bookmark text:name="page41R_mcid23"/><text:span text:style-name="T4"><text:tab/><text:tab/><text:tab/></text:span><text:span text:style-name="T6">..........................................................</text:span><text:bookmark text:name="page41R_mcid24"/><text:line-break/><text:tab/><text:tab/><text:tab/><text:tab/><text:tab/><text:tab/><text:tab/><text:tab/><text:tab/><text:span text:style-name="T7">podpis osoby składającej oświadczenie </text:span></text:p>
      <text:p text:style-name="P4"/>
      <text:p text:style-name="P4"/>
      <text:p text:style-name="P4"/>
      <text:p text:style-name="P16"/>
      <text:p text:style-name="P19"><text:span text:style-name="T1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</text:span><text:span text:style-name="T12">z 2016 r nr </text:span><text:span text:style-name="T11">119, </text:span><text:span text:style-name="T12">strona 1</text:span><text:span text:style-name="T11">) </text:span><text:span text:style-name="T12">(</text:span><text:span text:style-name="T11">dalej zwanego „RODO”</text:span><text:span text:style-name="T12">)</text:span><text:span text:style-name="T11">, informuje</text:span><text:span text:style-name="T12">my Panią/Pana </text:span><text:span text:style-name="T13">o </text:span><text:span text:style-name="T12">sposobie i celu, w jakim przetwarzamy </text:span><text:span text:style-name="T14">P</text:span><text:span text:style-name="T12">ani/Pana dane osobowe, a także o przysługujących Pani/Panu prawach, wynikających z regulacji o ochronie danych osobowych </text:span><text:span text:style-name="T11">: </text:span></text:p>
      <text:p text:style-name="P15"/>
      <text:p text:style-name="P15">1. Administratorem Państwa danych osobowych jest Gmina Lublin reprezentowana przez Prezydenta Miasta Lublin; dane adresowe: plac Króla Władysława Łokietka 1, 20-109 Lublin</text:p>
      <text:p text:style-name="P15">2. W urzędzie Miasta Lublin wyznaczyliśmy Inspektora Ochrony Danych, z którym może się Pani/Pan kontaktować we wszystkich <text:span text:style-name="T15">w </text:span>sprawach dotyczących przetwarzania Pani/Pana danych osobowych oraz korzystania z przysługujących Pani/Panu praw związanych z przetwarzaniem danych .</text:p>
      <text:p text:style-name="P15">Z Inspektorem ochrony Danych można się kontaktować poprzez :</text:p>
      <text:list text:style-name="L1">
        <text:list-item>
          <text:p text:style-name="P23"><text:span text:style-name="T17">e-mail : </text:span><text:a xlink:type="simple" xlink:href="mailto:iod@lublin.eu" text:style-name="Internet_20_link" text:visited-style-name="Visited_20_Internet_20_Link"><text:span text:style-name="T17">iod@lublin.eu</text:span></text:a><text:span text:style-name="T17">, </text:span></text:p>
        </text:list-item>
        <text:list-item>
          <text:p text:style-name="P24">lub pisemnie na adres Administrato<text:span text:style-name="T31">r</text:span>a Danych: Plac Króla Łokietka 1, 20-109 Lublin</text:p>
        </text:list-item>
      </text:list>
      <text:p text:style-name="P15"><text:s/></text:p>
      <text:p text:style-name="P15">3. Pani/Pana dane przetwarzane są ze względu na konieczność wypełnienia obowiązku </text:p>
      <text:p text:style-name="P15">prawnego ciążącego na Administratorze <text:span text:style-name="T32">wynikających z </text:span>art. 6 ust. 1 lit. c RODO, w związku z realizacją <text:span text:style-name="T32">zadań związanych z przeprowadzeniem </text:span><text:span text:style-name="T33">postępowania w sprawie przyznania </text:span><text:span text:style-name="T50">refundacji podatku VAT za dostarczone paliwa gazowe </text:span><text:span text:style-name="T51">w 2023 r.</text:span></text:p>
      <text:p text:style-name="P15"/>
      <text:p text:style-name="P15"><text:soft-page-break/><text:span text:style-name="T34">4. </text:span>Podstawę prawną przetwarzania Państwa danych osobowych stanowią :</text:p>
      <text:list text:style-name="L2">
        <text:list-item>
          <text:p text:style-name="P29"><text:span text:style-name="T18">Ustawa </text:span><text:span text:style-name="T30">z dnia 15 grudnia 2022 r.</text:span><text:span text:style-name="T18"> o </text:span><text:span text:style-name="T19">szczególnej ochronie niektórych odbiorców paliw gazowych w 2023 r. w związku z sytuacją na rynku gazu,</text:span><text:span text:style-name="T18"> </text:span></text:p>
        </text:list-item>
        <text:list-item>
          <text:p text:style-name="P29"><text:span text:style-name="T21">Ustawa </text:span><text:span text:style-name="T30">z dnia 28 listopada 2003 r. </text:span><text:span text:style-name="T21">o świ</text:span><text:span text:style-name="T18">a</text:span><text:span text:style-name="T20">d</text:span><text:span text:style-name="T21">czeniach rodzinnyc</text:span><text:span text:style-name="T22">h (art. 23 ust. 12 i 13, art. 30, art. 32 ust. 1-1d),</text:span></text:p>
        </text:list-item>
        <text:list-item>
          <text:p text:style-name="P29"><text:span text:style-name="T21">Ustawa </text:span><text:span text:style-name="T30">z dnia 27 kwietnia 2001 r. <text:s/>-</text:span><text:span text:style-name="T21"> Prawo ochrony środowiska </text:span><text:span text:style-name="T22">(art. 411 ust. 10</text:span><text:span text:style-name="T19">k</text:span><text:span text:style-name="T22">-10o oraz 10r),</text:span></text:p>
        </text:list-item>
        <text:list-item>
          <text:p text:style-name="P31">Ustawa z dnia 14 czerwca 1960 r. - <text:s/>Kodeks postępowania administracyjnego. </text:p>
        </text:list-item>
      </text:list>
      <text:p text:style-name="P15">5. Z danych osobowych będziemy korzystać nie dłużej niż do końca realizacji wskazanych powyżej celów przetwarzania. </text:p>
      <text:p text:style-name="P20"><text:span text:style-name="T16">Pani/Pana dane osobowe będą przechowywane przez okres wynikający z przepisów prawa, w szczególności ustawy z </text:span><text:span text:style-name="T30">dnia</text:span><text:span text:style-name="T16"> 14 </text:span><text:span text:style-name="T30">lipca </text:span><text:span text:style-name="T16">1983 r. o narodowym zasobie archiwalnym i archiwach (Dz. U. z 2020 r. poz. 164) oraz rozporządzenia Prezesa Rady Ministrów z <text:s/></text:span><text:span text:style-name="T30">dnia </text:span><text:span text:style-name="T16">18 </text:span><text:span text:style-name="T30">stycznia </text:span><text:span text:style-name="T16">2011 r. w sprawie instrukcji kancelaryjnej, jednolitych rzeczowych wykazów akt oraz instrukcji w sprawie organizacji i zakresu działania archiwów zakładowych (Dz.U. Nr 14, poz. 67)., </text:span><text:span text:style-name="T23">tj. 10 lat licząc od końca roku, w którym wniosek wpłynął. Po tym okresie dane (po uzyskaniu zgody od Archiwum Państwowego) podlegają </text:span><text:span text:style-name="T24">us</text:span><text:span text:style-name="T23">unięciu. <text:line-break/></text:span></text:p>
      <text:p text:style-name="P15">6. <text:s text:c="2"/>Pani/Pana dane mogą <text:span text:style-name="T35">być przekazane :</text:span></text:p>
      <text:list text:style-name="L3">
        <text:list-item>
          <text:p text:style-name="P30"><text:span text:style-name="T16">podmiotom, które uprawnione są do ich otrzymania przepisami prawa : </text:span><text:span text:style-name="T25">Poczta Polska, bank wypłacający </text:span><text:span text:style-name="T26">rekompensatę VAT</text:span><text:span text:style-name="T25">, </text:span><text:span text:style-name="T27">podmiotom świadczącym usługi prawne dla Administratora </text:span></text:p>
        </text:list-item>
        <text:list-item>
          <text:p text:style-name="P21">innym podmiotom, z którymi Administrator zawarł umowę na świadczenie usług, np. </text:p>
          <text:p text:style-name="P22"><text:span text:style-name="T28">usług serwisowych dla systemów informatycznych wykorzystywanych przy ich przetwarzaniu (</text:span><text:span text:style-name="T29">TOP-TEAM TT SP. z o.o. Warszawa ul. Górczewska 222/271)</text:span><text:span text:style-name="T28">. </text:span></text:p>
        </text:list-item>
        <text:list-item>
          <text:p text:style-name="P25"><text:span text:style-name="T36">podmiotom upoważnionym na podstawie odrębnych porozumień w zakresie wykonywania czynności zmierzających do realizacji celów wynikających z odrębnych umów z nimi zawartych –</text:span><text:span text:style-name="T37"> M</text:span><text:span text:style-name="T38">iejski </text:span><text:span text:style-name="T37">O</text:span><text:span text:style-name="T38">środek </text:span><text:span text:style-name="T37">P</text:span><text:span text:style-name="T38">omocy </text:span><text:span text:style-name="T37">R</text:span><text:span text:style-name="T38">odzinie</text:span><text:span text:style-name="T37"> w Lublinie</text:span><text:span text:style-name="T38">, </text:span><text:span text:style-name="T39">ul.</text:span><text:span text:style-name="T38"> Koryznowej 2</text:span><text:span text:style-name="T40">d</text:span><text:span text:style-name="T36">. </text:span></text:p>
        </text:list-item>
      </text:list>
      <text:p text:style-name="P14"/>
      <text:p text:style-name="P15">7. W związku z przetwarzaniem Pani/Pana danych osobowych przysługują Pani/Panu następujące prawa : </text:p>
      <text:list text:style-name="L4">
        <text:list-item>
          <text:p text:style-name="P26"><text:span text:style-name="T41">prawo do żądania </text:span>dostępu do swoich danych oraz otrzymania ich kopii <text:span text:style-name="T15">w </text:span><text:span text:style-name="T41">przypadkach, o których mowa w art. 15 RODO;</text:span> </text:p>
        </text:list-item>
        <text:list-item>
          <text:p text:style-name="P26"><text:span text:style-name="T41">prawno żądania </text:span>sprostowania (poprawienia<text:span text:style-name="T41">) danych osobowych w przypadkach o których mowa w art. 16 RODO;</text:span> </text:p>
        </text:list-item>
        <text:list-item>
          <text:p text:style-name="P27">prawo usunięcia danych osobowych w przypadkach <text:s/>określonych w art. 17 RODO;</text:p>
        </text:list-item>
        <text:list-item>
          <text:p text:style-name="P28">prawo do przenoszenia danych w przypadkach określonych w art. 20 RODO;</text:p>
        </text:list-item>
        <text:list-item>
          <text:p text:style-name="P26"><text:span text:style-name="T42">prawo żądania </text:span>ograniczenia przetwarzania <text:span text:style-name="T42">danych osobowych w przypadkach określonych w art. 18 RODO</text:span>; </text:p>
        </text:list-item>
        <text:list-item>
          <text:p text:style-name="P32">prawo do <text:span text:style-name="T42">wniesienia </text:span>sprzeciwu w przypadkach określonych w art. 21 RODO;</text:p>
        </text:list-item>
        <text:list-item>
          <text:p text:style-name="P32">wniesienia skargi do Prezesa Urzędu Ochrony Danych Osobowych, adres: ul. Stawki 2, 00-193 Warszawa, gdy uzna Pan<text:span text:style-name="T43">i</text:span>/Pan, iż przetwarzanie danych osobowych narusza przepisy RODO. </text:p>
        </text:list-item>
      </text:list>
      <text:p text:style-name="P15">8. <text:s/>Pani/Pana dane osobowe nie będą przekazane poza Europejski Obszar Gospodarczy </text:p>
      <text:p text:style-name="P15">lub organizacji międzynarodowej. </text:p>
      <text:p text:style-name="P15"><text:span text:style-name="T44">9</text:span>. <text:s/>Pani/Pana dane osobowe mogą być przetwarzane w sposób zautomatyzowany i nie będą profilowane. </text:p>
      <text:p text:style-name="P15">1<text:span text:style-name="T44">0</text:span>.<text:span text:style-name="T44">Podanie przez Panią/Pana danych jest </text:span><text:span text:style-name="T45">wymogiem prawnym, </text:span><text:span text:style-name="T44">obowiązkiem wynikającym z ustawy o </text:span><text:span text:style-name="T46">szczególnej ochronie niektórych odbiorców paliw gazowych w 2023 r</text:span><text:span text:style-name="T44">. </text:span><text:span text:style-name="T46">w związku z sytuacją na rynku gazu.</text:span><text:span text:style-name="T44"> </text:span><text:span text:style-name="T45">Ni</text:span><text:span text:style-name="T44">epodanie </text:span><text:span text:style-name="T45">danych</text:span><text:span text:style-name="T44"> uniemożliwi skuteczne ubieganie się i skorzystanie przez Panią/Pana z form wsparcia uregulowanych w jej treści. <text:s/></text:span></text:p>
      <text:p text:style-name="P15"/>
      <text:p text:style-name="P17"><text:s/><text:tab/><text:tab/><text:tab/><text:tab/></text:p>
      <text:p text:style-name="P17"><text:tab/><text:tab/><text:tab/></text:p>
      <text:p text:style-name="P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3a244e"/>
    </style:style>
    <style:style style:name="MT2" style:family="text">
      <style:text-properties officeooo:rsid="0042f429"/>
    </style:style>
    <style:style style:name="MT3" style:family="text">
      <style:text-properties officeooo:rsid="0049bf23"/>
    </style:style>
    <style:style style:name="MT4" style:family="text">
      <style:text-properties officeooo:rsid="0026db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6-</text:span><text:span text:style-name="MT2">0</text:span><text:span text:style-name="MT3">3</text:span><text:tab/><text:tab/><text:span text:style-name="MT4">Strona </text:span><text:span text:style-name="MT4"><text:page-number text:select-page="current">2</text:page-number></text:span><text:span text:style-name="MT4"><text:s/>z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2:41:10.479000000</meta:creation-date>
    <dc:date>2024-02-01T11:37:50.710000000</dc:date>
    <meta:editing-duration>PT3H49M21S</meta:editing-duration>
    <meta:editing-cycles>27</meta:editing-cycles>
    <meta:generator>LibreOffice/7.5.2.2$Windows_X86_64 LibreOffice_project/53bb9681a964705cf672590721dbc85eb4d0c3a2</meta:generator>
    <meta:print-date>2024-02-01T11:32:24.426000000</meta:print-date>
    <meta:document-statistic meta:table-count="0" meta:image-count="0" meta:object-count="0" meta:page-count="2" meta:paragraph-count="47" meta:word-count="810" meta:character-count="5780" meta:non-whitespace-character-count="4885"/>
  </office:meta>
</office:document-meta>
</file>