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1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68cm" table:align="right"/>
    </style:style>
    <style:style style:name="Tabela1.A" style:family="table-column">
      <style:table-column-properties style:column-width="7.957cm"/>
    </style:style>
    <style:style style:name="Tabela1.B" style:family="table-column">
      <style:table-column-properties style:column-width="8.012cm"/>
    </style:style>
    <style:style style:name="Tabela1.1" style:family="table-row">
      <style:table-row-properties style:min-row-height="1.341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2" style:family="table-row">
      <style:table-row-properties style:min-row-height="1.436cm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1.316cm"/>
    </style:style>
    <style:style style:name="Tabela1.4" style:family="table-row">
      <style:table-row-properties style:min-row-height="0.919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2.482cm"/>
    </style:style>
    <style:style style:name="Tabela2" style:family="table">
      <style:table-properties style:width="15.87cm" table:align="right"/>
    </style:style>
    <style:style style:name="Tabela2.A" style:family="table-column">
      <style:table-column-properties style:column-width="7.9cm"/>
    </style:style>
    <style:style style:name="Tabela2.B" style:family="table-column">
      <style:table-column-properties style:column-width="7.969cm"/>
    </style:style>
    <style:style style:name="Tabela2.A1" style:family="table-cell">
      <style:table-cell-properties fo:padding="0.097cm" fo:border-left="1pt solid #000000" fo:border-right="none" fo:border-top="1pt solid #000000" fo:border-bottom="1pt solid #000000"/>
    </style:style>
    <style:style style:name="Tabela2.B1" style:family="table-cell">
      <style:table-cell-properties fo:padding="0.097cm" fo:border="1pt solid #000000"/>
    </style:style>
    <style:style style:name="Tabela2.2" style:family="table-row">
      <style:table-row-properties style:min-row-height="2.275cm"/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B2" style:family="table-cell">
      <style:table-cell-properties fo:padding="0.097cm" fo:border-left="1pt solid #000000" fo:border-right="1pt solid #000000" fo:border-top="none" fo:border-bottom="1pt solid #000000"/>
    </style:style>
    <style:style style:name="Tabela2.3" style:family="table-row">
      <style:table-row-properties style:min-row-height="1.988cm"/>
    </style:style>
    <style:style style:name="Tabela2.4" style:family="table-row">
      <style:table-row-properties style:min-row-height="1.508cm"/>
    </style:style>
    <style:style style:name="Tabela2.5" style:family="table-row">
      <style:table-row-properties style:min-row-height="1.406cm"/>
    </style:style>
    <style:style style:name="Tabela2.6" style:family="table-row">
      <style:table-row-properties style:min-row-height="2.986cm"/>
    </style:style>
    <style:style style:name="Tabela3" style:family="table">
      <style:table-properties style:width="15.875cm" fo:margin-left="1.148cm" table:align="left"/>
    </style:style>
    <style:style style:name="Tabela3.A" style:family="table-column">
      <style:table-column-properties style:column-width="7.911cm"/>
    </style:style>
    <style:style style:name="Tabela3.B" style:family="table-column">
      <style:table-column-properties style:column-width="7.964cm"/>
    </style:style>
    <style:style style:name="Tabela3.1" style:family="table-row">
      <style:table-row-properties style:min-row-height="2.083cm"/>
    </style:style>
    <style:style style:name="Tabela3.A1" style:family="table-cell">
      <style:table-cell-properties fo:padding="0.097cm" fo:border="1pt solid #000000"/>
    </style:style>
    <style:style style:name="Tabela3.2" style:family="table-row">
      <style:table-row-properties style:min-row-height="2.037cm"/>
    </style:style>
    <style:style style:name="Tabela3.A2" style:family="table-cell">
      <style:table-cell-properties fo:padding="0.097cm" fo:border-left="1pt solid #000000" fo:border-right="1pt solid #000000" fo:border-top="none" fo:border-bottom="1pt solid #000000"/>
    </style:style>
    <style:style style:name="Tabela3.3" style:family="table-row">
      <style:table-row-properties style:min-row-height="2.064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font-weight="normal" officeooo:paragraph-rsid="000900c3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officeooo:paragraph-rsid="000bfd04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7pt" fo:font-weight="normal" style:font-size-asian="6.09999990463257pt" style:font-weight-asian="normal" style:font-size-complex="7pt" style:font-weight-complex="normal"/>
    </style:style>
    <style:style style:name="P12" style:family="paragraph" style:parent-style-name="Default">
      <style:paragraph-properties fo:margin-left="0cm" fo:margin-right="0cm" fo:margin-top="0cm" fo:margin-bottom="0.116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2pt" fo:font-style="normal" style:text-underline-style="none" fo:font-weight="normal" officeooo:paragraph-rsid="000bfd04" style:font-size-asian="12pt" style:font-style-asian="normal" style:font-weight-asian="normal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9pt" fo:language="pl" fo:country="PL" officeooo:paragraph-rsid="000bfd04" style:font-size-asian="9pt" style:font-size-complex="9pt"/>
    </style:style>
    <style:style style:name="P14" style:family="paragraph" style:parent-style-name="Standard">
      <style:text-properties style:font-name="Arial" fo:font-size="10pt" fo:font-weight="normal" officeooo:paragraph-rsid="000900c3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fo:font-weight="normal" officeooo:paragraph-rsid="000900c3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officeooo:paragraph-rsid="000bfd04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18" style:family="paragraph" style:parent-style-name="Standard">
      <style:text-properties style:font-name="Arial" fo:font-size="7pt" fo:font-weight="normal" style:font-name-asian="Arial" style:font-size-asian="6.09999990463257pt" style:font-weight-asian="normal" style:font-name-complex="Arial" style:font-size-complex="7pt" style:font-weight-complex="normal"/>
    </style:style>
    <style:style style:name="P19" style:family="paragraph" style:parent-style-name="Standard">
      <style:text-properties style:font-name="Arial" fo:font-size="7pt" fo:font-weight="normal" style:font-size-asian="6.09999990463257pt" style:font-weight-asian="normal" style:font-size-complex="7pt" style:font-weight-complex="normal"/>
    </style:style>
    <style:style style:name="P20" style:family="paragraph" style:parent-style-name="Standard"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text-properties style:font-name="Arial" fo:font-size="11pt" fo:font-weight="bold" officeooo:paragraph-rsid="000bfd04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Arial" fo:font-size="11pt" fo:font-weight="normal" officeooo:paragraph-rsid="00075134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Arial" fo:font-size="11pt" fo:font-weight="normal" officeooo:paragraph-rsid="000d815b" style:font-size-asian="11pt" style:font-weight-asian="normal" style:font-size-complex="11pt" style:font-weight-complex="normal"/>
    </style:style>
    <style:style style:name="P31" style:family="paragraph" style:parent-style-name="Standard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0bfd04" style:font-name-asian="Ari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text-properties style:font-name="Arial" fo:font-size="11pt" fo:font-weight="normal" officeooo:paragraph-rsid="000bfd04" style:font-name-asian="Ari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8.855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0900c3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075134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paragraph-rsid="00075134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paragraph-rsid="000900c3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0900c3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7pt" fo:font-weight="normal" style:font-size-asian="6.09999990463257pt" style:font-weight-asian="normal" style:font-size-complex="7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7pt" fo:font-style="normal" fo:font-weight="normal" officeooo:paragraph-rsid="000900c3" style:font-size-asian="7pt" style:font-style-asian="normal" style:font-weight-asian="normal" style:font-size-complex="7pt" style:font-style-complex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7pt" style:font-size-asian="6.09999990463257pt" style:font-size-complex="7pt"/>
    </style:style>
    <style:style style:name="P56" style:family="paragraph" style:parent-style-name="Default">
      <style:text-properties fo:color="#000000" style:font-name="Arial" fo:font-size="9pt" fo:font-weight="bold" officeooo:paragraph-rsid="000bfd04" style:font-size-asian="9pt" style:font-weight-asian="bold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7pt" fo:font-style="italic" officeooo:paragraph-rsid="00075134" style:font-size-asian="7pt" style:font-style-asian="italic" style:font-size-complex="7pt" style:font-style-complex="italic"/>
    </style:style>
    <style:style style:name="P58" style:family="paragraph" style:parent-style-name="Default">
      <style:paragraph-properties fo:text-align="center" style:justify-single-word="false"/>
      <style:text-properties fo:color="#000000" style:font-name="Arial" fo:font-size="9pt" fo:font-weight="bold" officeooo:paragraph-rsid="000bfd04" style:font-size-asian="9pt" style:font-weight-asian="bold" style:font-size-complex="9pt"/>
    </style:style>
    <style:style style:name="P59" style:family="paragraph" style:parent-style-name="Body_20_Text_20_3" style:list-style-name="L3">
      <style:paragraph-properties fo:margin-top="0cm" fo:margin-bottom="0cm" loext:contextual-spacing="false" fo:line-height="115%" fo:text-align="justify" style:justify-single-word="false"/>
      <style:text-properties style:font-name="Arial" fo:font-size="10pt" fo:font-style="normal" fo:font-weight="normal" officeooo:paragraph-rsid="000bfd04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font-weight="normal" officeooo:paragraph-rsid="000fb3c2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weight="normal" officeooo:paragraph-rsid="000fb3c2" style:font-size-asian="8pt" style:font-weight-asian="normal" style:font-size-complex="8pt" style:font-weight-complex="normal"/>
    </style:style>
    <style:style style:name="P66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9pt" fo:letter-spacing="normal" fo:language="pl" fo:country="PL" fo:font-style="normal" fo:text-shadow="none" style:text-underline-style="none" fo:font-weight="normal" officeooo:paragraph-rsid="000bfd04" style:letter-kerning="true" style:font-size-asian="9pt" style:font-style-asian="normal" style:font-weight-asian="normal" style:font-size-complex="9pt" style:text-emphasize="none"/>
    </style:style>
    <style:style style:name="P67" style:family="paragraph" style:parent-style-name="Text_20_body" style:list-style-name="L2">
      <style:paragraph-properties fo:text-align="justify" style:justify-single-word="false"/>
      <style:text-properties style:font-name="Arial" fo:font-size="9pt" officeooo:paragraph-rsid="000bfd04" style:font-size-asian="9pt" style:font-size-complex="9pt"/>
    </style:style>
    <style:style style:name="P68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9pt" fo:language="pl" fo:country="PL" officeooo:paragraph-rsid="000bfd04" style:font-size-asian="9pt" style:font-size-complex="9pt"/>
    </style:style>
    <style:style style:name="P6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9pt" officeooo:paragraph-rsid="000bfd04" style:font-size-asian="9pt" style:font-size-complex="9pt"/>
    </style:style>
    <style:style style:name="P70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Arial" fo:font-size="9pt" officeooo:paragraph-rsid="000bfd04" style:font-size-asian="9pt" style:font-size-complex="9pt"/>
    </style:style>
    <style:style style:name="P7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9pt" officeooo:rsid="00213783" officeooo:paragraph-rsid="000bfd04" style:font-size-asian="9pt" style:font-size-complex="9pt"/>
    </style:style>
    <style:style style:name="P72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Arial" fo:font-size="9pt" fo:font-weight="normal" officeooo:rsid="001ffacc" officeooo:paragraph-rsid="000bfd04" style:font-size-asian="9pt" style:font-weight-asian="normal" style:font-size-complex="9pt" style:font-weight-complex="normal"/>
    </style:style>
    <style:style style:name="P7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0bfd04"/>
    </style:style>
    <style:style style:name="P74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0bfd04"/>
    </style:style>
    <style:style style:name="P75" style:family="paragraph" style:parent-style-name="UM_5f_Treść_20_punktu" style:list-style-name="">
      <style:text-properties style:font-name="Arial" fo:font-size="7pt" officeooo:paragraph-rsid="000bfd04" style:font-size-asian="7pt" style:font-size-complex="7pt"/>
    </style:style>
    <style:style style:name="P76" style:family="paragraph" style:parent-style-name="UM_5f_Treść_20_punktu" style:list-style-name="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77" style:family="paragraph">
      <loext:graphic-properties draw:fill="none" draw:fill-color="#99ccff"/>
      <style:paragraph-properties fo:text-align="center"/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a26e7" style:font-size-asian="8pt" style:font-size-complex="8pt"/>
    </style:style>
    <style:style style:name="T3" style:family="text">
      <style:text-properties style:font-name="Arial" fo:font-size="9pt" fo:language="pl" fo:country="PL" style:font-size-asian="9pt" style:font-size-complex="9pt"/>
    </style:style>
    <style:style style:name="T4" style:family="text">
      <style:text-properties style:font-name="Arial" fo:font-size="9pt" fo:language="pl" fo:country="PL" fo:font-style="normal" fo:font-weight="normal" officeooo:rsid="0036825b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Arial" fo:font-size="9pt" fo:language="pl" fo:country="PL" fo:font-style="normal" fo:font-weight="normal" officeooo:rsid="00389309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normal" officeooo:rsid="00075134" style:font-size-asian="7pt" style:font-weight-asian="normal" style:font-weight-complex="norm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075134" style:font-size-asian="11pt" style:font-weight-asian="normal" style:font-size-complex="11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fo:font-weight="normal" officeooo:rsid="000d815b" style:font-name-asian="Arial" style:font-weight-asian="normal" style:font-name-complex="Arial" style:font-weight-complex="normal"/>
    </style:style>
    <style:style style:name="T16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style:text-line-through-style="none" style:text-line-through-type="none" fo:language="pl" fo:country="PL" fo:font-style="normal" style:text-underline-style="none" fo:font-weight="normal" officeooo:rsid="00146406" style:font-style-asian="normal" style:font-weight-asian="normal" style:font-weight-complex="normal"/>
    </style:style>
    <style:style style:name="T18" style:family="text">
      <style:text-properties fo:color="#000000" style:text-line-through-style="none" style:text-line-through-type="none" fo:language="pl" fo:country="PL" fo:font-style="normal" style:text-underline-style="none" fo:font-weight="normal" officeooo:rsid="0004f42e" style:font-style-asian="normal" style:font-weight-asian="normal" style:font-weight-complex="normal"/>
    </style:style>
    <style:style style:name="T19" style:family="text">
      <style:text-properties fo:color="#000000" style:text-line-through-style="none" style:text-line-through-type="none" fo:language="pl" fo:country="PL" fo:font-style="normal" style:text-underline-style="none" style:font-style-asian="normal"/>
    </style:style>
    <style:style style:name="T20" style:family="text">
      <style:text-properties fo:color="#000000" style:text-line-through-style="none" style:text-line-through-type="none" fo:language="pl" fo:country="PL" fo:font-style="normal" style:text-underline-style="none" officeooo:rsid="00241457" style:font-style-asian="normal"/>
    </style:style>
    <style:style style:name="T21" style:family="text">
      <style:text-properties fo:color="#000000" style:text-line-through-style="none" style:text-line-through-type="none" fo:language="pl" fo:country="PL" fo:font-style="normal" style:text-underline-style="none" officeooo:rsid="00389309" style:font-style-asian="normal"/>
    </style:style>
    <style:style style:name="T22" style:family="text">
      <style:text-properties fo:color="#000000" style:text-line-through-style="none" style:text-line-through-type="none" fo:language="pl" fo:country="PL" fo:font-style="normal" style:text-underline-style="none" officeooo:rsid="00213783" style:font-style-asian="normal"/>
    </style:style>
    <style:style style:name="T23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4" style:family="text">
      <style:text-properties fo:color="#000000" fo:language="pl" fo:country="PL" fo:font-weight="normal" style:font-weight-asian="normal" style:font-weight-complex="normal"/>
    </style:style>
    <style:style style:name="T25" style:family="text">
      <style:text-properties fo:color="#000000" fo:language="pl" fo:country="PL" fo:font-weight="normal" officeooo:rsid="002a7a2e" style:font-weight-asian="normal" style:font-weight-complex="normal"/>
    </style:style>
    <style:style style:name="T26" style:family="text">
      <style:text-properties fo:color="#000000" fo:language="pl" fo:country="PL" fo:font-weight="normal" officeooo:rsid="00226837" style:font-weight-asian="normal" style:font-weight-complex="normal"/>
    </style:style>
    <style:style style:name="T27" style:family="text">
      <style:text-properties fo:color="#000000" fo:language="pl" fo:country="PL" fo:font-weight="normal" officeooo:rsid="001c114e" style:font-weight-asian="normal" style:font-weight-complex="normal"/>
    </style:style>
    <style:style style:name="T28" style:family="text">
      <style:text-properties fo:color="#000000" fo:language="pl" fo:country="PL" fo:font-weight="normal" officeooo:rsid="00344e88" style:font-weight-asian="normal" style:font-weight-complex="normal"/>
    </style:style>
    <style:style style:name="T29" style:family="text">
      <style:text-properties fo:color="#000000" fo:language="pl" fo:country="PL" fo:font-weight="bold" officeooo:rsid="001c114e" style:font-weight-asian="bold"/>
    </style:style>
    <style:style style:name="T30" style:family="text">
      <style:text-properties style:font-name-asian="Arial" style:font-name-complex="Arial"/>
    </style:style>
    <style:style style:name="T31" style:family="text">
      <style:text-properties officeooo:rsid="000900c3" style:font-name-asian="Arial" style:font-name-complex="Arial"/>
    </style:style>
    <style:style style:name="T32" style:family="text">
      <style:text-properties officeooo:rsid="000d815b" style:font-name-asian="Arial" style:font-name-complex="Arial"/>
    </style:style>
    <style:style style:name="T33" style:family="text">
      <style:text-properties officeooo:rsid="00075134"/>
    </style:style>
    <style:style style:name="T34" style:family="text">
      <style:text-properties fo:font-size="7pt" style:font-size-asian="7pt" style:font-size-complex="7pt"/>
    </style:style>
    <style:style style:name="T35" style:family="text">
      <style:text-properties fo:font-size="7pt" officeooo:rsid="000bfd04" style:font-size-asian="7pt" style:font-size-complex="7pt"/>
    </style:style>
    <style:style style:name="T36" style:family="text">
      <style:text-properties fo:font-size="7pt" fo:font-weight="normal" style:font-size-asian="7pt" style:font-weight-asian="normal" style:font-size-complex="7pt" style:font-weight-complex="normal"/>
    </style:style>
    <style:style style:name="T37" style:family="text">
      <style:text-properties fo:font-size="7pt" fo:font-weight="normal" officeooo:rsid="00075134" style:font-size-asian="7pt" style:font-weight-asian="normal" style:font-size-complex="7pt" style:font-weight-complex="normal"/>
    </style:style>
    <style:style style:name="T38" style:family="text">
      <style:text-properties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39" style:family="text">
      <style:text-properties fo:font-size="7pt" fo:font-style="italic" style:font-size-asian="7pt" style:font-style-asian="italic" style:font-size-complex="7pt" style:font-style-complex="italic"/>
    </style:style>
    <style:style style:name="T40" style:family="text">
      <style:text-properties fo:font-size="7pt" fo:font-style="italic" officeooo:rsid="000a26e7" style:font-size-asian="7pt" style:font-style-asian="italic" style:font-size-complex="7pt" style:font-style-complex="italic"/>
    </style:style>
    <style:style style:name="T41" style:family="text">
      <style:text-properties officeooo:rsid="000900c3"/>
    </style:style>
    <style:style style:name="T42" style:family="text">
      <style:text-properties officeooo:rsid="000a26e7"/>
    </style:style>
    <style:style style:name="T43" style:family="text">
      <style:text-properties officeooo:rsid="002a7a2e"/>
    </style:style>
    <style:style style:name="T44" style:family="text">
      <style:text-properties fo:language="pl" fo:country="PL"/>
    </style:style>
    <style:style style:name="T45" style:family="text">
      <style:text-properties fo:language="pl" fo:country="PL" officeooo:rsid="002a7a2e"/>
    </style:style>
    <style:style style:name="T46" style:family="text">
      <style:text-properties fo:language="pl" fo:country="PL" officeooo:rsid="0023a6b1"/>
    </style:style>
    <style:style style:name="T47" style:family="text">
      <style:text-properties fo:language="pl" fo:country="PL" officeooo:rsid="00389309"/>
    </style:style>
    <style:style style:name="T48" style:family="text">
      <style:text-properties fo:language="pl" fo:country="PL" officeooo:rsid="0036825b"/>
    </style:style>
    <style:style style:name="T49" style:family="text">
      <style:text-properties fo:language="pl" fo:country="PL" officeooo:rsid="00344e88"/>
    </style:style>
    <style:style style:name="T50" style:family="text">
      <style:text-properties fo:language="pl" fo:country="PL" officeooo:rsid="001ffacc"/>
    </style:style>
    <style:style style:name="T51" style:family="text">
      <style:text-properties fo:language="pl" fo:country="PL" officeooo:rsid="002df045"/>
    </style:style>
    <style:style style:name="T52" style:family="text">
      <style:text-properties fo:language="pl" fo:country="PL" officeooo:rsid="00003329"/>
    </style:style>
    <style:style style:name="T53" style:family="text">
      <style:text-properties fo:language="pl" fo:country="PL" officeooo:rsid="00130c42"/>
    </style:style>
    <style:style style:name="T54" style:family="text">
      <style:text-properties fo:language="pl" fo:country="PL" fo:font-style="normal" officeooo:rsid="0036825b" style:font-style-asian="normal" style:font-style-complex="normal"/>
    </style:style>
    <style:style style:name="T55" style:family="text">
      <style:text-properties fo:language="pl" fo:country="PL" fo:font-style="normal" officeooo:rsid="001fe683" style:font-style-asian="normal" style:font-style-complex="normal"/>
    </style:style>
    <style:style style:name="T56" style:family="text">
      <style:text-properties fo:language="pl" fo:country="PL" fo:font-style="normal" officeooo:rsid="00389309" style:font-style-asian="normal" style:font-style-complex="normal"/>
    </style:style>
    <style:style style:name="T57" style:family="text">
      <style:text-properties fo:language="pl" fo:country="PL" fo:font-style="normal" officeooo:rsid="00396a6b" style:font-style-asian="normal" style:font-style-complex="normal"/>
    </style:style>
    <style:style style:name="T58" style:family="text">
      <style:text-properties fo:language="pl" fo:country="PL" officeooo:rsid="0013c29d"/>
    </style:style>
    <style:style style:name="T59" style:family="text">
      <style:text-properties fo:language="pl" fo:country="PL" officeooo:rsid="002f623a"/>
    </style:style>
    <style:style style:name="T60" style:family="text">
      <style:text-properties fo:language="pl" fo:country="PL" fo:font-weight="normal" officeooo:rsid="0013c29d" style:font-weight-asian="normal" style:font-weight-complex="normal"/>
    </style:style>
    <style:style style:name="T61" style:family="text">
      <style:text-properties fo:language="pl" fo:country="PL" fo:font-weight="normal" officeooo:rsid="002f623a" style:font-weight-asian="normal" style:font-weight-complex="normal"/>
    </style:style>
    <style:style style:name="T62" style:family="text">
      <style:text-properties fo:language="pl" fo:country="PL" officeooo:rsid="0015c68e"/>
    </style:style>
    <style:style style:name="T63" style:family="text">
      <style:text-properties fo:language="pl" fo:country="PL" officeooo:rsid="001cb1fc"/>
    </style:style>
    <style:style style:name="T64" style:family="text">
      <style:text-properties fo:language="pl" fo:country="PL" officeooo:rsid="002c1a2a"/>
    </style:style>
    <style:style style:name="T65" style:family="text">
      <style:text-properties officeooo:rsid="000bfd04"/>
    </style:style>
    <style:style style:name="T66" style:family="text">
      <style:text-properties officeooo:rsid="000d815b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svg:stroke-width="0cm" draw:marker-start-width="0.353cm" draw:marker-end-width="0.353cm" draw:fill="none" draw:fill-color="#99ccff" draw:textarea-horizontal-align="justify" draw:textarea-vertical-align="middle" draw:auto-grow-height="false" fo:min-height="0.503cm" fo:min-width="0.50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Wniosek o zaproszenie <text:span text:style-name="T33">kandydata na </text:span>repatrianta <text:span text:style-name="T33">do</text:span> osiedlenie się na terenie <text:span text:style-name="T33">miasta</text:span> Lublin</text:p>
      <text:p text:style-name="P37"/>
      <text:p text:style-name="P27"/>
      <text:p text:style-name="P27"/>
      <text:p text:style-name="P28"><text:s text:c="2"/>.....................................................</text:p>
      <text:p text:style-name="P28"><text:span text:style-name="T1">( miejscowość, data) <text:s text:c="6"/></text:span><text:s text:c="7"/></text:p>
      <text:p text:style-name="P27"/>
      <text:p text:style-name="P29">..........................................................</text:p>
      <text:p text:style-name="P21">(imię/imiona i nazwisko <text:span text:style-name="T42">kandydata na </text:span>repatrianta)</text:p>
      <text:p text:style-name="P29"/>
      <text:p text:style-name="P29">........................................................</text:p>
      <text:p text:style-name="P29"><text:s text:c="18"/><text:span text:style-name="T1"><text:s/>(państwo)</text:span></text:p>
      <text:p text:style-name="P29"/>
      <text:p text:style-name="P29">.........................................................</text:p>
      <text:p text:style-name="P29"><text:s text:c="8"/><text:span text:style-name="T1"><text:s text:c="2"/>(miejscowość, kod pocztowy)</text:span></text:p>
      <text:p text:style-name="P29"/>
      <text:p text:style-name="P29">.........................................................</text:p>
      <text:p text:style-name="P29"><text:s text:c="7"/><text:span text:style-name="T1"><text:s/>(ulica, nr domu, nr mieszkania)</text:span></text:p>
      <text:p text:style-name="P29"/>
      <text:p text:style-name="P29">.........................................................</text:p>
      <text:p text:style-name="P29"><text:s text:c="14"/><text:span text:style-name="T1">(telefon/ adres e-mail)</text:span></text:p>
      <text:p text:style-name="P29"/>
      <text:p text:style-name="P23"/>
      <text:p text:style-name="P38">Prezydent Miasta Lublin</text:p>
      <text:p text:style-name="P38">Plac <text:span text:style-name="T33">Króla </text:span>Władysława Łokietka 1</text:p>
      <text:p text:style-name="P38">20-950 Lublin</text:p>
      <text:p text:style-name="P38"/>
      <text:p text:style-name="P38"/>
      <text:p text:style-name="P4"><text:tab/>Zwracam się z uprzejmą prośbą o zaproszenie mnie (i mojej rodziny) do osiedlenia się na terenie Gminy Lublin.</text:p>
      <text:p text:style-name="P4"><text:tab/>Dane dotyczące mojej osoby (i rodziny) zawiera załącznik.</text:p>
      <text:p text:style-name="P4"/>
      <text:p text:style-name="P4"/>
      <text:p text:style-name="P5">..................................................… <text:s text:c="6"/></text:p>
      <text:p text:style-name="P5"><text:span text:style-name="T1"><text:s text:c="8"/>(czytelny podpis </text:span><text:span text:style-name="T2">kandydata na </text:span><text:span text:style-name="T1">repatrianta) <text:s/></text:span><text:s text:c="8"/></text:p>
      <text:p text:style-name="P5"/>
      <text:p text:style-name="P5"><text:s text:c="3"/></text:p>
      <text:p text:style-name="P6">-----------------------------------------------------------------------------------------------------------------</text:p>
      <text:p text:style-name="P6"/>
      <text:p text:style-name="P6"/>
      <text:p text:style-name="P4"><text:tab/><text:span text:style-name="T12">Wniosek należy złożyć do Prezydenta Miasta Lublin:</text:span></text:p>
      <text:p text:style-name="P9">- <text:s text:c="3"/>osobiście – Lublin, Ratusz Plac <text:span text:style-name="T33">Króla </text:span>Władysława Łokietka 1 - Biuro Obsługi <text:s/></text:p>
      <text:p text:style-name="P9"><text:s text:c="5"/>Mieszkańców (parter)</text:p>
      <text:p text:style-name="P9">- <text:s text:c="3"/>pocztą na adres:</text:p>
      <text:list xml:id="list347280809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2">Prezydent Miasta Lublin</text:p>
                              <text:p text:style-name="P62">Plac <text:span text:style-name="T33">Króla </text:span>Władysława Łokietka 1</text:p>
                              <text:p text:style-name="P62">20-950 Lublin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Strong_20_Emphasis"><text:span text:style-name="T9">- <text:s text:c="3"/>E-mail: bom@lublin.eu <text:s/>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63"/>
      <text:p text:style-name="P63"><text:soft-page-break/>Załącznik do wniosku</text:p>
      <text:p text:style-name="P5"/>
      <text:p text:style-name="P9">1. Kwestionariusz osobowy <text:span text:style-name="T41">kandydata na </text:span>repatrianta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Imię (imiona)</text:p>
          </table:table-cell>
          <table:table-cell table:style-name="Tabela1.B1" office:value-type="string">
            <text:p text:style-name="P39">Nazwisko</text:p>
          </table:table-cell>
        </table:table-row>
        <table:table-row table:style-name="Tabela1.2">
          <table:table-cell table:style-name="Tabela1.A2" office:value-type="string">
            <text:p text:style-name="P39">Data urodzenia</text:p>
          </table:table-cell>
          <table:table-cell table:style-name="Tabela1.B2" table:number-rows-spanned="2" office:value-type="string">
            <text:p text:style-name="P39">Adres zamieszkania</text:p>
            <text:p text:style-name="P43"/>
            <text:p text:style-name="P43"/>
          </table:table-cell>
        </table:table-row>
        <table:table-row table:style-name="Tabela1.3">
          <table:table-cell table:style-name="Tabela1.A2" office:value-type="string">
            <text:p text:style-name="P39">Stan cywilny</text:p>
            <text:p text:style-name="P39"/>
          </table:table-cell>
          <table:covered-table-cell/>
        </table:table-row>
        <table:table-row table:style-name="Tabela1.4">
          <table:table-cell table:style-name="Tabela1.A2" office:value-type="string">
            <text:p text:style-name="P39">Wykształcenie¹ <text:s/><text:span text:style-name="T36">(dołączyć stosowne dokument)</text:span></text:p>
            <text:p text:style-name="P39"/>
            <text:p text:style-name="P39"/>
            <text:p text:style-name="P39"/>
          </table:table-cell>
          <table:table-cell table:style-name="Tabela1.B2" table:number-rows-spanned="2" office:value-type="string">
            <text:p text:style-name="P39">Adres do korespondencji (e-mail)</text:p>
            <text:p text:style-name="P46"/>
            <text:p text:style-name="P46"/>
          </table:table-cell>
        </table:table-row>
        <table:table-row table:style-name="Tabela1.5">
          <table:table-cell table:style-name="Tabela1.A2" office:value-type="string">
            <text:p text:style-name="P42">Zawód wykonywany<text:span text:style-name="T36"> <text:s text:c="40"/></text:span></text:p>
            <text:p text:style-name="P52"/>
            <text:p text:style-name="P39"/>
          </table:table-cell>
          <table:covered-table-cell/>
        </table:table-row>
        <table:table-row table:style-name="Tabela1.6">
          <table:table-cell table:style-name="Tabela1.A2" table:number-rows-spanned="2" office:value-type="string">
            <text:p text:style-name="P39">Stopień znajomości języka polskiego*</text:p>
            <text:p text:style-name="P43"><text:span text:style-name="T30">□</text:span> <text:s text:c="4"/>brak</text:p>
            <text:p text:style-name="P43"><text:span text:style-name="T30">□</text:span> <text:s text:c="4"/>podstawowy</text:p>
            <text:p text:style-name="P43"><text:span text:style-name="T30">□</text:span> <text:s text:c="4"/>średniozaawansowany </text:p>
            <text:p text:style-name="P43"><text:span text:style-name="T30">□</text:span> <text:s text:c="5"/>zaawansowany</text:p>
            <text:p text:style-name="P43"/>
            <text:p text:style-name="P43"/>
            <text:p text:style-name="P53">* właściwe zaznaczyć</text:p>
          </table:table-cell>
          <table:table-cell table:style-name="Tabela1.B2" office:value-type="string">
            <text:p text:style-name="P39">Telefon kontaktowy</text:p>
          </table:table-cell>
        </table:table-row>
        <table:table-row>
          <table:covered-table-cell/>
          <table:table-cell table:style-name="Tabela1.B2" office:value-type="string">
            <text:p text:style-name="P44"><text:span text:style-name="T12">Liczba dzieci</text:span> <text:span text:style-name="T39">(małoletni pozostający pod władzą rodzicielską <text:s text:c="3"/></text:span></text:p>
            <text:p text:style-name="P44"><text:span text:style-name="T39"><text:s text:c="37"/></text:span><text:span text:style-name="T40">kandydata na </text:span><text:span text:style-name="T39">repatrianta)</text:span></text:p>
            <text:p text:style-name="P46"/>
          </table:table-cell>
        </table:table-row>
        <table:table-row>
          <table:table-cell table:style-name="Tabela1.A2" office:value-type="string">
            <text:p text:style-name="P39">Przyrzeczenie wydania wizy wjazdowej w celu repatriacji wydane przez właściwego Konsula Ambasady Rzeczypospolitej Polskiej</text:p>
            <text:p text:style-name="P43"><text:span text:style-name="T30">□</text:span> <text:s text:c="2"/>tak (dołączyć stosowny dokument)</text:p>
            <text:p text:style-name="P43"><text:span text:style-name="T30">□</text:span> <text:s text:c="2"/>nie</text:p>
            <text:p text:style-name="P43"/>
            <text:p text:style-name="P50">* właściwe zaznaczyć</text:p>
          </table:table-cell>
          <table:table-cell table:style-name="Tabela1.B2" office:value-type="string">
            <text:p text:style-name="P39">Rodzina mieszkająca na terenie</text:p>
            <text:p text:style-name="P39">Rzeczypospolitej Polskiej*</text:p>
            <text:p text:style-name="P43"><text:span text:style-name="T30">□</text:span> <text:s text:c="2"/>tak <text:span text:style-name="T13"><text:s/>(adres, tel. kontaktowy, e-mail)</text:span></text:p>
            <text:p text:style-name="P49"/>
            <text:p text:style-name="P43"><text:span text:style-name="T30">□</text:span> <text:s text:c="2"/>nie</text:p>
            <text:p text:style-name="P43"/>
            <text:p text:style-name="P43"/>
            <text:p text:style-name="P50">* właściwe zaznaczyć</text:p>
          </table:table-cell>
        </table:table-row>
      </table:table>
      <text:p text:style-name="P65"><text:span text:style-name="Strong_20_Emphasis"><text:s text:c="9"/></text:span><text:span text:style-name="Strong_20_Emphasis"><text:span text:style-name="T8">1</text:span></text:span><text:span text:style-name="Strong_20_Emphasis"><text:span text:style-name="T7">) Prosimy o dołączenie kserokopii dokumentów potwierdzających posiadane wykształcenie (w miarę możliwości</text:span></text:span></text:p>
      <text:p text:style-name="P65"><text:span text:style-name="Strong_20_Emphasis"><text:span text:style-name="T7"><text:s text:c="17"/>przetłumaczone na język polski przez tłumacza)</text:span></text:span></text:p>
      <text:p text:style-name="P2"><text:span text:style-name="Strong_20_Emphasis"><text:span text:style-name="T10"/></text:span></text:p>
      <text:p text:style-name="P9">2. <text:s/>Kwestionariusz osobowy współmałżonka/-i <text:span text:style-name="T41">kandydata na </text:span>repatrianta <text:span text:style-name="T36">(wypełnić, jeżeli dotyczy)</text:span>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9">Imię (imiona)</text:p>
            <text:p text:style-name="P43"/>
          </table:table-cell>
          <table:table-cell table:style-name="Tabela2.B1" office:value-type="string">
            <text:p text:style-name="P39">Nazwisko</text:p>
          </table:table-cell>
        </table:table-row>
        <table:table-row table:style-name="Tabela2.2">
          <table:table-cell table:style-name="Tabela2.A2" office:value-type="string">
            <text:p text:style-name="P39">Data urodzenia</text:p>
            <text:p text:style-name="P39"/>
          </table:table-cell>
          <table:table-cell table:style-name="Tabela2.B2" office:value-type="string">
            <text:p text:style-name="P39">Pochodzenie</text:p>
            <text:p text:style-name="P43"><text:span text:style-name="T30">□</text:span> <text:s text:c="2"/><text:span text:style-name="T12"><text:s/>Polskie</text:span></text:p>
            <text:p text:style-name="P39"><text:span text:style-name="T30">□</text:span> <text:s text:c="3"/>Inne (jakie)<text:span text:style-name="T13"> .................................</text:span></text:p>
          </table:table-cell>
        </table:table-row>
        <table:table-row table:style-name="Tabela2.3">
          <table:table-cell table:style-name="Tabela2.A2" office:value-type="string">
            <text:p text:style-name="P39">Stan cywilny</text:p>
            <text:p text:style-name="P39"/>
            <text:p text:style-name="P39"/>
            <text:p text:style-name="P39"/>
          </table:table-cell>
          <table:table-cell table:style-name="Tabela2.B2" table:number-rows-spanned="2" office:value-type="string">
            <text:p text:style-name="P39">Przyrzeczenie wydania wizy wjazdowej w celu repatriacji wydane przez właściwego Konsula Ambasady Rzeczypospolitej Polskiej</text:p>
            <text:p text:style-name="P43"><text:span text:style-name="T30">□</text:span> <text:s text:c="2"/>tak <text:span text:style-name="T34">(dołączyć stosowny dokument)</text:span></text:p>
            <text:p text:style-name="P43"><text:span text:style-name="T30">□</text:span> <text:s text:c="2"/>nie</text:p>
            <text:p text:style-name="P50">* właściwe zaznaczyć</text:p>
          </table:table-cell>
        </table:table-row>
        <table:table-row table:style-name="Tabela2.4">
          <table:table-cell table:style-name="Tabela2.A2" office:value-type="string">
            <text:p text:style-name="P41"><text:span text:style-name="T42">w</text:span>ykształcenie¹ <text:span text:style-name="T36">(dołączyć stosowne dokument)</text:span></text:p>
          </table:table-cell>
          <table:covered-table-cell/>
        </table:table-row>
        <text:soft-page-break/>
        <table:table-row table:style-name="Tabela2.5">
          <table:table-cell table:style-name="Tabela2.A2" office:value-type="string">
            <text:p text:style-name="P39">Zawód wykonywany<text:span text:style-name="T37"> </text:span><text:span text:style-name="T36"><text:s text:c="52"/></text:span></text:p>
            <text:p text:style-name="P39"/>
          </table:table-cell>
          <table:table-cell table:style-name="Tabela2.B2" office:value-type="string">
            <text:p text:style-name="P44"><text:span text:style-name="T12">Liczba dzieci</text:span> <text:span text:style-name="T39">(małoletni pozostający pod władzą rodzicielską <text:s/></text:span></text:p>
            <text:p text:style-name="P57"><text:s text:c="38"/>repatrianta)</text:p>
            <text:p text:style-name="P46"/>
          </table:table-cell>
        </table:table-row>
        <table:table-row table:style-name="Tabela2.6">
          <table:table-cell table:style-name="Tabela2.A1" office:value-type="string">
            <text:p text:style-name="P39">Stopień znajomości języka polskiego*</text:p>
            <text:p text:style-name="P43"><text:span text:style-name="T30">□</text:span> <text:s text:c="4"/>brak</text:p>
            <text:p text:style-name="P43"><text:span text:style-name="T30">□</text:span> <text:s text:c="4"/>podstawowy</text:p>
            <text:p text:style-name="P43"><text:span text:style-name="T30">□</text:span> <text:s text:c="4"/>średniozaawansowany</text:p>
            <text:p text:style-name="P43"><text:span text:style-name="T30">□</text:span> <text:s text:c="4"/>zaawansowany</text:p>
            <text:p text:style-name="P55"/>
            <text:p text:style-name="P53">* właściwe zaznaczyć</text:p>
          </table:table-cell>
          <table:table-cell table:style-name="Tabela2.B1" office:value-type="string">
            <text:p text:style-name="P39">Rodzina mieszkająca na terenie</text:p>
            <text:p text:style-name="P39">Rzeczypospolitej Polskiej*</text:p>
            <text:p text:style-name="P39"><text:span text:style-name="T30">□</text:span> <text:span text:style-name="T13"><text:s text:c="2"/>tak <text:s/>(adres, tel. kontaktowy, e-mail)</text:span></text:p>
            <text:p text:style-name="P39"><text:span text:style-name="T14">□</text:span><text:span text:style-name="T13"> <text:s text:c="2"/>nie</text:span></text:p>
            <text:p text:style-name="P47"/>
            <text:p text:style-name="P51"/>
            <text:p text:style-name="P50">* właściwe zaznaczyć</text:p>
          </table:table-cell>
        </table:table-row>
      </table:table>
      <text:p text:style-name="P64"><text:s text:c="14"/>1) Prosimy o dołączenie kserokopii dokumentów potwierdzających posiadane wykształcenie (w miarę <text:s/>możliwości</text:p>
      <text:p text:style-name="P64"><text:s text:c="18"/>przetłumaczone na język polski przez tłumacza)</text:p>
      <text:p text:style-name="P10"/>
      <text:p text:style-name="P9">3. <text:s/>Kwestionariusz osobowy dzieci <text:span text:style-name="T41">kandydata na </text:span>repatrianta/ki <text:span text:style-name="T36">(wypełnić, jeżeli dotyczy)</text:span></text:p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9">Imię (imiona)</text:p>
            <text:p text:style-name="P43">1 ............................................</text:p>
            <text:p text:style-name="P43">2 ............................................</text:p>
            <text:p text:style-name="P43">3 ............................................</text:p>
          </table:table-cell>
          <table:table-cell table:style-name="Tabela3.A1" office:value-type="string">
            <text:p text:style-name="P39">Nazwisko</text:p>
            <text:p text:style-name="P43">1 ............................................</text:p>
            <text:p text:style-name="P43">2 ............................................</text:p>
            <text:p text:style-name="P47">3 ............................................</text:p>
          </table:table-cell>
        </table:table-row>
        <table:table-row table:style-name="Tabela3.2">
          <table:table-cell table:style-name="Tabela3.A2" office:value-type="string">
            <text:p text:style-name="P39">Data urodzenia</text:p>
            <text:p text:style-name="P43">1 ............................................</text:p>
            <text:p text:style-name="P43">2 ............................................</text:p>
            <text:p text:style-name="P47">3 ............................................</text:p>
          </table:table-cell>
          <table:table-cell table:style-name="Tabela3.A2" office:value-type="string">
            <text:p text:style-name="P39">Adres zamieszkania</text:p>
            <text:p text:style-name="P43">1 ............................................</text:p>
            <text:p text:style-name="P43">2 ............................................</text:p>
            <text:p text:style-name="P47">3 ............................................</text:p>
          </table:table-cell>
        </table:table-row>
        <table:table-row table:style-name="Tabela3.3">
          <table:table-cell table:style-name="Tabela3.A2" office:value-type="string">
            <text:p text:style-name="P39">Wykształcenie¹</text:p>
            <text:p text:style-name="P43">1…………………............................................…………………………………………………...</text:p>
            <text:p text:style-name="P43">2…………………............................................…………………………………………………...</text:p>
            <text:p text:style-name="P48">3…………………............................................…………………………………………………...</text:p>
          </table:table-cell>
          <table:table-cell table:style-name="Tabela3.A2" office:value-type="string">
            <text:p text:style-name="P40">Stopień znajomości języka polskiego*</text:p>
            <text:p text:style-name="P45"><text:span text:style-name="T30">□</text:span> <text:s text:c="4"/>brak</text:p>
            <text:p text:style-name="P45"><text:span text:style-name="T30">□</text:span> <text:s text:c="4"/>podstawowy</text:p>
            <text:p text:style-name="P45"><text:span text:style-name="T30">□</text:span> <text:s text:c="4"/>średniozaawansowany</text:p>
            <text:p text:style-name="P45"><text:span text:style-name="T30">□</text:span> <text:s text:c="4"/>zaawansowany</text:p>
            <text:p text:style-name="P45"/>
            <text:p text:style-name="P54">* właściwe zaznaczyć</text:p>
          </table:table-cell>
        </table:table-row>
      </table:table>
      <text:p text:style-name="P3"><text:s text:c="14"/>1) Prosimy o dołączenie kserokopii dokumentów potwierdzających posiadane wykształcenie i wykonywany zawód</text:p>
      <text:p text:style-name="P3"><text:s text:c="19"/>(w miarę <text:s/>możliwości przetłumaczone na język polski przez tłumacza)</text:p>
      <text:p text:style-name="P20"/>
      <text:p text:style-name="P22"><text:span text:style-name="T66">4</text:span>. Oczekiwania <text:span text:style-name="T41">kandydata na </text:span>repatrianta od <text:span text:style-name="T66">miasta</text:span> Lublin dotyczące mieszkania:</text:p>
      <text:p text:style-name="P19"><draw:custom-shape text:anchor-type="paragraph" draw:z-index="0" draw:name="Kształt1" draw:style-name="gr2" draw:text-style-name="P78" svg:width="0.503cm" svg:height="0.503cm" svg:x="7.151cm" svg:y="0.249cm"><text:p/><draw:enhanced-geometry svg:viewBox="0 0 21600 21600" draw:type="rectangle" draw:enhanced-path="M 0 0 L 21600 0 21600 21600 0 21600 0 0 Z N"/></draw:custom-shape><draw:custom-shape text:anchor-type="paragraph" draw:z-index="1" draw:name="Kształt1" draw:style-name="gr1" draw:text-style-name="P77" svg:width="0.503cm" svg:height="0.503cm" svg:x="8.818cm" svg:y="0.242cm"><text:p/><draw:enhanced-geometry svg:viewBox="0 0 21600 21600" draw:type="rectangle" draw:enhanced-path="M 0 0 L 21600 0 21600 21600 0 21600 0 0 Z N"/></draw:custom-shape></text:p>
      <text:p text:style-name="P30"><text:s text:c="60"/><text:span text:style-name="T66">tak <text:s/></text:span><text:span text:style-name="T32"><text:s text:c="8"/>nie <text:s text:c="2"/></text:span></text:p>
      <text:p text:style-name="P31"><text:s text:c="3"/></text:p>
      <text:p text:style-name="P31">-------------------------------------</text:p>
      <text:p text:style-name="P17"><text:s text:c="15"/>*właściwe zaznaczyć</text:p>
      <text:p text:style-name="P17"/>
      <text:p text:style-name="P25">6. Oczekiwania <text:span text:style-name="T41">kandydata na </text:span>repatrianta dotyczące pracy*:</text:p>
      <text:p text:style-name="P22"><text:span text:style-name="T14"><text:s text:c="4"/>□ zapewnienie przez </text:span><text:span text:style-name="T15">miasto Lublin</text:span></text:p>
      <text:p text:style-name="P31"><text:s text:c="4"/>□ we własnym zakresie </text:p>
      <text:p text:style-name="P31"><text:s text:c="4"/>□ posiadam promesę zatrudnienia wydaną przez polskiego pracodawcę</text:p>
      <text:p text:style-name="P31"><text:s text:c="7"/>(dołączyć stosowny dokument)</text:p>
      <text:p text:style-name="P31"><text:s text:c="4"/>□ nie dotyczy/już pracuję (dołączyć do wniosku umowę o pracę)</text:p>
      <text:p text:style-name="P31"><text:s text:c="4"/>□ nie dotyczy/ emeryt/ka</text:p>
      <text:p text:style-name="P31">--------------------------------------</text:p>
      <text:p text:style-name="P17"><text:s text:c="10"/>*właściwe zaznaczyć</text:p>
      <text:p text:style-name="P31"/>
      <text:p text:style-name="P25">7. Oczekiwania współmałżonki/a <text:span text:style-name="T41">kandydata na </text:span>repatrianta dotyczące pracy*:</text:p>
      <text:p text:style-name="P22"><text:span text:style-name="T14"><text:s text:c="4"/>□ zapewnienie przez </text:span><text:span text:style-name="T15">miasto Lublin</text:span></text:p>
      <text:p text:style-name="P31"><text:s text:c="4"/>□ we własnym zakresie </text:p>
      <text:p text:style-name="P31"><text:s text:c="4"/>□ posiadam promesę zatrudnienia wydaną przez polskiego pracodawcę</text:p>
      <text:p text:style-name="P31"><text:s text:c="7"/>(dołączyć stosowny dokument)</text:p>
      <text:p text:style-name="P31"><text:s text:c="4"/>□ nie dotyczy/już pracuję (dołączyć do wniosku umowę o pracę)</text:p>
      <text:p text:style-name="P31"><text:s text:c="4"/>□ nie dotyczy/ emeryt/ka </text:p>
      <text:p text:style-name="P18"/>
      <text:p text:style-name="P31">--------------------------------------</text:p>
      <text:p text:style-name="P17">*właściwe zaznaczyć</text:p>
      <text:p text:style-name="P17"><text:soft-page-break/></text:p>
      <text:p text:style-name="P24"><text:span text:style-name="T30">8. Oczekiwania </text:span><text:span text:style-name="T31">kandydata na </text:span><text:span text:style-name="T30">repatrianta od </text:span><text:span text:style-name="T32">miasta</text:span><text:span text:style-name="T30"> Lublin dotyczące edukacji: </text:span><text:span text:style-name="T38"><text:s/>(opisać oczekiwania dotyczące edukacji repatrianta; współmałżonka/-i; dzieci – nauka, kursy, szkolenia itd.)</text:span></text:p>
      <text:p text:style-name="P32"/>
      <text:p text:style-name="P14">.........................................................................................................................................................……….........</text:p>
      <text:p text:style-name="P14"/>
      <text:p text:style-name="P15">.........................................................................................................................................................………......…</text:p>
      <text:p text:style-name="P15"/>
      <text:p text:style-name="P14">.........................................................................................................................................................……….........</text:p>
      <text:p text:style-name="P14"/>
      <text:p text:style-name="P15">.........................................................................................................................................................………......…</text:p>
      <text:p text:style-name="P15"/>
      <text:p text:style-name="P14">.........................................................................................................................................................………......…</text:p>
      <text:p text:style-name="P14"/>
      <text:p text:style-name="P16">.........................................................................................................................................................………......…</text:p>
      <text:p text:style-name="P16"/>
      <text:p text:style-name="P26"/>
      <text:p text:style-name="P25">9. Osiągnięcia zawodowe/ współpraca z organizacjami polonijnymi/ <text:s/></text:p>
      <text:p text:style-name="P25"><text:s text:c="4"/>Zainteresowania <text:span text:style-name="T65">kandydata na </text:span>Repatrianta/ki i jego rodziny <text:span text:style-name="T36">( krótki opis plus dokumenty)</text:span></text:p>
      <text:p text:style-name="P17"/>
      <text:p text:style-name="P14">.........................................................................................................................................................……….........</text:p>
      <text:p text:style-name="P14"/>
      <text:p text:style-name="P15">.........................................................................................................................................................………......…</text:p>
      <text:p text:style-name="P15"/>
      <text:p text:style-name="P14">.........................................................................................................................................................……….........</text:p>
      <text:p text:style-name="P14"/>
      <text:p text:style-name="P14">.........................................................................................................................................................……….........</text:p>
      <text:p text:style-name="P14"/>
      <text:p text:style-name="P15">.........................................................................................................................................................……….........</text:p>
      <text:p text:style-name="P61"/>
      <text:p text:style-name="P16"/>
      <text:p text:style-name="P16"/>
      <text:p text:style-name="P34"><text:s text:c="5"/>........................................... <text:s text:c="37"/>................................................................. <text:s text:c="5"/></text:p>
      <text:p text:style-name="P8"><text:s text:c="13"/><text:span text:style-name="T34"><text:s text:c="12"/>(Data) <text:s text:c="110"/>(czytelny podpis </text:span><text:span text:style-name="T35">kandydata na </text:span><text:span text:style-name="T34">repatrianta) <text:s text:c="7"/></text:span></text:p>
      <text:p text:style-name="P35"/>
      <text:p text:style-name="P32"/>
      <text:p text:style-name="P32"/>
      <text:p text:style-name="P33"><text:s text:c="6"/>........................................... <text:s text:c="37"/>................................................................. <text:s text:c="5"/></text:p>
      <text:p text:style-name="P7"><text:s text:c="13"/><text:span text:style-name="T34"><text:s text:c="12"/>(Data) <text:s text:c="98"/>(czytelny podpis </text:span><text:span text:style-name="T35">współmałżonka /i kandydata na </text:span><text:span text:style-name="T34">repatrianta) <text:s text:c="7"/></text:span></text:p>
      <text:p text:style-name="P75"><text:s text:c="2"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KLAUZULA INFORMACYJNA <text:s text:c="2"/></text:p>
      <text:p text:style-name="P56"/>
      <text:p text:style-name="P13"><text:tab/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 osobowych) (Dz.Urz.UE.L. z 2016r. Nr 119, stron 1) (dalej jako: „RODO”), informujemy Panią/Pana o sposobie i celu, <text:s text:c="9"/>w jakim przetwarzamy Pani/Pana dane osobowe, a także o przysługujących Pani/Panu prawach, wynikających <text:s text:c="18"/>z regulacji o ochronie danych osobowych:</text:p>
      <text:list xml:id="list2688888202" text:style-name="L2">
        <text:list-header>
          <text:p text:style-name="P68"><text:span text:style-name="T43">1. </text:span>Administratorem Pani/Pana danych osobowych jest Prezydent Miasta Lublin;</text:p>
          <text:p text:style-name="P68"><text:s text:c="4"/>dane adresowe: plac Króla Władysława Łokietka 1, 20–109 Lublin. </text:p>
          <text:p text:style-name="P68"><text:span text:style-name="T43">2. </text:span>W Urzędzie Miasta Lublin wyznaczyliśmy Inspektora Ochrony Danych, z którym może się Pani/Pan kontaktować we wszystkich sprawach dotyczących przetwarzania Pani/Pana danych osobowych oraz korzystania z przysługujących Pani/Panu praw związanych z przetwarzaniem danych. Z Inspektorem Ochrony Danych można się kontaktować poprzez: </text:p>
          <text:list>
            <text:list-item>
              <text:p text:style-name="P73"><text:span text:style-name="T3">e-mail: </text:span><text:a xlink:type="simple" xlink:href="mailto:iod@lublin.eu" text:style-name="Internet_20_link" text:visited-style-name="Visited_20_Internet_20_Link"><text:span text:style-name="T6">iod@lublin.eu</text:span></text:a><text:span text:style-name="T3">; </text:span></text:p>
            </text:list-item>
            <text:list-item>
              <text:p text:style-name="P68">lub pisemnie na adres Administratora danych: plac Króla Władysława Łokietka 1, 20–109 Lublin. </text:p>
            </text:list-item>
          </text:list>
          <text:p text:style-name="P69"><text:span text:style-name="T45">3. </text:span><text:span text:style-name="T44">Pani/Pana dane osobowe przetwarzane są w celu </text:span><text:span text:style-name="T46">realizacji zadań związanych </text:span><text:span text:style-name="T47">z zaproszeniem kandydatów na repatrianta do osiedlenia się na terenie miasta Lublin oraz aktywizacją zawodową repatriantów</text:span><text:span text:style-name="T48">.</text:span><text:span text:style-name="T49"> </text:span></text:p>
          <text:p text:style-name="P69"><text:span text:style-name="T50">Ponadto za Pani/Pana zgodą możemy przetwarzać dane </text:span><text:span text:style-name="T51">dot. </text:span><text:span text:style-name="T46">nr </text:span><text:span text:style-name="T51">telefonu</text:span></text:p>
          <text:p text:style-name="P69"><text:span text:style-name="T45">4. </text:span><text:span text:style-name="T52">Podstawą prawną przetwarzania Pani/Pana danych osobowych są obowiązujące przepisy prawa </text:span><text:span text:style-name="T53">tj. :</text:span></text:p>
        </text:list-header>
      </text:list>
      <text:list xml:id="list447423091" text:style-name="L3">
        <text:list-item>
          <text:p text:style-name="P59"><text:span text:style-name="Emphasis"><text:span text:style-name="T54">ustawy z dnia 9 listopada 2000 r. o repatriacji </text:span></text:span><text:span text:style-name="Emphasis"><text:span text:style-name="T55">(Dz. U. z 2019 r. poz. 1472)</text:span></text:span></text:p>
        </text:list-item>
        <text:list-item>
          <text:p text:style-name="P59"><text:span text:style-name="Emphasis"><text:span text:style-name="T56">r</text:span></text:span><text:span text:style-name="Emphasis"><text:span text:style-name="T54">ozporządzenie Rady Ministrów z dnia </text:span></text:span><text:span text:style-name="Emphasis"><text:span text:style-name="T57">13</text:span></text:span><text:span text:style-name="Emphasis"><text:span text:style-name="T54"> </text:span></text:span><text:span text:style-name="Emphasis"><text:span text:style-name="T57">lipca 2018</text:span></text:span><text:span text:style-name="Emphasis"><text:span text:style-name="T54"> r. w sprawie podziału rezerwy celowej budżetu państwa "Pomoc dla repatriantów" (Dz.</text:span></text:span><text:span text:style-name="Emphasis"><text:span text:style-name="T55">U. z 2018 poz. 1352</text:span></text:span><text:span text:style-name="Emphasis"><text:span text:style-name="T54">)</text:span></text:span></text:p>
        </text:list-item>
        <text:list-item>
          <text:p text:style-name="P74"><text:span text:style-name="Emphasis"><text:span text:style-name="T4">Ustawa z dnia 21 czerwca 2001 r. o ochronie praw lokatorów, mieszkaniowym zasobie gminy<text:line-break/>i o zmianie Kodeksu cywilnego (Dz.U.2019.1182 t.j. z dnia 2019.06.26),</text:span></text:span></text:p>
        </text:list-item>
        <text:list-item>
          <text:p text:style-name="P74"><text:span text:style-name="Emphasis"><text:span text:style-name="T5">Uchwała Nr 228/VIII/2015 Rady Miasta Lublin z dnia 25 czerwca 2015 r. z późn. zm. w sprawie zasad wynajmowania lokali wchodzących w skład mieszkaniowego zasobu Miasta Lublin</text:span></text:span><text:span text:style-name="Emphasis"><text:span text:style-name="T4"> <text:s/></text:span></text:span></text:p>
        </text:list-item>
      </text:list>
      <text:list xml:id="list1492995965" text:style-name="L4">
        <text:list-header>
          <text:p text:style-name="P70"><text:span text:style-name="T45"><text:s/>5. </text:span><text:span text:style-name="T44">Z danych osobowych będziemy korzystać do </text:span><text:span text:style-name="T58">momentu zakończenia realizacji celów określonych w pkt 3 <text:s text:c="9"/>a po tym czasie przez okres oraz w zakresie</text:span><text:span text:style-name="T44"> wymaganym przez przepisy powszechnie obowiązującego prawa, <text:s text:c="11"/></text:span><text:span text:style-name="T59">w szczególności ze względu na cele archiwalne w interesie publicznym, cele badań naukowych lub historycznych lub cele statystyczne - </text:span><text:span text:style-name="T17">przez </text:span><text:span text:style-name="T18">5 lat. </text:span></text:p>
          <text:p text:style-name="P70"><text:span text:style-name="T60">Po tym okresie dane </text:span><text:span text:style-name="T61">(</text:span><text:span text:style-name="T23">po uzyskaniu zgody od Archiwum Państwowego) podlegają usunięciu. </text:span></text:p>
        </text:list-header>
      </text:list>
      <text:list xml:id="list85516191176038" text:continue-list="list2688888202" text:style-name="L2">
        <text:list-header>
          <text:p text:style-name="P69"><text:span text:style-name="T45">6. </text:span><text:span text:style-name="T62">Państwa dane osobowe mogą być przekazane :</text:span></text:p>
        </text:list-header>
      </text:list>
      <text:list xml:id="list1712370204" text:style-name="L5">
        <text:list-item>
          <text:p text:style-name="P72"><text:span text:style-name="T19">podmiotom, </text:span><text:span text:style-name="T20">które uprawnione są do ich otrzymania przepisami prawa w <text:s/>szczególności zarządcy <text:s text:c="11"/>i administratorzy budynków, </text:span><text:span text:style-name="T21">Lubelski Urząd Wojewódzki w Lublinie, Powiatowy i Miejski Urząd Pracy w Lublinie, </text:span><text:span text:style-name="T20">Poczta Polska S.A, <text:s/>bank obsługujący jednostkę </text:span></text:p>
        </text:list-item>
        <text:list-item>
          <text:p text:style-name="P72"><text:span text:style-name="T19">innym podmiotom, z którymi Administrator </text:span><text:span text:style-name="T22">zawarł umowę na świadczenie usług, np. usług serwisowych dla systemów informatycznych wykorzystywanych przy ich przetwarzaniu ( COIG S.A <text:s text:c="3"/>ul. Mikołowska 100, 40-065 Katowic</text:span><text:span text:style-name="T20">e) </text:span></text:p>
        </text:list-item>
      </text:list>
      <text:list xml:id="list85515271043565" text:continue-list="list85516191176038" text:style-name="L2">
        <text:list-header>
          <text:p text:style-name="P71"><text:span text:style-name="T45">7. </text:span><text:span text:style-name="T63">P</text:span><text:span text:style-name="T44">ani/Pana dane osobowe </text:span><text:span text:style-name="T64">przetwarzane </text:span><text:span text:style-name="T44">są na podstawie dostępnych nam źródeł w szczególności zbiorów Urzędu Miasta Lublin </text:span></text:p>
          <text:p text:style-name="P66"><text:span text:style-name="T43">8. </text:span>Pani/Pana dane nie będą podlegać automatycznym sposobom przetwarzania danych opierających się na zautomatyzowanym podejmowaniu decyzji, ani nie</text:p>
          <text:p text:style-name="P66"><text:s text:c="4"/>będą podlegać profilowaniu.</text:p>
          <text:p text:style-name="P68"><text:span text:style-name="T43">9. </text:span>W związku z przetwarzaniem Pani/Pana danych osobowych, przysługują Pani/Panu następujące prawa: </text:p>
          <text:list text:continue-numbering="true">
            <text:list-item>
              <text:p text:style-name="P68">prawo do żądania od Administratora dostępu do danych osobowych oraz otrzymania ich kopii; </text:p>
            </text:list-item>
            <text:list-item>
              <text:p text:style-name="P68">prawo żądania sprostowania (poprawiania) danych osobowych w przypadkach, o których mowa w art. 16 RODO; </text:p>
            </text:list-item>
            <text:list-item>
              <text:p text:style-name="P68">prawo żądania usunięcia danych osobowych w przypadkach określonych w art. 17 RODO; </text:p>
            </text:list-item>
            <text:list-item>
              <text:p text:style-name="P68">prawo żądania ograniczenia przetwarzania danych osobowych w przypadkach określonych w art. 18 RODO; </text:p>
            </text:list-item>
            <text:list-item>
              <text:p text:style-name="P68">prawo wniesienia skargi do Prezesa Urzędu Ochrony Danych Osobowych, w sytuacji, gdy uznają Państwo, że przetwarzanie danych osobowych narusza przepisy ogólnego rozporządzenia o ochronie danych osobowych (RODO).</text:p>
            </text:list-item>
          </text:list>
          <text:p text:style-name="P67"><text:span text:style-name="T25">10. </text:span><text:span text:style-name="T24">Podanie przez Panią/Pana danych osobowych j</text:span><text:span text:style-name="T26">est</text:span><text:span text:style-name="T24"> </text:span><text:span text:style-name="T27">wymogiem prawnym, </text:span><text:span text:style-name="T26">w sytuacji gdy przesłankę ich przetwarzania stanowi przepis prawa. </text:span><text:span text:style-name="T29"><text:s/></text:span><text:span text:style-name="T27">Skutkiem niepodania danych osobowych będzie brak możliwości rozpatrzenia </text:span><text:span text:style-name="T28">Pani/Pana sprawy. </text:span></text:p>
        </text:list-header>
      </text:list>
      <text:p text:style-name="P12"/>
      <text:p text:style-name="P76"><text:span text:style-name="Strong_20_Emphasis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1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hyphenation-ladder-count="no-limit" fo:text-indent="0cm" style:auto-text-indent="false" style:page-number="auto"/>
      <style:text-properties style:use-window-font-color="tru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ody_20_Text_20_3" style:display-name="Body Text 3" style:family="paragraph" style:parent-style-name="Standard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16T12:25:44.25</meta:creation-date>
    <dc:date>2020-06-04T08:55:14.841000000</dc:date>
    <meta:editing-duration>PT18M17S</meta:editing-duration>
    <meta:editing-cycles>3</meta:editing-cycles>
    <meta:generator>LibreOffice/6.4.0.3$Windows_X86_64 LibreOffice_project/b0a288ab3d2d4774cb44b62f04d5d28733ac6df8</meta:generator>
    <meta:print-date>2020-01-17T12:10:17.416000000</meta:print-date>
    <meta:document-statistic meta:table-count="3" meta:image-count="0" meta:object-count="0" meta:page-count="5" meta:paragraph-count="189" meta:word-count="1214" meta:character-count="12959" meta:non-whitespace-character-count="10857"/>
  </office:meta>
</office:document-meta>
</file>