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68cm" table:align="right"/>
    </style:style>
    <style:style style:name="Tabela1.A" style:family="table-column">
      <style:table-column-properties style:column-width="7.957cm"/>
    </style:style>
    <style:style style:name="Tabela1.B" style:family="table-column">
      <style:table-column-properties style:column-width="8.012cm"/>
    </style:style>
    <style:style style:name="Tabela1.1" style:family="table-row">
      <style:table-row-properties style:min-row-height="1.341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" style:family="table-cell">
      <style:table-cell-properties fo:padding="0.097cm" fo:border="0.035cm solid #000000"/>
    </style:style>
    <style:style style:name="Tabela1.2" style:family="table-row">
      <style:table-row-properties style:min-row-height="1.436cm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3" style:family="table-row">
      <style:table-row-properties style:min-row-height="1.316cm"/>
    </style:style>
    <style:style style:name="Tabela1.4" style:family="table-row">
      <style:table-row-properties style:min-row-height="0.919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2.48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32760*"/>
    </style:style>
    <style:style style:name="Tabela2.B" style:family="table-column">
      <style:table-column-properties style:column-width="8.502cm" style:rel-column-width="32775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1" style:family="table-cell">
      <style:table-cell-properties fo:padding="0.097cm" fo:border="0.035cm solid #000000"/>
    </style:style>
    <style:style style:name="Tabela2.2" style:family="table-row">
      <style:table-row-properties style:min-row-height="2.275cm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.3" style:family="table-row">
      <style:table-row-properties style:min-row-height="1.988cm"/>
    </style:style>
    <style:style style:name="Tabela2.4" style:family="table-row">
      <style:table-row-properties style:min-row-height="1.896cm"/>
    </style:style>
    <style:style style:name="Tabela2.5" style:family="table-row">
      <style:table-row-properties style:min-row-height="1.406cm"/>
    </style:style>
    <style:style style:name="Tabela2.6" style:family="table-row">
      <style:table-row-properties style:min-row-height="3.448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2.083cm"/>
    </style:style>
    <style:style style:name="Tabela3.A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.4" style:family="table-row">
      <style:table-row-properties style:min-row-height="2.064cm"/>
    </style:style>
    <style:style style:name="Tabela3.5" style:family="table-row">
      <style:table-row-properties style:min-row-height="3.642cm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2.875cm"/>
          <style:tab-stop style:position="7.6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5pt" style:font-size-asian="5pt" style:font-size-complex="5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22pt" style:font-name-asian="Arial" style:font-size-asian="22pt" style:font-name-complex="Arial" style:font-size-complex="2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>
        <style:tab-stops>
          <style:tab-stop style:position="0.323cm"/>
          <style:tab-stop style:position="4.7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>
        <style:tab-stops>
          <style:tab-stop style:position="0.319cm"/>
          <style:tab-stop style:position="4.7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>
        <style:tab-stops>
          <style:tab-stop style:position="0.319cm"/>
          <style:tab-stop style:position="4.72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line-height="150%"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text-align="start" style:justify-single-word="false">
        <style:tab-stops>
          <style:tab-stop style:position="5.246cm" style:leader-style="dotted" style:leader-text="."/>
          <style:tab-stop style:position="10.423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53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54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55" style:family="paragraph" style:parent-style-name="Standard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margin-left="8.855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11.619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11.619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11.619cm" fo:margin-right="0cm" fo:text-align="start" style:justify-single-word="false" fo:text-indent="0cm" style:auto-text-indent="false">
        <style:tab-stops>
          <style:tab-stop style:position="5.3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9.64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9.64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9.64cm" fo:text-align="start" style:justify-single-word="false" fo:text-indent="0cm" style:auto-text-indent="false">
        <style:tab-stops>
          <style:tab-stop style:position="7.36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break-before="page"/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justify" style:justify-single-word="false">
        <style:tab-stops>
          <style:tab-stop style:position="0.319cm"/>
          <style:tab-stop style:position="4.72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3" style:family="paragraph" style:parent-style-name="UM_5f_Treść_20_punktu" style:list-style-name="">
      <style:text-properties style:font-name="Arial"/>
    </style:style>
    <style:style style:name="P74" style:family="paragraph" style:parent-style-name="UM_5f_Treść_20_punktu" style:list-style-name="">
      <style:paragraph-properties fo:margin-left="0cm" fo:margin-right="0cm" fo:text-indent="0cm" style:auto-text-indent="false"/>
      <style:text-properties style:font-name="Arial"/>
    </style:style>
    <style:style style:name="P75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ize="22pt" fo:font-weight="normal" style:font-name-asian="Arial" style:font-size-asian="22pt" style:font-weight-asian="normal" style:font-name-complex="Arial" style:font-size-complex="2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font-name="Ari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8"/>
      <text:p text:style-name="P58"/>
      <text:p text:style-name="P58"/>
      <text:p text:style-name="P58"/>
      <text:p text:style-name="P59">Wniosek o zaproszenie repatrianta na osiedlenie się na </text:p>
      <text:p text:style-name="P59">terenie Gminy Lublin</text:p>
      <text:p text:style-name="P47"/>
      <text:p text:style-name="P63"><text:tab/></text:p>
      <text:p text:style-name="P61">(miejscowość, data)</text:p>
      <text:p text:style-name="P47"/>
      <text:p text:style-name="P66"><text:tab/></text:p>
      <text:p text:style-name="P65">(imię/imiona i nazwisko repatrianta)</text:p>
      <text:p text:style-name="P66"><text:tab/></text:p>
      <text:p text:style-name="P65">(państwo)</text:p>
      <text:p text:style-name="P66"><text:tab/></text:p>
      <text:p text:style-name="P65">(miejscowość, kod pocztowy)</text:p>
      <text:p text:style-name="P66"><text:tab/></text:p>
      <text:p text:style-name="P65">(ulica, nr domu, nr mieszkania)</text:p>
      <text:p text:style-name="P66"><text:tab/></text:p>
      <text:p text:style-name="P64">(telefon/ adres e-mail)</text:p>
      <text:p text:style-name="P48"/>
      <text:p text:style-name="P37"/>
      <text:p text:style-name="P60">Prezydent Miasta Lublin</text:p>
      <text:p text:style-name="P60">Plac Władysława Łokietka 1</text:p>
      <text:p text:style-name="P60">20-950 Lublin</text:p>
      <text:p text:style-name="P60"/>
      <text:p text:style-name="P60"/>
      <text:p text:style-name="P3"><text:tab/>Zwracam się z uprzejmą prośbą o zaproszenie mnie (i mojej rodziny) do osiedlenia się na terenie Gminy Lublin.</text:p>
      <text:p text:style-name="P3"><text:tab/>Dane dotyczące mojej osoby (i rodziny) zawiera załącznik.</text:p>
      <text:p text:style-name="P3"/>
      <text:p text:style-name="P3"/>
      <text:p text:style-name="P3"/>
      <text:p text:style-name="P62">.............................................</text:p>
      <text:p text:style-name="P61">(czytelny podpis repatrianta)</text:p>
      <text:p text:style-name="P8"><text:s text:c="3"/></text:p>
      <text:p text:style-name="P4">-----------------------------------------------------------------------------------------------------------------</text:p>
      <text:p text:style-name="P4"/>
      <text:p text:style-name="P4"/>
      <text:p text:style-name="P9"><text:span text:style-name="T1"><text:tab/></text:span><text:span text:style-name="T2">Wniosek należy złożyć do Prezydenta Miasta Lublin:</text:span></text:p>
      <text:p text:style-name="P6">- <text:s text:c="3"/>osobiście – Lublin, Ratusz Plac Władysława Łokietka 1 - Biuro Obsługi <text:s/></text:p>
      <text:p text:style-name="P6"><text:s text:c="5"/>Mieszkańców (parter)</text:p>
      <text:p text:style-name="P6">- <text:s text:c="3"/>pocztą na adres:</text:p>
      <text:list xml:id="list3253785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0">Prezydent Miasta Lublin</text:p>
                              <text:p text:style-name="P70">Plac Władysława Łokietka 1</text:p>
                              <text:p text:style-name="P70">20-950 Lublin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Strong_20_Emphasis"><text:span text:style-name="T17">- <text:s text:c="3"/>E-mail: bom@lublin.eu <text:s/></text:span></text:span><text:span text:style-name="T17"><text:line-break/></text:span></text:p>
      <text:p text:style-name="P7"><text:soft-page-break/>Załącznik do wniosku</text:p>
      <text:p text:style-name="P12"/>
      <text:p text:style-name="P5"/>
      <text:p text:style-name="P6">1. Kwestionariusz osobowy repatrianta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(imiona)</text:p>
          </table:table-cell>
          <table:table-cell table:style-name="Tabela1.B1" office:value-type="string">
            <text:p text:style-name="P16">Nazwisko</text:p>
          </table:table-cell>
        </table:table-row>
        <table:table-row table:style-name="Tabela1.2">
          <table:table-cell table:style-name="Tabela1.A2" office:value-type="string">
            <text:p text:style-name="P16">Data urodzenia</text:p>
          </table:table-cell>
          <table:table-cell table:style-name="Tabela1.B2" table:number-rows-spanned="2" office:value-type="string">
            <text:p text:style-name="P16">Adres zamieszkania</text:p>
            <text:p text:style-name="P19"/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6">Stan cywilny</text:p>
            <text:p text:style-name="P16"/>
          </table:table-cell>
          <table:covered-table-cell/>
        </table:table-row>
        <table:table-row table:style-name="Tabela1.4">
          <table:table-cell table:style-name="Tabela1.A2" office:value-type="string">
            <text:p text:style-name="P16">Wykształcenie¹ <text:s/><text:span text:style-name="T8">(dołączyć stosowne dokument)</text:span></text:p>
            <text:p text:style-name="P16"/>
            <text:p text:style-name="P16"/>
            <text:p text:style-name="P16"/>
          </table:table-cell>
          <table:table-cell table:style-name="Tabela1.B2" table:number-rows-spanned="2" office:value-type="string">
            <text:p text:style-name="P16">Adres do korespondencji (e-mail)</text:p>
            <text:p text:style-name="P20"/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16">Zawód wykonywany¹ <text:span text:style-name="T8">(dołączyć stosowne <text:s/></text:span></text:p>
            <text:p text:style-name="P21"><text:s text:c="56"/>dokument)</text:p>
            <text:p text:style-name="P16"/>
            <text:p text:style-name="P16"/>
          </table:table-cell>
          <table:covered-table-cell/>
        </table:table-row>
        <table:table-row table:style-name="Tabela1.6">
          <table:table-cell table:style-name="Tabela1.A2" table:number-rows-spanned="2" office:value-type="string">
            <text:p text:style-name="P16">Stopień znajomości języka polskiego*</text:p>
            <text:p text:style-name="P19"><text:span text:style-name="T16"><draw:control text:anchor-type="as-char" draw:z-index="0" draw:style-name="gr1" draw:text-style-name="P75" svg:width="0.6cm" svg:height="0.6cm" draw:control="control1"/></text:span><text:span text:style-name="T16"> </text:span>brak</text:p>
            <text:p text:style-name="P19"><draw:control text:anchor-type="as-char" draw:z-index="1" draw:style-name="gr1" draw:text-style-name="P75" svg:width="0.6cm" svg:height="0.6cm" draw:control="control2"/> podstawowy</text:p>
            <text:p text:style-name="P19"><text:span text:style-name="T16"><draw:control text:anchor-type="as-char" draw:z-index="2" draw:style-name="gr1" draw:text-style-name="P75" svg:width="0.6cm" svg:height="0.6cm" draw:control="control3"/></text:span><text:span text:style-name="T16"> </text:span>średniozaawansowany </text:p>
            <text:p text:style-name="P19"><text:span text:style-name="T16"><draw:control text:anchor-type="as-char" draw:z-index="3" draw:style-name="gr1" draw:text-style-name="P75" svg:width="0.6cm" svg:height="0.6cm" draw:control="control4"/></text:span><text:span text:style-name="T16"> </text:span>zaawansowany</text:p>
            <text:p text:style-name="P25"/>
            <text:p text:style-name="P25"/>
            <text:p text:style-name="P22">* właściwe zaznaczyć</text:p>
          </table:table-cell>
          <table:table-cell table:style-name="Tabela1.B2" office:value-type="string">
            <text:p text:style-name="P16">Telefon kontaktowy</text:p>
          </table:table-cell>
        </table:table-row>
        <table:table-row>
          <table:covered-table-cell/>
          <table:table-cell table:style-name="Tabela1.B2" office:value-type="string">
            <text:p text:style-name="P19"><text:span text:style-name="T5">Liczba dzieci</text:span> <text:span text:style-name="T6">(małoletni pozostający pod władzą rodzicielską repatrianta)</text:span></text:p>
            <text:p text:style-name="P20"/>
          </table:table-cell>
        </table:table-row>
        <table:table-row>
          <table:table-cell table:style-name="Tabela1.A2" office:value-type="string">
            <text:p text:style-name="P16">Przyrzeczenie wydania wizy wjazdowej w celu repatriacji wydane przez właściwego Konsula Ambasady Rzeczypospolitej Polskiej</text:p>
            <text:p text:style-name="P19"><draw:control text:anchor-type="as-char" draw:z-index="4" draw:style-name="gr1" draw:text-style-name="P75" svg:width="0.6cm" svg:height="0.6cm" draw:control="control5"/> tak <text:span text:style-name="T7">(dołączyć stosowny dokument)</text:span></text:p>
            <text:p text:style-name="P19"><draw:control text:anchor-type="as-char" draw:z-index="5" draw:style-name="gr1" draw:text-style-name="P75" svg:width="0.6cm" svg:height="0.6cm" draw:control="control6"/> nie</text:p>
            <text:p text:style-name="P27"/>
            <text:p text:style-name="P21">* właściwe zaznaczyć</text:p>
          </table:table-cell>
          <table:table-cell table:style-name="Tabela1.B2" office:value-type="string">
            <text:p text:style-name="P16">Rodzina mieszkająca na terenie</text:p>
            <text:p text:style-name="P16"><text:s/>Rzeczypospolitej Polskiej*</text:p>
            <text:p text:style-name="P19"><text:span text:style-name="T16"><draw:control text:anchor-type="as-char" draw:z-index="6" draw:style-name="gr1" draw:text-style-name="P75" svg:width="0.6cm" svg:height="0.6cm" draw:control="control7"/></text:span><text:span text:style-name="T16"> </text:span>tak <text:span text:style-name="T9"><text:s/></text:span><text:span text:style-name="T11">(adres, tel. kontaktowy, e-mail)</text:span></text:p>
            <text:p text:style-name="P29"/>
            <text:p text:style-name="P19"><text:span text:style-name="T16"><draw:control text:anchor-type="as-char" draw:z-index="7" draw:style-name="gr1" draw:text-style-name="P75" svg:width="0.6cm" svg:height="0.6cm" draw:control="control8"/></text:span><text:span text:style-name="T16"> </text:span>nie</text:p>
            <text:p text:style-name="P19"/>
            <text:p text:style-name="P21">* właściwe zaznaczyć</text:p>
          </table:table-cell>
        </table:table-row>
      </table:table>
      <text:p text:style-name="P13"/>
      <text:p text:style-name="P13">1) Prosimy o dołączenie kserokopii dokumentów potwierdzających posiadane wykształcenie i wykonywany zawód<text:line-break/> <text:s text:c="4"/>(w miarę <text:s/>możliwości przetłumaczone na język polski przez tłumacza)</text:p>
      <text:p text:style-name="P6"/>
      <text:p text:style-name="P71"/>
      <text:p text:style-name="P11"><text:span text:style-name="T1">2. <text:s/>Kwestionariusz osobowy współmałżonka/-i repatrianta </text:span><text:span text:style-name="T8">(wypełnić, jeżeli dotyczy)</text:span>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mię (imiona)</text:p>
            <text:p text:style-name="P30"/>
          </table:table-cell>
          <table:table-cell table:style-name="Tabela2.B1" office:value-type="string">
            <text:p text:style-name="P16">Nazwisko</text:p>
          </table:table-cell>
        </table:table-row>
        <table:table-row table:style-name="Tabela2.2">
          <table:table-cell table:style-name="Tabela2.A2" office:value-type="string">
            <text:p text:style-name="P16">Data urodzenia</text:p>
            <text:p text:style-name="P16"/>
          </table:table-cell>
          <table:table-cell table:style-name="Tabela2.B2" office:value-type="string">
            <text:p text:style-name="P16">Pochodzenie</text:p>
            <text:p text:style-name="P19"><text:span text:style-name="T5"><draw:control text:anchor-type="as-char" draw:z-index="8" draw:style-name="gr1" draw:text-style-name="P75" svg:width="0.6cm" svg:height="0.6cm" draw:control="control9"/></text:span><text:span text:style-name="T5"> Polskie</text:span></text:p>
            <text:p text:style-name="P17"><text:span text:style-name="T16"><draw:control text:anchor-type="as-char" draw:z-index="9" draw:style-name="gr1" draw:text-style-name="P75" svg:width="0.6cm" svg:height="0.6cm" draw:control="control10"/></text:span><text:span text:style-name="T16"> </text:span>Inne (jakie)<text:span text:style-name="T9"> <text:tab/></text:span></text:p>
          </table:table-cell>
        </table:table-row>
        <table:table-row table:style-name="Tabela2.3">
          <table:table-cell table:style-name="Tabela2.A2" office:value-type="string">
            <text:p text:style-name="P16">Stan cywilny</text:p>
            <text:p text:style-name="P16"/>
            <text:p text:style-name="P16"/>
            <text:p text:style-name="P16"/>
          </table:table-cell>
          <table:table-cell table:style-name="Tabela2.B2" table:number-rows-spanned="2" office:value-type="string">
            <text:p text:style-name="P16">Przyrzeczenie wydania wizy wjazdowej w celu repatriacji wydane przez właściwego Konsula Ambasady Rzeczypospolitej Polskiej</text:p>
            <text:p text:style-name="P19"><draw:control text:anchor-type="as-char" draw:z-index="10" draw:style-name="gr1" draw:text-style-name="P75" svg:width="0.6cm" svg:height="0.6cm" draw:control="control11"/> tak <text:span text:style-name="T7">(dołączyć stosowny dokument)</text:span></text:p>
            <text:p text:style-name="P19"><text:span text:style-name="T16"><draw:control text:anchor-type="as-char" draw:z-index="11" draw:style-name="gr1" draw:text-style-name="P75" svg:width="0.6cm" svg:height="0.6cm" draw:control="control12"/></text:span><text:span text:style-name="T16"> </text:span>nie</text:p>
            <text:p text:style-name="P21">* właściwe zaznaczyć</text:p>
          </table:table-cell>
        </table:table-row>
        <table:table-row table:style-name="Tabela2.4">
          <table:table-cell table:style-name="Tabela2.A2" office:value-type="string">
            <text:p text:style-name="P18">Wykształcenie¹ <text:span text:style-name="T8">(dołączyć stosowne dokument)</text:span>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16">Zawód wykonywany¹ <text:s/><text:span text:style-name="T8">(dołączyć stosowne <text:s text:c="2"/></text:span></text:p>
            <text:p text:style-name="P21"><text:s text:c="58"/>dokument)</text:p>
            <text:p text:style-name="P23"/>
          </table:table-cell>
          <table:table-cell table:style-name="Tabela2.B2" office:value-type="string">
            <text:p text:style-name="P19"><text:span text:style-name="T5">Liczba dzieci</text:span> <text:span text:style-name="T6">(małoletni pozostający pod władzą rodzicielską repatrianta)</text:span></text:p>
            <text:p text:style-name="P20"/>
          </table:table-cell>
        </table:table-row>
        <table:table-row table:style-name="Tabela2.6">
          <table:table-cell table:style-name="Tabela2.A1" office:value-type="string">
            <text:p text:style-name="P16">Stopień znajomości języka polskiego*</text:p>
            <text:p text:style-name="P19"><text:span text:style-name="T16"><draw:control text:anchor-type="as-char" draw:z-index="12" draw:style-name="gr1" draw:text-style-name="P75" svg:width="0.6cm" svg:height="0.6cm" draw:control="control13"/></text:span><text:span text:style-name="T16"> </text:span>brak</text:p>
            <text:p text:style-name="P19"><draw:control text:anchor-type="as-char" draw:z-index="13" draw:style-name="gr1" draw:text-style-name="P75" svg:width="0.6cm" svg:height="0.6cm" draw:control="control14"/> podstawowy</text:p>
            <text:p text:style-name="P19"><text:span text:style-name="T16"><draw:control text:anchor-type="as-char" draw:z-index="14" draw:style-name="gr1" draw:text-style-name="P75" svg:width="0.6cm" svg:height="0.6cm" draw:control="control15"/></text:span><text:span text:style-name="T16"> </text:span>średniozaawansowany </text:p>
            <text:p text:style-name="P19"><text:span text:style-name="T16"><draw:control text:anchor-type="as-char" draw:z-index="15" draw:style-name="gr1" draw:text-style-name="P75" svg:width="0.6cm" svg:height="0.6cm" draw:control="control16"/></text:span><text:span text:style-name="T16"> </text:span>zaawansowany</text:p>
            <text:p text:style-name="P22">* właściwe zaznaczyć</text:p>
          </table:table-cell>
          <table:table-cell table:style-name="Tabela2.B1" office:value-type="string">
            <text:p text:style-name="P16">Rodzina mieszkająca na terenie</text:p>
            <text:p text:style-name="P16">Rzeczypospolitej Polskiej*</text:p>
            <text:p text:style-name="P16"><text:span text:style-name="T9"><draw:control text:anchor-type="as-char" draw:z-index="16" draw:style-name="gr1" draw:text-style-name="P75" svg:width="0.6cm" svg:height="0.6cm" draw:control="control17"/></text:span><text:span text:style-name="T9"> tak <text:s/></text:span><text:span text:style-name="T11">(adres, tel. kontaktowy, e-mail)</text:span></text:p>
            <text:p text:style-name="P16"><text:span text:style-name="T10"><draw:control text:anchor-type="as-char" draw:z-index="17" draw:style-name="gr1" draw:text-style-name="P75" svg:width="0.6cm" svg:height="0.6cm" draw:control="control18"/></text:span><text:span text:style-name="T10"> </text:span><text:span text:style-name="T9">nie</text:span></text:p>
            <text:p text:style-name="P26"/>
            <text:p text:style-name="P28"/>
            <text:p text:style-name="P26"/>
            <text:p text:style-name="P21">* właściwe zaznaczyć</text:p>
          </table:table-cell>
        </table:table-row>
      </table:table>
      <text:p text:style-name="P14"/>
      <text:p text:style-name="P13">1) Prosimy o dołączenie kserokopii dokumentów potwierdzających posiadane wykształcenie i wykonywany zawód<text:line-break/> <text:s text:c="4"/>(w miarę <text:s/>możliwości przetłumaczone na język polski przez tłumacza)</text:p>
      <text:p text:style-name="P15"/>
      <text:p text:style-name="P6"/>
      <text:p text:style-name="P6"/>
      <text:p text:style-name="P6"/>
      <text:p text:style-name="P11"><text:span text:style-name="T1">3. <text:s/>Kwestionariusz osobowy dzieci repatrianta/ki </text:span><text:span text:style-name="T8">(wypełnić, jeżeli dotyczy)</text:span>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Imię (imiona)</text:p>
            <text:p text:style-name="P31">1<text:tab/><text:span text:style-name="T9"> <text:tab/></text:span></text:p>
            <text:p text:style-name="P32">2 <text:span text:style-name="T9"><text:tab/> <text:tab/></text:span></text:p>
            <text:p text:style-name="P33">3<text:tab/> <text:tab/></text:p>
            <text:p text:style-name="P34"/>
          </table:table-cell>
          <table:table-cell table:style-name="Tabela3.A1" office:value-type="string">
            <text:p text:style-name="P16">Nazwisko</text:p>
            <text:p text:style-name="P31">1<text:tab/><text:span text:style-name="T9"> <text:tab/></text:span></text:p>
            <text:p text:style-name="P32">2<text:tab/><text:span text:style-name="T9"> <text:tab/></text:span></text:p>
            <text:p text:style-name="P33">3<text:tab/> <text:tab/></text:p>
          </table:table-cell>
        </table:table-row>
        <table:table-row>
          <table:table-cell table:style-name="Tabela3.A2" office:value-type="string">
            <text:p text:style-name="P16">Data urodzenia</text:p>
            <text:p text:style-name="P31">1<text:tab/><text:span text:style-name="T9"> <text:tab/></text:span></text:p>
            <text:p text:style-name="P32">2 <text:span text:style-name="T9"><text:tab/> <text:tab/></text:span></text:p>
            <text:p text:style-name="P33">3<text:tab/> <text:tab/></text:p>
            <text:p text:style-name="P35"/>
          </table:table-cell>
          <table:table-cell table:style-name="Tabela3.A2" office:value-type="string">
            <text:p text:style-name="P16">Adres zamieszkania</text:p>
            <text:p text:style-name="P31">1<text:tab/><text:span text:style-name="T9"> <text:tab/></text:span></text:p>
            <text:p text:style-name="P32">2<text:span text:style-name="T9"><text:tab/> <text:tab/></text:span></text:p>
            <text:p text:style-name="P33">3<text:tab/> <text:tab/></text:p>
          </table:table-cell>
        </table:table-row>
        <table:table-row>
          <table:table-cell table:style-name="Tabela3.A2" office:value-type="string">
            <text:p text:style-name="P16">Stan cywilny</text:p>
            <text:p text:style-name="P31">1<text:tab/><text:span text:style-name="T9"> <text:tab/></text:span></text:p>
            <text:p text:style-name="P32">2<text:span text:style-name="T9"><text:tab/> <text:tab/></text:span></text:p>
            <text:p text:style-name="P33">3<text:tab/> <text:tab/></text:p>
            <text:p text:style-name="P35"/>
          </table:table-cell>
          <table:table-cell table:style-name="Tabela3.A2" office:value-type="string">
            <text:p text:style-name="P16">Adres do korespondencji</text:p>
            <text:p text:style-name="P31">1<text:tab/><text:span text:style-name="T9"> <text:tab/></text:span></text:p>
            <text:p text:style-name="P32">2<text:tab/><text:span text:style-name="T9"> <text:tab/></text:span></text:p>
            <text:p text:style-name="P33">3<text:tab/> <text:tab/></text:p>
          </table:table-cell>
        </table:table-row>
        <text:soft-page-break/>
        <table:table-row table:style-name="Tabela3.4">
          <table:table-cell table:style-name="Tabela3.A2" office:value-type="string">
            <text:p text:style-name="P16">Wykształcenie¹</text:p>
            <text:p text:style-name="P31">1<text:tab/><text:span text:style-name="T9"> <text:tab/></text:span></text:p>
            <text:p text:style-name="P32">2<text:span text:style-name="T9"><text:tab/> <text:tab/></text:span></text:p>
            <text:p text:style-name="P33">3<text:tab/> <text:tab/></text:p>
          </table:table-cell>
          <table:table-cell table:style-name="Tabela3.A2" office:value-type="string">
            <text:p text:style-name="P16">Telefon kontaktowy</text:p>
          </table:table-cell>
        </table:table-row>
        <table:table-row table:style-name="Tabela3.5">
          <table:table-cell table:style-name="Tabela3.A2" office:value-type="string">
            <text:p text:style-name="P16">Zawód wykonywany¹</text:p>
            <text:p text:style-name="P31">1<text:tab/><text:span text:style-name="T9"> <text:tab/></text:span></text:p>
            <text:p text:style-name="P32">2<text:span text:style-name="T9"><text:tab/> <text:tab/></text:span></text:p>
            <text:p text:style-name="P33">3<text:tab/> <text:tab/></text:p>
          </table:table-cell>
          <table:table-cell table:style-name="Tabela3.A2" office:value-type="string">
            <text:p text:style-name="P16">Stopień znajomości języka polskiego*</text:p>
            <text:p text:style-name="P19"><text:span text:style-name="T16"><draw:control text:anchor-type="as-char" draw:z-index="19" draw:style-name="gr1" draw:text-style-name="P75" svg:width="0.6cm" svg:height="0.6cm" draw:control="control20"/></text:span><text:span text:style-name="T16"> </text:span>brak</text:p>
            <text:p text:style-name="P19"><draw:control text:anchor-type="as-char" draw:z-index="20" draw:style-name="gr1" draw:text-style-name="P75" svg:width="0.6cm" svg:height="0.6cm" draw:control="control21"/> podstawowy</text:p>
            <text:p text:style-name="P19"><text:span text:style-name="T16"><draw:control text:anchor-type="as-char" draw:z-index="21" draw:style-name="gr1" draw:text-style-name="P75" svg:width="0.6cm" svg:height="0.6cm" draw:control="control22"/></text:span><text:span text:style-name="T16"> </text:span>średniozaawansowany </text:p>
            <text:p text:style-name="P19"><text:span text:style-name="T16"><draw:control text:anchor-type="as-char" draw:z-index="18" draw:style-name="gr1" draw:text-style-name="P75" svg:width="0.6cm" svg:height="0.6cm" draw:control="control19"/></text:span><text:span text:style-name="T16"> </text:span>zaawansowany</text:p>
            <text:p text:style-name="P24">* właściwe zaznaczyć</text:p>
          </table:table-cell>
        </table:table-row>
      </table:table>
      <text:p text:style-name="P15"/>
      <text:p text:style-name="P13">1) Prosimy o dołączenie kserokopii dokumentów potwierdzających posiadane wykształcenie i wykonywany zawód<text:line-break/> <text:s text:c="4"/>(w miarę <text:s/>możliwości przetłumaczone na język polski przez tłumacza)</text:p>
      <text:p text:style-name="P53"/>
      <text:p text:style-name="P36"/>
      <text:p text:style-name="P36"/>
      <text:p text:style-name="P36">4. Dokumentacja dot. represjonowania repatrianta bądź najbliższej rodziny<text:line-break/> <text:s text:c="4"/>– <text:s/>w miarę możliwości przetłumaczone na język polski</text:p>
      <text:p text:style-name="P54"/>
      <text:p text:style-name="P42"><text:tab/></text:p>
      <text:p text:style-name="P42"><text:tab/></text:p>
      <text:p text:style-name="P42"><text:tab/></text:p>
      <text:p text:style-name="P42"><text:tab/></text:p>
      <text:p text:style-name="P41"><text:tab/></text:p>
      <text:p text:style-name="P40"/>
      <text:p text:style-name="P40"/>
      <text:p text:style-name="P40"/>
      <text:p text:style-name="P36">5. Oczekiwania repatrianta od Gminy Lublin dotyczące mieszkania:</text:p>
      <text:p text:style-name="P40"/>
      <text:p text:style-name="P40">1) mieszkanie o powierzchni*:</text:p>
      <text:p text:style-name="P36"><text:span text:style-name="T4"><draw:control text:anchor-type="as-char" draw:z-index="22" draw:style-name="gr1" draw:text-style-name="P75" svg:width="0.6cm" svg:height="0.6cm" draw:control="control23"/></text:span><text:span text:style-name="T4"> </text:span><text:span text:style-name="T10">od 20 do 40 m²</text:span></text:p>
      <text:p text:style-name="P36"><text:span text:style-name="T4"><draw:control text:anchor-type="as-char" draw:z-index="23" draw:style-name="gr1" draw:text-style-name="P75" svg:width="0.6cm" svg:height="0.6cm" draw:control="control24"/></text:span><text:span text:style-name="T4"> </text:span><text:span text:style-name="T10">od 40 do 60 m²</text:span></text:p>
      <text:p text:style-name="P36"><text:span text:style-name="T4"><draw:control text:anchor-type="as-char" draw:z-index="24" draw:style-name="gr1" draw:text-style-name="P75" svg:width="0.6cm" svg:height="0.6cm" draw:control="control25"/></text:span><text:span text:style-name="T4"> </text:span><text:span text:style-name="T10">powyżej 60 m²</text:span></text:p>
      <text:p text:style-name="P36"><text:span text:style-name="T9">2) </text:span><text:span text:style-name="T9"><draw:control text:anchor-type="as-char" draw:z-index="25" draw:style-name="gr1" draw:text-style-name="P75" svg:width="0.6cm" svg:height="0.6cm" draw:control="control26"/></text:span><text:span text:style-name="T4"> </text:span><text:span text:style-name="T10">we własnym zakresie* </text:span><text:span text:style-name="T12">(dołączyć dokumenty potwierdzone notarialnie o zawarciu umowy </text:span></text:p>
      <text:p text:style-name="P49"><text:s text:c="57"/>najmu na co najmniej 12 miesięcy od dnia przybycia do Polski)</text:p>
      <text:p text:style-name="P53"/>
      <text:p text:style-name="P55">-------------------------------------</text:p>
      <text:p text:style-name="P55">*właściwe zaznaczyć</text:p>
      <text:p text:style-name="P55"/>
      <text:p text:style-name="P55"/>
      <text:p text:style-name="P55"/>
      <text:p text:style-name="P67"/>
      <text:p text:style-name="P55"/>
      <text:p text:style-name="P39">6. Oczekiwania repatrianta dotyczące pracy*:</text:p>
      <text:p text:style-name="P36"><text:span text:style-name="T4"><draw:control text:anchor-type="as-char" draw:z-index="26" draw:style-name="gr1" draw:text-style-name="P75" svg:width="0.6cm" svg:height="0.6cm" draw:control="control27"/></text:span><text:span text:style-name="T4"> </text:span><text:span text:style-name="T10">zapewnienie przez Gminę</text:span></text:p>
      <text:p text:style-name="P36"><text:span text:style-name="T4"><draw:control text:anchor-type="as-char" draw:z-index="27" draw:style-name="gr1" draw:text-style-name="P75" svg:width="0.6cm" svg:height="0.6cm" draw:control="control28"/></text:span><text:span text:style-name="T4"> </text:span><text:span text:style-name="T10">we własnym zakresie </text:span></text:p>
      <text:p text:style-name="P36"><text:span text:style-name="T4"><draw:control text:anchor-type="as-char" draw:z-index="28" draw:style-name="gr1" draw:text-style-name="P75" svg:width="0.6cm" svg:height="0.6cm" draw:control="control29"/></text:span><text:span text:style-name="T4"> </text:span><text:span text:style-name="T10">posiadam promesę zatrudnienia wydaną przez polskiego pracodawcę</text:span></text:p>
      <text:p text:style-name="P49"><text:s text:c="9"/>(dołączyć stosowny dokument)</text:p>
      <text:p text:style-name="P36"><text:span text:style-name="T4"><draw:control text:anchor-type="as-char" draw:z-index="29" draw:style-name="gr1" draw:text-style-name="P75" svg:width="0.6cm" svg:height="0.6cm" draw:control="control30"/></text:span><text:span text:style-name="T4"> </text:span><text:span text:style-name="T10">nie dotyczy/już pracuję </text:span><text:span text:style-name="T12">(dołączyć do wniosku umowę o pracę)</text:span></text:p>
      <text:p text:style-name="P36"><text:span text:style-name="T4"><draw:control text:anchor-type="as-char" draw:z-index="30" draw:style-name="gr1" draw:text-style-name="P75" svg:width="0.6cm" svg:height="0.6cm" draw:control="control31"/></text:span><text:span text:style-name="T4"> </text:span><text:span text:style-name="T10">nie dotyczy/ emeryt/ka</text:span></text:p>
      <text:p text:style-name="P52"/>
      <text:p text:style-name="P55">--------------------------------------</text:p>
      <text:p text:style-name="P55">*właściwe zaznaczyć</text:p>
      <text:p text:style-name="P39"/>
      <text:p text:style-name="P39"/>
      <text:p text:style-name="P39">7. Oczekiwania współmałżonki/a repatrianta dotyczące pracy*:</text:p>
      <text:p text:style-name="P36"><text:span text:style-name="T4"><draw:control text:anchor-type="as-char" draw:z-index="31" draw:style-name="gr1" draw:text-style-name="P75" svg:width="0.6cm" svg:height="0.6cm" draw:control="control32"/></text:span><text:span text:style-name="T4"> </text:span><text:span text:style-name="T10">zapewnienie przez Gminę</text:span></text:p>
      <text:p text:style-name="P36"><text:span text:style-name="T4"><draw:control text:anchor-type="as-char" draw:z-index="32" draw:style-name="gr1" draw:text-style-name="P75" svg:width="0.6cm" svg:height="0.6cm" draw:control="control33"/></text:span><text:span text:style-name="T4"> </text:span><text:span text:style-name="T10">we własnym zakresie </text:span></text:p>
      <text:p text:style-name="P36"><text:span text:style-name="T4"><draw:control text:anchor-type="as-char" draw:z-index="33" draw:style-name="gr1" draw:text-style-name="P75" svg:width="0.6cm" svg:height="0.6cm" draw:control="control34"/></text:span><text:span text:style-name="T4"> </text:span><text:span text:style-name="T10">posiadam promesę zatrudnienia wydaną przez polskiego pracodawcę</text:span></text:p>
      <text:p text:style-name="P49"><text:s text:c="8"/>(dołączyć stosowny dokument)</text:p>
      <text:p text:style-name="P36"><text:span text:style-name="T4"><draw:control text:anchor-type="as-char" draw:z-index="34" draw:style-name="gr1" draw:text-style-name="P75" svg:width="0.6cm" svg:height="0.6cm" draw:control="control35"/></text:span><text:span text:style-name="T4"> </text:span><text:span text:style-name="T10">nie dotyczy/już pracuję </text:span><text:span text:style-name="T12">(dołączyć do wniosku umowę o pracę)</text:span></text:p>
      <text:p text:style-name="P39"><text:span text:style-name="T3"><draw:control text:anchor-type="as-char" draw:z-index="35" draw:style-name="gr1" draw:text-style-name="P75" svg:width="0.6cm" svg:height="0.6cm" draw:control="control36"/></text:span><text:span text:style-name="T3"> </text:span><text:span text:style-name="T9">nie dotyczy/ emeryt/ka </text:span></text:p>
      <text:p text:style-name="P55">--------------------------------------</text:p>
      <text:p text:style-name="P55">*właściwe zaznaczyć</text:p>
      <text:p text:style-name="P55"/>
      <text:p text:style-name="P68"/>
      <text:p text:style-name="P68"/>
      <text:p text:style-name="P38"><text:span text:style-name="T16">8. Oczekiwania repatrianta od Gminy Lublin dotyczące edukacji: </text:span><text:span text:style-name="T10"><text:s/>(opisać oczekiwania dotyczące edukacji repatrianta; współmałżonka/-i; dzieci – nauka, kursy, szkolenia itd.)</text:span></text:p>
      <text:p text:style-name="P44"/>
      <text:p text:style-name="P42"><text:tab/></text:p>
      <text:p text:style-name="P42"><text:tab/></text:p>
      <text:p text:style-name="P42"><text:tab/></text:p>
      <text:p text:style-name="P42"><text:tab/></text:p>
      <text:p text:style-name="P46"><text:tab/></text:p>
      <text:p text:style-name="P42"><text:tab/></text:p>
      <text:p text:style-name="P42"><text:tab/></text:p>
      <text:p text:style-name="P42"><text:tab/></text:p>
      <text:p text:style-name="P42"><text:tab/></text:p>
      <text:p text:style-name="P45"><text:tab/></text:p>
      <text:p text:style-name="P45"/>
      <text:p text:style-name="P39"><text:soft-page-break/></text:p>
      <text:p text:style-name="P39">9. Osiągnięcia zawodowe/ współpraca z organizacjami polonijnymi/ <text:s/></text:p>
      <text:p text:style-name="P39"><text:s text:c="4"/>Zainteresowania Repatrianta/ki i jego rodziny <text:span text:style-name="T11">(krótki opis plus dokumenty)</text:span></text:p>
      <text:p text:style-name="P43"/>
      <text:p text:style-name="P42"><text:tab/></text:p>
      <text:p text:style-name="P42"><text:tab/></text:p>
      <text:p text:style-name="P42"><text:tab/></text:p>
      <text:p text:style-name="P42"><text:tab/></text:p>
      <text:p text:style-name="P46"><text:tab/></text:p>
      <text:p text:style-name="P46"><text:tab/></text:p>
      <text:p text:style-name="P46"><text:tab/></text:p>
      <text:p text:style-name="P43"/>
      <text:p text:style-name="P43"/>
      <text:p text:style-name="P56">Oświadczam, że wyrażam zgodę na wykorzystywanie moich danych osobowych zawartych w załączniku do wniosku przez Urząd Miasta Lublin dla potrzeb niezbędnych do realizacji procesu zaproszenia na osiedlenie się na terenie Gminy Lublin.</text:p>
      <text:p text:style-name="P57"><text:span text:style-name="T13">Podstawa prawna <text:s/>ustawa z dnia 29 sierpnia 1997 r. o ochronie danych osobowych </text:span><text:span text:style-name="T14"><text:s/>(tekst jednolity: Dz. U. 2014 r. poz. 1182)</text:span><text:span text:style-name="T15"> </text:span></text:p>
      <text:p text:style-name="P50"/>
      <text:p text:style-name="P44"/>
      <text:p text:style-name="P44"/>
      <text:p text:style-name="P51"><text:span text:style-name="T1"><text:tab/><text:tab/>.......................................................</text:span> <text:s text:c="5"/></text:p>
      <text:p text:style-name="P10"><text:s text:c="20"/>(Data) <text:s text:c="88"/>(czytelny podpis repatrianta) <text:s text:c="7"/></text:p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hyphenation-ladder-count="no-limit" fo:text-indent="0cm" style:auto-text-indent="false" style:page-number="auto"/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25-01<text:tab/><text:tab/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6T12:35:43.63</meta:creation-date>
    <dc:date>2015-09-24T15:14:51.71</dc:date>
    <meta:editing-duration>PT02H11M41S</meta:editing-duration>
    <meta:editing-cycles>33</meta:editing-cycles>
    <meta:generator>OpenOffice.org/3.2$Win32 OpenOffice.org_project/320m12$Build-9483</meta:generator>
    <meta:document-statistic meta:table-count="3" meta:image-count="0" meta:object-count="0" meta:page-count="6" meta:paragraph-count="187" meta:word-count="650" meta:character-count="5621"/>
  </office:meta>
</office:document-meta>
</file>