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30ae1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407f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97344355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</text:span><text:span text:style-name="T16">ie spłaty obciążenia hipotecznego nieruchomości z tytułu remontu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91518333902682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407f5"/>
    </style:style>
    <style:style style:name="MT2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7</text:span>-0<text:span text:style-name="MT1">1</text:span><text:tab/><text:tab/>Strona 1 <text:span text:style-name="MT2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4-04T09:15:16.526000000</dc:date>
    <meta:editing-duration>PT23M43S</meta:editing-duration>
    <meta:editing-cycles>1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9" meta:character-count="490" meta:non-whitespace-character-count="425"/>
  </office:meta>
</office:document-meta>
</file>