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38cm" style:rel-column-width="4386*"/>
    </style:style>
    <style:style style:name="Tabela1.B" style:family="table-column">
      <style:table-column-properties style:column-width="5.66cm" style:rel-column-width="21822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style:text-underline-style="none" fo:background-color="#ffffff" style:font-size-asian="12pt" style:font-size-complex="12pt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text-underline-style="none" style:font-size-asian="12pt" style:font-size-complex="12pt"/>
    </style:style>
    <style:style style:name="P10" style:family="paragraph" style:parent-style-name="Standard">
      <style:text-properties fo:font-size="12pt" style:text-underline-style="none" fo:background-color="#000000" style:font-size-asian="12pt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style:text-underline-style="none" fo:background-color="#ffffff" style:font-size-asian="12pt" style:font-size-complex="12pt"/>
    </style:style>
    <style:style style:name="P1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style:text-underline-style="none" fo:background-color="#ffffff" style:font-size-asian="12pt" style:font-size-complex="12pt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,2,3 - wypełnia najemca</text:p>
      <text:p text:style-name="P8">4,5,6,7,8,9,10,11 – wypełnia administracja <text:s text:c="17"/>Nr........................................................</text:p>
      <text:p text:style-name="P8"/>
      <text:p text:style-name="P8"><text:tab/><text:tab/><text:tab/><text:tab/> <text:s text:c="9"/><text:span text:style-name="T3">W N I O S E K</text:span></text:p>
      <text:p text:style-name="P11"/>
      <text:p text:style-name="P1">o zamianę lokalu przy ul. .....................................................w............................................................</text:p>
      <text:p text:style-name="P1"/>
      <text:p text:style-name="P1">1. Imię i nazwisko najmecy...........................................................................</text:p>
      <text:p text:style-name="P1">2. Dane o osobach zamieszkujących w lokalu zgłoszonym do zamiany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Nazwisko i imię</text:p>
          </table:table-cell>
          <table:table-cell table:style-name="Tabela1.A1" office:value-type="string">
            <text:p text:style-name="P6">Stopień pokrewieństwa</text:p>
          </table:table-cell>
          <table:table-cell table:style-name="Tabela1.A1" office:value-type="string">
            <text:p text:style-name="P6">Rok urodzenia</text:p>
          </table:table-cell>
          <table:table-cell table:style-name="Tabela1.E1" office:value-type="string">
            <text:p text:style-name="P6">Data zameldowania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najemca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9"><text:span text:style-name="T5"/></text:p>
      <text:p text:style-name="P9"><text:span text:style-name="T5"/></text:p>
      <text:p text:style-name="P9"><text:span text:style-name="T5">3. Życzenia wnioskodawcy</text:span>............................................................................................</text:p>
      <text:p text:style-name="P9">.........................................................................................................................................</text:p>
      <text:p text:style-name="P9"/>
      <text:p text:style-name="P9">Lublin, dnia....................... <text:s text:c="51"/>...........................................</text:p>
      <text:p text:style-name="P9"><text:s text:c="98"/>podpis najemcy</text:p>
      <text:p text:style-name="P10"/>
      <text:p text:style-name="P2">4. <text:s text:c="3"/><text:span text:style-name="T5">Lokal prz ul</text:span>. ...................................................w.................................piętro...........</text:p>
      <text:p text:style-name="P2"><text:s text:c="7"/>o pow. użyt...............m<text:span text:style-name="T1">² w tym mieszkalnej.....................m² składa się z................ <text:s text:c="4"/></text:span></text:p>
      <text:p text:style-name="P14"><text:s text:c="8"/>......... pokoi o pow. I.............m², II.............m², III................m², IV............m².</text:p>
      <text:p text:style-name="P14"><text:s text:c="7"/>Kuchnia..............m², przedpokój.............m², łazienka.....................m², wc........m².</text:p>
      <text:p text:style-name="P2"><text:span text:style-name="T2">5</text:span><text:span text:style-name="T1">. <text:s text:c="2"/></text:span><text:span text:style-name="T3">Wyposażenie techniczne lokalu: </text:span><text:span text:style-name="T4">instalacja: elektryczna, wodociągowa, </text:span></text:p>
      <text:p text:style-name="P3"><text:s text:c="6"/>kanalizacja, c.o., piece węglowe ( elektryczne), w.c., łazienka, centralnie</text:p>
      <text:p text:style-name="P3"><text:s text:c="5"/>dostarczana gorąca woda, gaz ziemny *.</text:p>
      <text:p text:style-name="P2"><text:span text:style-name="T4">6. <text:s text:c="2"/></text:span><text:span text:style-name="T2">Mieszkanie samodzielnie –</text:span><text:span text:style-name="T4">wspólne – rozkładowe – pokoje w amfiladzie*.</text:span></text:p>
      <text:p text:style-name="P2"><text:span text:style-name="T4">7. <text:s text:c="2"/></text:span><text:span text:style-name="T2">Mieszkanie w dyspozycji </text:span><text:span text:style-name="T4">Urzędu Miasta – w budynku prywatnym - </text:span></text:p>
      <text:p text:style-name="P3"><text:s text:c="6"/>spółdzielcze – własnościowe*.</text:p>
      <text:p text:style-name="P2"><text:span text:style-name="T4">8. <text:s text:c="2"/></text:span><text:span text:style-name="T2">Lokal zakwalifikowany –</text:span><text:span text:style-name="T4"> nie zakwalifikowany do remontu*.</text:span></text:p>
      <text:p text:style-name="P2"><text:span text:style-name="T4">9. <text:s text:c="2"/></text:span><text:span text:style-name="T2">Budynek wyłączony </text:span><text:span text:style-name="T4">w części lub w całości z użytkowania*.</text:span></text:p>
      <text:p text:style-name="P2"><text:span text:style-name="T4">10. </text:span><text:span text:style-name="T2">Najemca posiada – </text:span><text:span text:style-name="T4">nie posiada zaległości czynszowych*.</text:span></text:p>
      <text:p text:style-name="P2"><text:span text:style-name="T4">11. </text:span><text:span text:style-name="T2">Najemca ma – </text:span><text:span text:style-name="T4">nie ma wypowiedzianej umowy najmu*. </text:span></text:p>
      <text:p text:style-name="P3"/>
      <text:p text:style-name="P3">Lublin, dnia.............................. <text:s text:c="32"/>......................................................</text:p>
      <text:p text:style-name="P3"/>
      <text:p text:style-name="P3"/>
      <text:p text:style-name="P3">*- niepotrzebne skreślić <text:s text:c="63"/>podpis i pieczęć administra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WSM-02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1-11T07:45:06</meta:creation-date>
    <dc:date>2008-01-11T10:01:27</dc:date>
    <meta:print-date>2008-01-11T08:34:20</meta:print-date>
    <dc:language>pl-PL</dc:language>
    <meta:editing-cycles>4</meta:editing-cycles>
    <meta:editing-duration>PT9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1" meta:word-count="191" meta:character-count="2378"/>
  </office:meta>
</office:document-meta>
</file>