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187cm" fo:margin-left="0cm" fo:margin-right="-0.686cm" table:align="margins"/>
    </style:style>
    <style:style style:name="Tabela3.A" style:family="table-column">
      <style:table-column-properties style:column-width="0.783cm" style:rel-column-width="2988*"/>
    </style:style>
    <style:style style:name="Tabela3.B" style:family="table-column">
      <style:table-column-properties style:column-width="8.105cm" style:rel-column-width="30905*"/>
    </style:style>
    <style:style style:name="Tabela3.C" style:family="table-column">
      <style:table-column-properties style:column-width="4.918cm" style:rel-column-width="18749*"/>
    </style:style>
    <style:style style:name="Tabela3.D" style:family="table-column">
      <style:table-column-properties style:column-width="3.381cm" style:rel-column-width="12893*"/>
    </style:style>
    <style:style style:name="Tabela3.1" style:family="table-row">
      <style:table-row-properties style:min-row-height="0.824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row-height="0.9cm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2cm" table:align="left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474cm"/>
    </style:style>
    <style:style style:name="Tabela6.A1" style:family="table-cell">
      <style:table-cell-properties fo:padding="0cm" fo:border="none"/>
    </style:style>
    <style:style style:name="Tabela4" style:family="table">
      <style:table-properties style:width="16.619cm" fo:margin-left="-0.118cm" fo:margin-right="0cm" table:align="margins"/>
    </style:style>
    <style:style style:name="Tabela4.A" style:family="table-column">
      <style:table-column-properties style:column-width="0.891cm" style:rel-column-width="3514*"/>
    </style:style>
    <style:style style:name="Tabela4.B" style:family="table-column">
      <style:table-column-properties style:column-width="8.334cm" style:rel-column-width="32864*"/>
    </style:style>
    <style:style style:name="Tabela4.C" style:family="table-column">
      <style:table-column-properties style:column-width="4.8cm" style:rel-column-width="18923*"/>
    </style:style>
    <style:style style:name="Tabela4.D" style:family="table-column">
      <style:table-column-properties style:column-width="2.595cm" style:rel-column-width="10234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row-height="0.5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2" officeooo:paragraph-rsid="00249f0e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2" fo:font-size="10pt" fo:font-weight="normal" officeooo:paragraph-rsid="002aa5e6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2aa5e6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12pt" fo:font-weight="bold" officeooo:paragraph-rsid="0034424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2" fo:font-size="12pt" fo:font-weight="bold" officeooo:paragraph-rsid="003c2b03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font-weight="bold" officeooo:paragraph-rsid="003c2b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font-weight="bold" officeooo:paragraph-rsid="0045496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12pt" officeooo:paragraph-rsid="002aa5e6" style:font-size-asian="12pt" style:font-size-complex="12pt"/>
    </style:style>
    <style:style style:name="P16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2" fo:font-size="12pt" officeooo:paragraph-rsid="002aa5e6" style:font-size-asian="12pt" style:font-size-complex="12pt"/>
    </style:style>
    <style:style style:name="P17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2" fo:font-size="12pt" officeooo:paragraph-rsid="002aa5e6" style:font-size-asian="12pt" style:font-size-complex="12pt"/>
    </style:style>
    <style:style style:name="P18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2" fo:font-size="12pt" officeooo:paragraph-rsid="002aa5e6" style:font-size-asian="12pt" style:font-size-complex="12pt"/>
    </style:style>
    <style:style style:name="P19" style:family="paragraph" style:parent-style-name="Table_20_Contents">
      <style:paragraph-properties fo:line-height="200%"/>
      <style:text-properties style:font-name="Arial2" fo:font-weight="bold" officeooo:paragraph-rsid="002aa5e6" style:font-weight-asian="bold" style:font-weight-complex="bold"/>
    </style:style>
    <style:style style:name="P20" style:family="paragraph" style:parent-style-name="Table_20_Contents">
      <style:text-properties style:font-name="Arial2" fo:font-weight="bold" officeooo:paragraph-rsid="002aa5e6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2" fo:font-weight="bold" officeooo:paragraph-rsid="003c2b03" style:font-weight-asian="bold" style:font-weight-complex="bold"/>
    </style:style>
    <style:style style:name="P22" style:family="paragraph" style:parent-style-name="Table_20_Contents">
      <style:paragraph-properties fo:line-height="200%" fo:text-align="start" style:justify-single-word="false"/>
      <style:text-properties style:font-name="Arial2" fo:font-style="italic" fo:font-weight="bold" officeooo:paragraph-rsid="002aa5e6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1" fo:font-size="12pt" fo:font-weight="normal" officeooo:paragraph-rsid="002b908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officeooo:paragraph-rsid="002b908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11pt" style:text-underline-style="solid" style:text-underline-width="auto" style:text-underline-color="font-color" fo:font-weight="bold" officeooo:paragraph-rsid="002b908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2aa5e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2b908d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373aa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2b908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1" fo:font-size="10pt" fo:font-weight="normal" officeooo:paragraph-rsid="002b908d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1" fo:font-size="10pt" fo:font-style="italic" fo:font-weight="bold" officeooo:paragraph-rsid="002b908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1" fo:font-size="10pt" fo:font-style="italic" fo:font-weight="normal" officeooo:paragraph-rsid="00454967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1" fo:font-size="10pt" fo:font-weight="bold" officeooo:paragraph-rsid="002b908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1" fo:font-weight="normal" officeooo:paragraph-rsid="00373aa3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0a659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73aa3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d3e0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32f11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font-weight="normal" officeooo:paragraph-rsid="002b908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font-weight="normal" officeooo:paragraph-rsid="0035d3e0" style:font-name-asian="Symbol" style:font-size-asian="11pt" style:font-weight-asian="normal" style:font-name-complex="Symbol" style:font-size-complex="11pt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loext:opacity="100%" officeooo:paragraph-rsid="00373aa3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0a659"/>
    </style:style>
    <style:style style:name="P46" style:family="paragraph" style:parent-style-name="Standard">
      <style:paragraph-properties fo:margin-left="0cm" fo:margin-right="0.019cm" fo:line-height="150%" fo:text-align="start" style:justify-single-word="false" fo:text-indent="0cm" style:auto-text-indent="false"/>
      <style:text-properties fo:font-size="12pt" officeooo:paragraph-rsid="002aa5e6" style:font-size-asian="12pt" style:font-size-complex="12pt"/>
    </style:style>
    <style:style style:name="P47" style:family="paragraph" style:parent-style-name="Standard">
      <style:paragraph-properties fo:line-height="150%" fo:text-align="start" style:justify-single-word="false"/>
      <style:text-properties officeooo:paragraph-rsid="00373aa3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49" style:family="paragraph" style:parent-style-name="Standard" style:list-style-name="L5">
      <style:paragraph-properties fo:line-height="150%" fo:text-align="justify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50" style:family="paragraph" style:parent-style-name="Standard" style:list-style-name="L5">
      <style:paragraph-properties fo:line-height="150%" fo:text-align="start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51" style:family="paragraph" style:parent-style-name="Standard" style:list-style-name="L7">
      <style:paragraph-properties fo:line-height="100%" fo:text-align="start" style:justify-single-word="false"/>
      <style:text-properties style:font-name="Arial2" fo:font-size="10pt" fo:font-style="italic" fo:font-weight="normal" officeooo:paragraph-rsid="002aa5e6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54" style:family="paragraph" style:parent-style-name="Standard" style:list-style-name="L3">
      <style:paragraph-properties fo:line-height="150%" fo:text-align="justify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55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56" style:family="paragraph" style:parent-style-name="Standard" style:list-style-name="L6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57" style:family="paragraph" style:parent-style-name="Standard" style:list-style-name="L4">
      <style:paragraph-properties fo:line-height="150%" fo:text-align="start" style:justify-single-word="false"/>
      <style:text-properties style:font-name="Arial1" fo:font-size="11pt" fo:font-weight="bold" officeooo:paragraph-rsid="002b908d" style:font-size-asian="11pt" style:font-weight-asian="bold" style:font-size-complex="11pt" style:font-weight-complex="bold"/>
    </style:style>
    <style:style style:name="P5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loext:opacity="0%" style:font-name="Arial1" fo:font-size="12pt" fo:font-style="normal" style:text-underline-style="none" fo:font-weight="bold" officeooo:paragraph-rsid="002aa5e6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9" style:family="paragraph" style:parent-style-name="Standard" style:list-style-name="WWNum1a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officeooo:paragraph-rsid="0030a659" style:font-name-asian="Symbol" style:font-size-asian="10pt" style:font-weight-asian="bold" style:font-name-complex="Symbol" style:font-size-complex="10pt" style:font-weight-complex="bold"/>
    </style:style>
    <style:style style:name="P60" style:family="paragraph" style:parent-style-name="Standard" style:list-style-name="L4">
      <style:paragraph-properties fo:line-height="150%" fo:text-align="start" style:justify-single-word="false"/>
      <style:text-properties fo:color="#000000" loext:opacity="100%" style:font-name="Arial1" fo:font-size="11pt" fo:font-weight="bold" officeooo:paragraph-rsid="00373aa3" style:font-size-asian="11pt" style:font-weight-asian="bold" style:font-size-complex="11pt" style:font-weight-complex="bold"/>
    </style:style>
    <style:style style:name="P61" style:family="paragraph">
      <loext:graphic-properties draw:fill="solid" draw:fill-color="#ffffff"/>
    </style:style>
    <style:style style:name="P62" style:family="paragraph">
      <loext:graphic-properties draw:fill="solid" draw:fill-color="#ffffff"/>
      <style:paragraph-properties style:writing-mode="lr-tb"/>
    </style:style>
    <style:style style:name="P63" style:family="paragraph">
      <loext:graphic-properties draw:fill="solid" draw:fill-color="#ffffff"/>
      <style:text-properties fo:font-size="12pt"/>
    </style:style>
    <style:style style:name="T1" style:family="text">
      <style:text-properties fo:font-size="10pt" fo:font-weight="normal" officeooo:rsid="00215960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210dbe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48ecca" style:font-size-asian="10pt" style:font-weight-asian="normal" style:font-size-complex="10pt" style:font-weight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officeooo:rsid="00230c91"/>
    </style:style>
    <style:style style:name="T7" style:family="text">
      <style:text-properties officeooo:rsid="0025f4e6"/>
    </style:style>
    <style:style style:name="T8" style:family="text">
      <style:text-properties style:font-name="Arial2"/>
    </style:style>
    <style:style style:name="T9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3c2b0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454967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Aria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15" style:family="text">
      <style:text-properties fo:color="#000000" loext:opacity="100%" style:font-name="Arial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16" style:family="text">
      <style:text-properties fo:color="#000000" loext:opacity="100%" style:font-name="Arial1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19" style:family="text">
      <style:text-properties officeooo:rsid="002b908d"/>
    </style:style>
    <style:style style:name="T20" style:family="text">
      <style:text-properties officeooo:rsid="003a09ef"/>
    </style:style>
    <style:style style:name="T21" style:family="text">
      <style:text-properties officeooo:rsid="003c2b03"/>
    </style:style>
    <style:style style:name="T22" style:family="text"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2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49cm" draw:fill="solid" draw:fill-color="#ffffff" draw:textarea-horizontal-align="justify" draw:textarea-vertical-align="middle" draw:auto-grow-height="false" fo:min-height="0.445cm" fo:min-width="0.4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3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50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3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8">Nr sprawy </text:span>......................................….<text:tab/><text:tab/><text:tab/><text:tab/><text:span text:style-name="T8">Lublin, dnia .........................</text:span></text:p>
      <text:p text:style-name="P15">Imię i Nazwisko</text:p>
      <text:p text:style-name="P16">........................................………….<text:tab/><text:tab/><text:tab/><text:tab/><text:span text:style-name="T10">Urząd Miasta Lublin</text:span></text:p>
      <text:p text:style-name="P17">Adres<text:tab/><text:tab/><text:tab/><text:tab/><text:tab/><text:tab/><text:tab/><text:tab/><text:span text:style-name="T10">Wydział Spraw Mieszkaniowych</text:span></text:p>
      <text:p text:style-name="P17">.......................................…………..<text:tab/><text:tab/><text:tab/><text:tab/><text:tab/><text:tab/><text:tab/></text:p>
      <text:p text:style-name="P18">.......................................…………..<text:line-break/>……………………………………….<text:tab/><text:tab/><text:tab/><text:tab/></text:p>
      <text:p text:style-name="P11">WNIOSEK</text:p>
      <text:list text:style-name="L1">
        <text:list-header>
          <text:p text:style-name="P48"><draw:custom-shape text:anchor-type="paragraph" draw:z-index="1" draw:name="Kształt 2" draw:style-name="gr1" draw:text-style-name="P61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name="Kształt 3" draw:style-name="gr1" draw:text-style-name="P61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name="Kształt 5" draw:style-name="gr1" draw:text-style-name="P61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5"/></text:p>
          <text:p text:style-name="P52"><draw:custom-shape text:anchor-type="paragraph" draw:z-index="0" draw:name="Kształt 1" draw:style-name="gr1" draw:text-style-name="P6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<text:span text:style-name="T20">z najmem socjalnym na inny najem socjalny lokalu</text:span> <text:s text:c="25"/></text:p>
          <text:p text:style-name="P58"><draw:custom-shape text:anchor-type="paragraph" draw:z-index="3" draw:name="Kształt 4" draw:style-name="gr1" draw:text-style-name="P6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  <text:p text:style-name="P58"/>
        </text:list-header>
      </text:list>
      <text:p text:style-name="P21"><text:span text:style-name="T19">A. </text:span>Wykaz osób ubiegających się wraz z najemcą/użytkownikiem* o zamianę lokalu: <text:span text:style-name="T22">(wypełnia najemca/użytkownik lokalu)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Nazwisko i Imię</text:p>
          </table:table-cell>
          <table:table-cell table:style-name="Tabela3.A1" office:value-type="string">
            <text:p text:style-name="P3">Stan cywilny</text:p>
          </table:table-cell>
          <table:table-cell table:style-name="Tabela3.D1" office:value-type="string">
            <text:p text:style-name="P3">Stopień pokrewieństwa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22"/>
          </table:table-cell>
          <table:table-cell table:style-name="Tabela3.D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6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3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</table:table>
      <text:p text:style-name="P4"/>
      <text:p text:style-name="P10"><text:span text:style-name="T21">B. </text:span>Oczekiwania najemcy/użytkownika <text:span text:style-name="T19">wraz z uzasadnieniem</text:span>*: </text:p>
      <text:p text:style-name="P35">(wypełnia najemca/użytkownik lokalu)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...……………………………………………………………………………………………………...</text:p>
      <text:p text:style-name="P5">……………………………………………………………………………………………………...</text:p>
      <text:p text:style-name="P37"/>
      <text:p text:style-name="P31">*niepotrzebne skreślić</text:p>
      <text:p text:style-name="P25"><text:soft-page-break/><text:span text:style-name="T21">C</text:span>. Dane dotyczące rodziny najemcy/użytkownika*: <text:span text:style-name="T5">(wypełnia najemca/użytkownik lokalu) </text:span></text:p>
      <text:p text:style-name="P34"/>
      <text:p text:style-name="P23">1. Najemca/użytkownik* zamieszkuje w w/w lokalu: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"><draw:custom-shape text:anchor-type="paragraph" draw:z-index="45" draw:name="Kształt 36" draw:style-name="gr1" draw:text-style-name="P61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6"/></text:p>
                                              <text:p text:style-name="P53"><draw:custom-shape text:anchor-type="paragraph" draw:z-index="46" draw:name="Kształt 37" draw:style-name="gr1" draw:text-style-name="P6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draw:custom-shape text:anchor-type="paragraph" draw:z-index="47" draw:name="Kształt 38" draw:style-name="gr1" draw:text-style-name="P6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draw:custom-shape text:anchor-type="paragraph" draw:z-index="41" draw:name="Kształt 32" draw:style-name="gr1" draw:text-style-name="P61" svg:width="0.47cm" svg:height="0.472cm" svg:x="14.483cm" svg:y="-0.06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8" draw:name="Kształt 39" draw:style-name="gr1" draw:text-style-name="P61" svg:width="0.47cm" svg:height="0.472cm" svg:x="15.924cm" svg:y="-0.056cm"><text:p/><draw:enhanced-geometry svg:viewBox="0 0 21600 21600" draw:glue-points="10800 0 0 10800 10800 21600 21600 10800" draw:type="flowchart-process" draw:enhanced-path="M 0 0 L 21600 0 21600 21600 0 21600 0 0 Z N"/></draw:custom-shape>2. Najemca/użytkownik* lub członek rodziny jest niepełnosprawny : tak <text:s text:c="6"/>/nie <text:s text:c="5"/></text:p>
      <text:p text:style-name="P23"><draw:custom-shape text:anchor-type="paragraph" draw:z-index="42" draw:name="Kształt 33" draw:style-name="gr1" draw:text-style-name="P6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4"/></text:p>
      <text:p text:style-name="P23"><draw:custom-shape text:anchor-type="paragraph" draw:z-index="43" draw:name="Kształt 34" draw:style-name="gr1" draw:text-style-name="P6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7"/></text:p>
      <text:p text:style-name="P23"><draw:custom-shape text:anchor-type="paragraph" draw:z-index="44" draw:name="Kształt 35" draw:style-name="gr1" draw:text-style-name="P6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2"/></text:p>
      <text:p text:style-name="P30">*niepotrzebne skreślić</text:p>
      <text:p text:style-name="P30"/>
      <text:p text:style-name="P32"/>
      <text:p text:style-name="P42">Jestem świadomy odpowiedzialności karnej za złożenie fałszywego oświadczenia.</text:p>
      <text:p text:style-name="P38"/>
      <text:p text:style-name="P38"/>
      <text:p text:style-name="P41"><draw:custom-shape text:anchor-type="paragraph" draw:z-index="52" draw:name="Kształt 50" draw:style-name="gr2" draw:text-style-name="P62" svg:width="0.47cm" svg:height="0.472cm" svg:x="12.185cm" svg:y="1.2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9" draw:name="Kształt 51" draw:style-name="gr2" draw:text-style-name="P62" svg:width="0.47cm" svg:height="0.472cm" svg:x="13.672cm" svg:y="1.2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pan text:style-name="T18">Oświadczam, że wyrażam zgodę na przetwarzanie mojego numeru telef</text:span><text:span text:style-name="T17">onu w celu usprawnienia komunikacji w sprawie mieszkaniowej<text:tab/><text:line-break/><text:tab/><text:tab/><text:tab/><text:tab/><text:tab/><text:tab/><text:tab/><text:tab/><text:tab/><text:tab/><text:tab/><text:tab/><text:tab/><text:tab/><text:tab/><text:tab/><text:tab/><text:tab/></text:span><text:span text:style-name="T14">…………….………………<text:tab/> </text:span><text:span text:style-name="T16">tak <text:s text:c="6"/>/nie <text:s text:c="5"/></text:span></text:p>
      <text:list text:style-name="WWNum1a">
        <text:list-header>
          <text:p text:style-name="P59">(numer telefonu)</text:p>
        </text:list-header>
      </text:list>
      <text:p text:style-name="P45"/>
      <text:p text:style-name="P39"><draw:custom-shape text:anchor-type="paragraph" draw:z-index="51" draw:name="Kształt 53" draw:style-name="gr3" draw:text-style-name="P63" svg:width="0.491cm" svg:height="0.495cm" svg:x="13.686cm" svg:y="0.81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0" draw:name="Kształt 52" draw:style-name="gr3" draw:text-style-name="P63" svg:width="0.491cm" svg:height="0.495cm" svg:x="12.194cm" svg:y="0.797cm"><text:p/><draw:enhanced-geometry svg:viewBox="0 0 21600 21600" draw:glue-points="10800 0 0 10800 10800 21600 21600 10800" draw:type="flowchart-process" draw:enhanced-path="M 0 0 L 21600 0 21600 21600 0 21600 0 0 Z N"/></draw:custom-shape><text:span text:style-name="T15">Zapoznałem/am się z treścią klauzuli informacyjnej dot. ochrony danych osobowych i prawach jakie mi przysługują <text:s/>w związku z przetwarzaniem tych danych</text:span></text:p>
      <text:p text:style-name="P39"><text:span text:style-name="T15"><text:tab/><text:tab/><text:tab/><text:tab/><text:tab/><text:tab/><text:tab/><text:tab/><text:tab/></text:span><text:span text:style-name="T16"> tak <text:s text:c="6"/>/nie <text:s text:c="5"/></text:span></text:p>
      <text:p text:style-name="P39"/>
      <text:p text:style-name="P40"/>
      <text:p text:style-name="P40"/>
      <text:p text:style-name="P40"/>
      <text:p text:style-name="P4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6">............................................................. <text:s text:c="25"/></text:p>
            <text:p text:style-name="P33">data i podpis najemcy/użytkownika<text:tab/></text:p>
          </table:table-cell>
          <table:table-cell table:style-name="Tabela6.A1" office:value-type="string">
            <text:p text:style-name="P26">...............................................................</text:p>
            <text:p text:style-name="P33">data i podpis współmałżonka najemcy/użytkownika</text:p>
          </table:table-cell>
        </table:table-row>
      </table:table>
      <text:p text:style-name="P36"><text:tab/><text:tab/><text:tab/><text:tab/><text:tab/></text:p>
      <text:p text:style-name="P28"/>
      <text:p text:style-name="P28"/>
      <text:p text:style-name="P27">Załączniki:</text:p>
      <text:list text:style-name="L4"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…</text:p>
        </text:list-item>
        <text:list-item>
          <text:p text:style-name="P60">....................................................…</text:p>
        </text:list-item>
        <text:list-item>
          <text:p text:style-name="P60">....................................................…</text:p>
        </text:list-item>
      </text:list>
      <text:p text:style-name="P44"/>
      <text:p text:style-name="P47"/>
      <text:p text:style-name="P8"><text:soft-page-break/><text:span text:style-name="T21">D</text:span>. Warunki mieszkaniowe: <text:span text:style-name="T4">(</text:span><text:span text:style-name="T5">wypełnia administracja budynku pkt 1-9)</text:span></text:p>
      <text:p text:style-name="P4">adres: ................................................................................................................................1. Lokal zajmowany na podstawie umowy najmu:</text:p>
      <text:list text:style-name="L5">
        <text:list-header>
          <text:p text:style-name="P50"><draw:custom-shape text:anchor-type="paragraph" draw:z-index="34" draw:name="Kształt 43" draw:style-name="gr1" draw:text-style-name="P61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nr decyzji administracyjnej, skierowania UM, wyroku sądu, umowa najmu, inne)...............................................................................................................................................................................................…………………………………………</text:p>
          <text:p text:style-name="P49"><draw:custom-shape text:anchor-type="paragraph" draw:z-index="35" draw:name="Kształt 44" draw:style-name="gr1" draw:text-style-name="P61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4">2. Zajmowany lokal znajduje się w budynku:</text:p>
      <text:p text:style-name="P4"><draw:custom-shape text:anchor-type="paragraph" draw:z-index="5" draw:name="Kształt 6" draw:style-name="gr1" draw:text-style-name="P6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2" draw:name="Kształt 41" draw:style-name="gr1" draw:text-style-name="P6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text:s text:c="5"/>a) będącym własnością Miasta <text:s text:c="16"/>e) spółdzielczym <text:s text:c="35"/></text:p>
      <text:p text:style-name="P4"><draw:custom-shape text:anchor-type="paragraph" draw:z-index="6" draw:name="Kształt 7" draw:style-name="gr1" draw:text-style-name="P6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name="Kształt 9" draw:style-name="gr1" draw:text-style-name="P61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b) wspólnoty mieszkaniowej <text:s text:c="24"/>- lokal lokatorski <text:s text:c="38"/></text:p>
      <text:p text:style-name="P4"><draw:custom-shape text:anchor-type="paragraph" draw:z-index="7" draw:name="Kształt 8" draw:style-name="gr1" draw:text-style-name="P6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name="Kształt 10" draw:style-name="gr1" draw:text-style-name="P6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text:s text:c="5"/>c) prywatnym w zarządzie ZNK <text:s text:c="20"/>- lokal własnościowy</text:p>
      <text:p text:style-name="P4"><draw:custom-shape text:anchor-type="paragraph" draw:z-index="10" draw:name="Kształt 11" draw:style-name="gr1" draw:text-style-name="P61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name="Kształt 12" draw:style-name="gr1" draw:text-style-name="P61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<text:s text:c="5"/>d) prywatnym poza zarządem ZNK <text:s text:c="10"/>f) innym <text:tab/></text:p>
      <text:p text:style-name="P4">3. Powierzchnia lokalu:</text:p>
      <text:p text:style-name="P4"><text:s text:c="5"/>a) powierzchnia użytkowa <text:s text:c="3"/>................</text:p>
      <text:p text:style-name="P4"><text:s text:c="5"/>b) powierzchnia mieszkalna ................</text:p>
      <text:p text:style-name="P4"><text:s text:c="5"/>c) powierzchnia pokoi 1. ........…. 2. ............ 3........…. 4. ............</text:p>
      <text:p text:style-name="P4"><text:s text:c="5"/>d) powierzchnia przedpokoju..........., łazienki............, wc..........., kuchni...........</text:p>
      <text:p text:style-name="P4">4. Wyposażenie lokalu:</text:p>
      <text:p text:style-name="P4"><draw:custom-shape text:anchor-type="paragraph" draw:z-index="12" draw:name="Kształt 13" draw:style-name="gr1" draw:text-style-name="P61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name="Kształt 14" draw:style-name="gr1" draw:text-style-name="P61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name="Kształt 15" draw:style-name="gr10" draw:text-style-name="P61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name="Kształt 16" draw:style-name="gr9" draw:text-style-name="P61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<text:s text:c="6"/>a) inst. wod-kan. <text:s text:c="6"/>, łazienka <text:s text:c="5"/>, wc w lokalu <text:s text:c="4"/>, , wc poza lokalem <text:s text:c="6"/></text:p>
      <text:p text:style-name="P4"><draw:custom-shape text:anchor-type="paragraph" draw:z-index="16" draw:name="Kształt 17" draw:style-name="gr8" draw:text-style-name="P61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name="Kształt 18" draw:style-name="gr7" draw:text-style-name="P61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8" draw:name="Kształt 19" draw:style-name="gr6" draw:text-style-name="P61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<draw:custom-shape text:anchor-type="paragraph" draw:z-index="19" draw:name="Kształt 20" draw:style-name="gr1" draw:text-style-name="P61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text:s text:c="6"/>b) ogrzewanie: centralne <text:s text:c="5"/>, <text:s text:c="2"/>węglowe <text:s text:c="6"/>,elektryczne <text:s text:c="5"/>, gazowe <text:s text:c="6"/></text:p>
      <text:p text:style-name="P24"><draw:custom-shape text:anchor-type="paragraph" draw:z-index="20" draw:name="Kształt 21" draw:style-name="gr1" draw:text-style-name="P61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name="Kształt 22" draw:style-name="gr1" draw:text-style-name="P61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<text:s text:c="6"/>c) inst. gazowa <text:s text:c="8"/>, piecyk gazowy</text:p>
      <text:p text:style-name="P4"><draw:custom-shape text:anchor-type="paragraph" draw:z-index="22" draw:name="Kształt 23" draw:style-name="gr1" draw:text-style-name="P61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name="Kształt 25" draw:style-name="gr1" draw:text-style-name="P61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Lokal: <text:s/>samodzielny <text:s text:c="5"/>, <text:s text:c="2"/>niesamodzielny <text:s text:c="7"/>: części wspólne ..........................</text:p>
      <text:p text:style-name="P4"><draw:custom-shape text:anchor-type="paragraph" draw:z-index="23" draw:name="Kształt 24" draw:style-name="gr1" draw:text-style-name="P61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name="Kształt 26" draw:style-name="gr1" draw:text-style-name="P61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<text:s text:c="17"/>rozkładowy <text:s text:c="8"/>, <text:s text:c="2"/>pokoje w amfiladzie <text:s text:c="6"/></text:p>
      <text:p text:style-name="P24">6. Kondygnacja:</text:p>
      <text:p text:style-name="P24"><draw:custom-shape text:anchor-type="paragraph" draw:z-index="26" draw:name="Kształt 27" draw:style-name="gr5" draw:text-style-name="P61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name="Kształt 28" draw:style-name="gr1" draw:text-style-name="P61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6" draw:name="Kształt 45" draw:style-name="gr4" draw:text-style-name="P61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parter <text:s text:c="6"/>, <text:s/>........piętro, <text:s text:c="2"/>suterena <text:s text:c="5"/>, <text:s/>poddasze <text:s text:c="7"/></text:p>
      <text:p text:style-name="P24">7. Lokal wymaga remontu w zakresie:</text:p>
      <text:p text:style-name="P24"><draw:custom-shape text:anchor-type="paragraph" draw:z-index="28" draw:name="Kształt 29" draw:style-name="gr1" draw:text-style-name="P6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text:s text:c="4"/>a) obciążającym najemcę <text:s text:c="12"/></text:p>
      <text:p text:style-name="P24"><draw:custom-shape text:anchor-type="paragraph" draw:z-index="29" draw:name="Kształt 30" draw:style-name="gr1" draw:text-style-name="P6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name="Kształt 31" draw:style-name="gr1" draw:text-style-name="P6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1" draw:name="Kształt 40" draw:style-name="gr1" draw:text-style-name="P6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b) obciążającym zarządcę <text:s text:c="11"/></text:p>
      <text:p text:style-name="P24"><draw:custom-shape text:anchor-type="paragraph" draw:z-index="33" draw:name="Kształt 42" draw:style-name="gr1" draw:text-style-name="P6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c) wyłączony z użytkowania <text:s text:c="7"/></text:p>
      <text:list text:style-name="L6">
        <text:list-item>
          <text:list>
            <text:list-header>
              <text:p text:style-name="P55">8. Użytkowanie lokalu<text:span text:style-name="T23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><draw:custom-shape text:anchor-type="paragraph" draw:z-index="53" draw:name="Kształt 54" draw:style-name="gr1" draw:text-style-name="P61" svg:width="0.47cm" svg:height="0.472cm" svg:x="0.051cm" svg:y="-0.007cm"><text:p/><draw:enhanced-geometry svg:viewBox="0 0 21600 21600" draw:glue-points="10800 0 0 10800 10800 21600 21600 10800" draw:type="flowchart-process" draw:enhanced-path="M 0 0 L 21600 0 21600 21600 0 21600 0 0 Z N"/></draw:custom-shape>właściwe ......................................................................................................................</text:p>
                                              <text:p text:style-name="P56"><draw:custom-shape text:anchor-type="paragraph" draw:z-index="54" draw:name="Kształt 55" draw:style-name="gr1" draw:text-style-name="P61" svg:width="0.47cm" svg:height="0.472cm" svg:x="0.051cm" svg:y="-0.007cm"><text:p/><draw:enhanced-geometry svg:viewBox="0 0 21600 21600" draw:glue-points="10800 0 0 10800 10800 21600 21600 10800" draw:type="flowchart-process" draw:enhanced-path="M 0 0 L 21600 0 21600 21600 0 21600 0 0 Z N"/></draw:custom-shape>niewłaściwe (np.: dewastacja lokalu, zakłócanie porządku domowego)</text:p>
                                        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9"><text:soft-page-break/><text:span text:style-name="T11">9. Wykaz osób zamiesz</text:span><text:span text:style-name="T12">kujących</text:span><text:span text:style-name="T11"> i zgłoszonych do opłat czynszowych wg ostatniego oświadczenia najemcy/</text:span><text:span text:style-name="T12">użytkownika</text:span><text:span text:style-name="T13">*</text:span><text:span text:style-name="T11"> z dn. </text:span><text:span text:style-name="T9">.............................…..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P3">Nazwisko i Imię</text:p>
          </table:table-cell>
          <table:table-cell table:style-name="Tabela4.A1" office:value-type="string">
            <text:p text:style-name="P3">Stopień pokrewieństwa</text:p>
          </table:table-cell>
          <table:table-cell table:style-name="Tabela4.D1" office:value-type="string">
            <text:p text:style-name="P3">Uwagi</text:p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2" office:value-type="string">
            <text:p text:style-name="P22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0"/>
          </table:table-cell>
          <table:table-cell table:style-name="Tabela4.B2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2" office:value-type="string">
            <text:p text:style-name="P20"/>
          </table:table-cell>
        </table:table-row>
      </table:table>
      <text:p text:style-name="P13"/>
      <text:p text:style-name="P12">Potwierdzam zgodność danych dot. warunków zamieszkiwania najemcy/ użytkownika* składającego niniejszy wniosek.</text:p>
      <text:p text:style-name="P4"/>
      <text:p text:style-name="P14"/>
      <text:p text:style-name="P14"/>
      <text:p text:style-name="P14">.................................................</text:p>
      <text:p text:style-name="P2">data, pieczątka i podpis administracji</text:p>
      <text:p text:style-name="P12"/>
      <text:p text:style-name="P12"/>
      <text:p text:style-name="P12">10. Brak zaległości czynszowych: <text:span text:style-name="T5">(wypełnia zarządca budynku)</text:span></text:p>
      <text:list text:style-name="L7">
        <text:list-header>
          <text:p text:style-name="P51"><draw:custom-shape text:anchor-type="paragraph" draw:z-index="37" draw:name="Kształt 46" draw:style-name="gr1" draw:text-style-name="P61" svg:width="0.47cm" svg:height="0.472cm" svg:x="7.158cm" svg:y="0.379cm"><text:p/><draw:enhanced-geometry svg:viewBox="0 0 21600 21600" draw:glue-points="10800 0 0 10800 10800 21600 21600 10800" draw:type="flowchart-process" draw:enhanced-path="M 0 0 L 21600 0 21600 21600 0 21600 0 0 Z N"/></draw:custom-shape></text:p>
        </text:list-header>
      </text:list>
      <text:p text:style-name="P8"><text:tab/> a) <text:s text:c="2"/>w ostatnich <text:s text:c="2"/>5 latach <text:s text:c="4"/></text:p>
      <text:p text:style-name="P8"><draw:custom-shape text:anchor-type="paragraph" draw:z-index="38" draw:name="Kształt 47" draw:style-name="gr1" draw:text-style-name="P61" svg:width="0.47cm" svg:height="0.472cm" svg:x="7.156cm" svg:y="-0.064cm"><text:p/><draw:enhanced-geometry svg:viewBox="0 0 21600 21600" draw:glue-points="10800 0 0 10800 10800 21600 21600 10800" draw:type="flowchart-process" draw:enhanced-path="M 0 0 L 21600 0 21600 21600 0 21600 0 0 Z N"/></draw:custom-shape><text:tab/> b) <text:s text:c="2"/>w ostatnich <text:s text:c="2"/>4 latach <text:s text:c="4"/></text:p>
      <text:p text:style-name="P8"><draw:custom-shape text:anchor-type="paragraph" draw:z-index="39" draw:name="Kształt 48" draw:style-name="gr1" draw:text-style-name="P61" svg:width="0.47cm" svg:height="0.472cm" svg:x="7.177cm" svg:y="-0.085cm"><text:p/><draw:enhanced-geometry svg:viewBox="0 0 21600 21600" draw:glue-points="10800 0 0 10800 10800 21600 21600 10800" draw:type="flowchart-process" draw:enhanced-path="M 0 0 L 21600 0 21600 21600 0 21600 0 0 Z N"/></draw:custom-shape><text:tab/> c) <text:s text:c="2"/>w ostatnich <text:s text:c="2"/>3 latach <text:s text:c="4"/></text:p>
      <text:p text:style-name="P8"><draw:custom-shape text:anchor-type="paragraph" draw:z-index="40" draw:name="Kształt 49" draw:style-name="gr1" draw:text-style-name="P61" svg:width="0.47cm" svg:height="0.472cm" svg:x="7.179cm" svg:y="-0.141cm"><text:p/><draw:enhanced-geometry svg:viewBox="0 0 21600 21600" draw:glue-points="10800 0 0 10800 10800 21600 21600 10800" draw:type="flowchart-process" draw:enhanced-path="M 0 0 L 21600 0 21600 21600 0 21600 0 0 Z N"/></draw:custom-shape><text:tab/> d) <text:s text:c="2"/>poniżej 3 lat</text:p>
      <text:p text:style-name="P6"/>
      <text:p text:style-name="P7">11. Zaległości czynszowe wg stanu na dzień .....................w wysokości ...................</text:p>
      <text:p text:style-name="P7">w tym: zaległość główna ...........................…., odsetki ........................................……..</text:p>
      <text:p text:style-name="P9">12. Zawarta ugoda na spłatę zaległości nr ............................... z dn. .................……..</text:p>
      <text:p text:style-name="P9">na kwotę: .......................................... - realizowana/ nie realizowana*</text:p>
      <text:p text:style-name="P8">13. Wypowiedzenie umowy najmu z dn. ...............................................*</text:p>
      <text:p text:style-name="P12">14. Wyrok sądu o eksmisję z lokalu z dn. ...............................................*</text:p>
      <text:p text:style-name="P14"/>
      <text:p text:style-name="P14"/>
      <text:p text:style-name="P14"/>
      <text:p text:style-name="P14"/>
      <text:p text:style-name="P14">............................................</text:p>
      <text:p text:style-name="P2">data, pieczątka i podpis zarządcy</text:p>
      <text:p text:style-name="P29"/>
      <text:p text:style-name="P29"/>
      <text:p text:style-name="P29"/>
      <text:p text:style-name="P29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Tekst_20_podstawowy_20_3" style:display-name="Tekst podstawowy 3" style:family="paragraph" style:parent-style-name="Standard" style:default-outline-level="">
      <style:paragraph-properties fo:margin-left="0cm" fo:margin-right="1cm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1cm" fo:text-align="justify" style:justify-single-word="false" fo:text-indent="1.251cm" style:auto-text-indent="false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1cm" fo:text-align="justify" style:justify-single-word="false" fo:text-indent="1.251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margin-left="0cm" fo:margin-right="1cm" fo:text-indent="0cm" style:auto-text-indent="false"/>
      <style:text-properties fo:font-size="11pt" style:font-size-asian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font-size="14pt" fo:font-weight="bold" style:font-size-asian="14pt" style:font-weight-asian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62" style:display-name="ListLabel 62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61" style:display-name="ListLabel 61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60" style:display-name="ListLabel 60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9" style:display-name="ListLabel 59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8" style:display-name="ListLabel 58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6" style:display-name="ListLabel 56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5" style:display-name="ListLabel 55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officeooo:paragraph-rsid="00249f0e"/>
    </style:style>
    <style:style style:name="MT1" style:family="text">
      <style:text-properties fo:font-size="10pt" fo:font-weight="normal" officeooo:rsid="00215960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48ecca" style:font-size-asian="10pt" style:font-weight-asian="normal" style:font-size-complex="10pt" style:font-weight-complex="normal"/>
    </style:style>
    <style:style style:name="MT3" style:family="text">
      <style:text-properties fo:font-size="10pt" fo:font-weight="normal" officeooo:rsid="00210dbe" style:font-size-asian="10pt" style:font-weight-asian="normal" style:font-size-complex="10pt" style:font-weight-complex="normal"/>
    </style:style>
    <style:style style:name="MT4" style:family="text">
      <style:text-properties officeooo:rsid="00230c91"/>
    </style:style>
    <style:style style:name="MT5" style:family="text">
      <style:text-properties officeooo:rsid="0025f4e6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</text:span><text:span text:style-name="MT2">20</text:span><text:span text:style-name="MT3">-0</text:span><text:span text:style-name="MT1">1<text:tab/><text:tab/></text:span><text:span text:style-name="MT4">Strona </text:span><text:page-number text:select-page="current">4</text:page-number><text:s/><text:span text:style-name="MT5">z </text:span><text:span text:style-name="MT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4M14S</meta:editing-duration>
    <meta:editing-cycles>69</meta:editing-cycles>
    <meta:generator>LibreOffice/7.5.2.2$Windows_X86_64 LibreOffice_project/53bb9681a964705cf672590721dbc85eb4d0c3a2</meta:generator>
    <dc:date>2023-11-03T14:50:31.338000000</dc:date>
    <meta:print-date>2023-11-03T13:06:16.568000000</meta:print-date>
    <meta:document-statistic meta:table-count="3" meta:image-count="0" meta:object-count="0" meta:page-count="4" meta:paragraph-count="104" meta:word-count="531" meta:character-count="6539" meta:non-whitespace-character-count="5461"/>
  </office:meta>
</office:document-meta>
</file>