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639cm" fo:margin-left="0cm" fo:margin-right="-0.686cm" table:align="margins"/>
    </style:style>
    <style:style style:name="Tabela2.A" style:family="table-column">
      <style:table-column-properties style:column-width="0.804cm" style:rel-column-width="2988*"/>
    </style:style>
    <style:style style:name="Tabela2.B" style:family="table-column">
      <style:table-column-properties style:column-width="8.319cm" style:rel-column-width="30905*"/>
    </style:style>
    <style:style style:name="Tabela2.C" style:family="table-column">
      <style:table-column-properties style:column-width="5.046cm" style:rel-column-width="18749*"/>
    </style:style>
    <style:style style:name="Tabela2.D" style:family="table-column">
      <style:table-column-properties style:column-width="3.47cm" style:rel-column-width="12893*"/>
    </style:style>
    <style:style style:name="Tabela2.1" style:family="table-row">
      <style:table-row-properties style:min-row-height="0.82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row-height="1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row-height="0.9cm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71cm" fo:margin-left="-0.118cm" fo:margin-right="0cm" table:align="margins"/>
    </style:style>
    <style:style style:name="Tabela5.A" style:family="table-column">
      <style:table-column-properties style:column-width="0.915cm" style:rel-column-width="3514*"/>
    </style:style>
    <style:style style:name="Tabela5.B" style:family="table-column">
      <style:table-column-properties style:column-width="8.56cm" style:rel-column-width="32864*"/>
    </style:style>
    <style:style style:name="Tabela5.C" style:family="table-column">
      <style:table-column-properties style:column-width="4.928cm" style:rel-column-width="18923*"/>
    </style:style>
    <style:style style:name="Tabela5.D" style:family="table-column">
      <style:table-column-properties style:column-width="2.665cm" style:rel-column-width="1023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2" style:family="table-row">
      <style:table-row-properties style:row-height="0.55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72cm" table:align="left"/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474cm"/>
    </style:style>
    <style:style style:name="Tabe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6.992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Arial1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12.132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margin-left="0cm" fo:margin-right="0.039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0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style:use-window-font-color="true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-0.039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3" style:family="paragraph" style:parent-style-name="Standard">
      <style:paragraph-properties fo:margin-left="0cm" fo:margin-right="0.019cm" fo:line-height="15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Arial1" fo:font-weight="bold" style:font-weight-asian="bold" style:font-weight-complex="bold"/>
    </style:style>
    <style:style style:name="P36" style:family="paragraph" style:parent-style-name="Table_20_Contents">
      <style:paragraph-properties fo:line-height="200%"/>
      <style:text-properties style:font-name="Arial1" fo:font-weight="bold" style:font-weight-asian="bold" style:font-weight-complex="bold"/>
    </style:style>
    <style:style style:name="P37" style:family="paragraph" style:parent-style-name="Table_20_Contents">
      <style:paragraph-properties fo:line-height="200%" fo:text-align="center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margin-left="0.019cm" fo:margin-right="0.019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568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00%"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4">
      <style:paragraph-properties fo:line-height="100%" fo:text-align="start" style:justify-single-word="fals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 style:list-style-name="L2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5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6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7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3">
      <style:paragraph-properties fo:margin-left="0.568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2" style:family="paragraph">
      <loext:graphic-properties draw:fill="solid" draw:fill-color="#ffffff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20pt" style:font-name-asian="Arial" style:font-size-asian="20pt" style:font-name-complex="Arial" style:font-size-complex="2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Nr sprawy</text:span>..........................................<text:tab/><text:tab/><text:tab/><text:tab/><text:span text:style-name="T1">Lublin, dnia.............................</text:span></text:p>
      <text:p text:style-name="P8">Imię i Nazwisko</text:p>
      <text:p text:style-name="P28">...........................................<text:tab/><text:tab/><text:tab/><text:tab/><text:span text:style-name="T3">Urząd Miasta Lublin</text:span></text:p>
      <text:p text:style-name="P29">Adres <text:s text:c="9"/><text:tab/><text:tab/><text:tab/><text:tab/> <text:s text:c="31"/><text:span text:style-name="T3">Wydział Spraw Mieszkaniowych</text:span></text:p>
      <text:p text:style-name="P29">..........................................<text:tab/><text:tab/><text:tab/><text:tab/><text:tab/><text:tab/><text:tab/></text:p>
      <text:p text:style-name="P32">..........................................<text:tab/><text:tab/><text:tab/><text:tab/></text:p>
      <text:p text:style-name="P27">nr telefonu kontaktowego</text:p>
      <text:p text:style-name="P27">........................................</text:p>
      <text:p text:style-name="P33">WNIOSEK</text:p>
      <text:list xml:id="list2769224620" text:style-name="L1">
        <text:list-header>
          <text:p text:style-name="P47"><draw:custom-shape text:anchor-type="paragraph" draw:z-index="1" draw:style-name="gr1" draw:text-style-name="P52" svg:width="0.47cm" svg:height="0.472cm" svg:x="16.45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" draw:style-name="gr1" draw:text-style-name="P52" svg:width="0.47cm" svg:height="0.472cm" svg:x="12.864cm" svg:y="-0.07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style-name="gr1" draw:text-style-name="P52" svg:width="0.47cm" svg:height="0.472cm" svg:x="10.139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- o zamianę lokalu mieszkalnego na lokal <text:s/>większy <text:s text:c="7"/>mniejszy <text:s text:c="7"/>równorzędny <text:s text:c="14"/></text:p>
          <text:p text:style-name="P48"><draw:custom-shape text:anchor-type="paragraph" draw:z-index="0" draw:style-name="gr1" draw:text-style-name="P52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lokalu socjalnego na inny lokal socjalny <text:s text:c="49"/></text:p>
          <text:p text:style-name="P49"><draw:custom-shape text:anchor-type="paragraph" draw:z-index="3" draw:style-name="gr1" draw:text-style-name="P52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kontrahencką (wzajemną) lokalu mieszkalnego</text:p>
        </text:list-header>
      </text:list>
      <text:p text:style-name="P30"/>
      <text:p text:style-name="P9">Wykaz osób ubiegających się wraz z najemcą/użytkownikiem* o zamianę lokal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4">Lp.</text:p>
          </table:table-cell>
          <table:table-cell table:style-name="Tabela2.A1" office:value-type="string">
            <text:p text:style-name="P34">Nazwisko i Imię</text:p>
          </table:table-cell>
          <table:table-cell table:style-name="Tabela2.A1" office:value-type="string">
            <text:p text:style-name="P34">Stan cywilny</text:p>
          </table:table-cell>
          <table:table-cell table:style-name="Tabela2.D1" office:value-type="string">
            <text:p text:style-name="P34">Stopień pokrewieństwa</text:p>
          </table:table-cell>
        </table:table-row>
        <table:table-row table:style-name="Tabela2.2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C2" office:value-type="string">
            <text:p text:style-name="P37"/>
          </table:table-cell>
          <table:table-cell table:style-name="Tabela2.D9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9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9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9" office:value-type="string">
            <text:p text:style-name="P36"/>
          </table:table-cell>
        </table:table-row>
        <table:table-row table:style-name="Tabela2.6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9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9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9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D9" office:value-type="string">
            <text:p text:style-name="P36"/>
          </table:table-cell>
        </table:table-row>
      </table:table>
      <text:p text:style-name="P11"/>
      <text:p text:style-name="P2">Oczekiwania najemcy/użytkownika*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0"><text:span text:style-name="T4"><text:s text:c="88"/>...........................................</text:span>.............</text:p>
      <text:p text:style-name="P10"><text:s text:c="88"/>........................................................</text:p>
      <text:p text:style-name="P12">podpisy najemców/użytkowników*</text:p>
      <text:p text:style-name="P12"><text:s/></text:p>
      <text:p text:style-name="P31">*niepotrzebne skreślić</text:p>
      <text:p text:style-name="P3"/>
      <text:p text:style-name="P3"><text:soft-page-break/>A. <text:s/>Warunki mieszkaniowe: <text:span text:style-name="T6">(</text:span><text:span text:style-name="T7">wypełnia administracja budynku pkt 1-9)</text:span></text:p>
      <text:p text:style-name="P2">adres: ...................................................................................................................................1. <text:s/>Lokal zajmowany na podstawie umowy najmu:</text:p>
      <text:list xml:id="list1892875026" text:style-name="L2">
        <text:list-header>
          <text:p text:style-name="P42"><draw:custom-shape text:anchor-type="paragraph" draw:z-index="42" draw:style-name="gr1" draw:text-style-name="P52" svg:width="0.47cm" svg:height="0.472cm" svg:x="0.653cm" svg:y="-0.028cm"><text:p/><draw:enhanced-geometry svg:viewBox="0 0 21600 21600" draw:glue-points="10800 0 0 10800 10800 21600 21600 10800" draw:type="flowchart-process" draw:enhanced-path="M 0 0 L 21600 0 21600 21600 0 21600 0 0 Z N"/></draw:custom-shape>tak (określenie podstawy prawnej: nr decyzji administracyjnej, skierowania UM, wyroku sądu, umowa najmu, inne)...................................................................</text:p>
          <text:p text:style-name="P43">.....................................................................................................................................</text:p>
          <text:p text:style-name="P43"><draw:custom-shape text:anchor-type="paragraph" draw:z-index="43" draw:style-name="gr1" draw:text-style-name="P52" svg:width="0.47cm" svg:height="0.472cm" svg:x="0.67cm" svg:y="-0.046cm"><text:p/><draw:enhanced-geometry svg:viewBox="0 0 21600 21600" draw:glue-points="10800 0 0 10800 10800 21600 21600 10800" draw:type="flowchart-process" draw:enhanced-path="M 0 0 L 21600 0 21600 21600 0 21600 0 0 Z N"/></draw:custom-shape>nie</text:p>
        </text:list-header>
      </text:list>
      <text:p text:style-name="P2">2. <text:s/>Zajmowany lokal znajduje się w budynku: </text:p>
      <text:p text:style-name="P2"><draw:custom-shape text:anchor-type="paragraph" draw:z-index="5" draw:style-name="gr1" draw:text-style-name="P52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0" draw:style-name="gr1" draw:text-style-name="P52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text:s text:c="5"/>a) będącym własnością Miasta <text:s text:c="16"/>e) spółdzielczym <text:s text:c="35"/></text:p>
      <text:p text:style-name="P2"><draw:custom-shape text:anchor-type="paragraph" draw:z-index="6" draw:style-name="gr1" draw:text-style-name="P52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1" draw:text-style-name="P52" svg:width="0.47cm" svg:height="0.472cm" svg:x="7.569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 text:c="5"/>b) wspólnoty mieszkaniowej <text:s text:c="24"/>- lokal lokatorski <text:s text:c="38"/></text:p>
      <text:p text:style-name="P2"><draw:custom-shape text:anchor-type="paragraph" draw:z-index="9" draw:style-name="gr1" draw:text-style-name="P52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1" draw:text-style-name="P52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text:s text:c="5"/>c) prywatnym w zarządzie ZNK <text:s text:c="20"/>- lokal własnościowy</text:p>
      <text:p text:style-name="P2"><draw:custom-shape text:anchor-type="paragraph" draw:z-index="10" draw:style-name="gr1" draw:text-style-name="P52" svg:width="0.47cm" svg:height="0.472cm" svg:x="14.882cm" svg:y="-0.102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1" draw:style-name="gr1" draw:text-style-name="P52" svg:width="0.47cm" svg:height="0.472cm" svg:x="7.572cm" svg:y="-0.039cm"><text:p/><draw:enhanced-geometry svg:viewBox="0 0 21600 21600" draw:glue-points="10800 0 0 10800 10800 21600 21600 10800" draw:type="flowchart-process" draw:enhanced-path="M 0 0 L 21600 0 21600 21600 0 21600 0 0 Z N"/></draw:custom-shape><text:s text:c="5"/>d) prywatnym poza zarządem ZNK <text:s text:c="10"/>f) innym <text:tab/></text:p>
      <text:p text:style-name="P2">3. <text:s/>Powierzchnia lokalu:</text:p>
      <text:p text:style-name="P2"><text:s text:c="5"/>a) powierzchnia użytkowa <text:s text:c="3"/>................</text:p>
      <text:p text:style-name="P2"><text:s text:c="5"/>b) powierzchnia mieszkalna ................</text:p>
      <text:p text:style-name="P2"><text:s text:c="5"/>c) powierzchnia pokoi 1. ........... 2. ............ 3. .......... 4. ..............</text:p>
      <text:p text:style-name="P2"><text:s text:c="5"/>d) powierzchnia przedpokoju..........., łazienki............, wc..........., kuchni...........</text:p>
      <text:p text:style-name="P2">4. <text:s/>Wyposażenie lokalu:</text:p>
      <text:p text:style-name="P2"><draw:custom-shape text:anchor-type="paragraph" draw:z-index="12" draw:style-name="gr1" draw:text-style-name="P52" svg:width="0.47cm" svg:height="0.472cm" svg:x="6.94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" draw:text-style-name="P52" svg:width="0.47cm" svg:height="0.472cm" svg:x="4.279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1" draw:text-style-name="P52" svg:width="0.431cm" svg:height="0.472cm" svg:x="10.29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style-name="gr1" draw:text-style-name="P52" svg:width="0.452cm" svg:height="0.472cm" svg:x="14.663cm" svg:y="-0.049cm"><text:p/><draw:enhanced-geometry svg:viewBox="0 0 21600 21600" draw:glue-points="10800 0 0 10800 10800 21600 21600 10800" draw:type="flowchart-process" draw:enhanced-path="M 0 0 L 21600 0 21600 21600 0 21600 0 0 Z N"/></draw:custom-shape><text:s text:c="6"/>a) inst. wod-kan. <text:s text:c="6"/>, łazienka <text:s text:c="5"/>, wc w lokalu <text:s text:c="4"/>, , wc poza lokalem</text:p>
      <text:p text:style-name="P2"><draw:custom-shape text:anchor-type="paragraph" draw:z-index="16" draw:style-name="gr1" draw:text-style-name="P52" svg:width="0.491cm" svg:height="0.472cm" svg:x="11.961cm" svg:y="-0.02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style-name="gr1" draw:text-style-name="P52" svg:width="0.551cm" svg:height="0.472cm" svg:x="8.745cm" svg:y="-0.04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9" draw:style-name="gr1" draw:text-style-name="P52" svg:width="0.47cm" svg:height="0.472cm" svg:x="5.86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style-name="gr1" draw:text-style-name="P52" svg:width="0.489cm" svg:height="0.472cm" svg:x="14.586cm" svg:y="-0.046cm"><text:p/><draw:enhanced-geometry svg:viewBox="0 0 21600 21600" draw:mirror-vertical="false" draw:mirror-horizontal="false" draw:glue-points="10800 0 0 10800 10800 21600 21600 10800" draw:type="flowchart-process" draw:enhanced-path="M 0 0 L 21600 0 21600 21600 0 21600 0 0 Z N"/></draw:custom-shape><text:s text:c="6"/>b) ogrzewanie: centralne <text:s text:c="5"/>, <text:s text:c="2"/>węglowe <text:s text:c="6"/>,elektryczne <text:s text:c="5"/>, gazowe</text:p>
      <text:p text:style-name="P14"><draw:custom-shape text:anchor-type="paragraph" draw:z-index="20" draw:style-name="gr1" draw:text-style-name="P52" svg:width="0.47cm" svg:height="0.472cm" svg:x="4.142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style-name="gr1" draw:text-style-name="P52" svg:width="0.47cm" svg:height="0.472cm" svg:x="8.377cm" svg:y="-0.011cm"><text:p/><draw:enhanced-geometry svg:viewBox="0 0 21600 21600" draw:glue-points="10800 0 0 10800 10800 21600 21600 10800" draw:type="flowchart-process" draw:enhanced-path="M 0 0 L 21600 0 21600 21600 0 21600 0 0 Z N"/></draw:custom-shape><text:s text:c="6"/>c) inst. gazowa <text:s text:c="8"/>, piecyk gazowy</text:p>
      <text:p text:style-name="P2"><draw:custom-shape text:anchor-type="paragraph" draw:z-index="22" draw:style-name="gr1" draw:text-style-name="P52" svg:width="0.47cm" svg:height="0.472cm" svg:x="4.808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style-name="gr1" draw:text-style-name="P52" svg:width="0.47cm" svg:height="0.472cm" svg:x="9.257cm" svg:y="0.011cm"><text:p/><draw:enhanced-geometry svg:viewBox="0 0 21600 21600" draw:glue-points="10800 0 0 10800 10800 21600 21600 10800" draw:type="flowchart-process" draw:enhanced-path="M 0 0 L 21600 0 21600 21600 0 21600 0 0 Z N"/></draw:custom-shape>5. <text:s/>Lokal: <text:s/>samodzielny <text:s text:c="5"/>, <text:s text:c="2"/>niesamodzielny <text:s text:c="7"/>: części wspólne ..........................</text:p>
      <text:p text:style-name="P2"><draw:custom-shape text:anchor-type="paragraph" draw:z-index="23" draw:style-name="gr1" draw:text-style-name="P52" svg:width="0.47cm" svg:height="0.472cm" svg:x="4.80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style-name="gr1" draw:text-style-name="P52" svg:width="0.47cm" svg:height="0.472cm" svg:x="10.003cm" svg:y="-0.049cm"><text:p/><draw:enhanced-geometry svg:viewBox="0 0 21600 21600" draw:glue-points="10800 0 0 10800 10800 21600 21600 10800" draw:type="flowchart-process" draw:enhanced-path="M 0 0 L 21600 0 21600 21600 0 21600 0 0 Z N"/></draw:custom-shape><text:s text:c="17"/>rozkładowy <text:s text:c="8"/>, <text:s text:c="2"/>pokoje w amfiladzie</text:p>
      <text:p text:style-name="P14">6. <text:s/>Kondygnacja:</text:p>
      <text:p text:style-name="P14"><draw:custom-shape text:anchor-type="paragraph" draw:z-index="44" draw:style-name="gr1" draw:text-style-name="P52" svg:width="0.511cm" svg:height="0.472cm" svg:x="10.666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style-name="gr1" draw:text-style-name="P52" svg:width="0.47cm" svg:height="0.472cm" svg:x="1.946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1" draw:text-style-name="P52" svg:width="0.451cm" svg:height="0.472cm" svg:x="7.511cm" svg:y="-0.04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 text:c="5"/>parter <text:s text:c="6"/>, <text:s/>........piętro, <text:s text:c="2"/>suterena <text:s text:c="5"/>, <text:s/>poddasze </text:p>
      <text:p text:style-name="P14">7. <text:s/>Lokal wymaga remontu w zakresie:</text:p>
      <text:p text:style-name="P14"><draw:custom-shape text:anchor-type="paragraph" draw:z-index="28" draw:style-name="gr1" draw:text-style-name="P52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text:s text:c="4"/>a) obciążającym najemcę <text:s text:c="5"/></text:p>
      <text:p text:style-name="P14"><draw:custom-shape text:anchor-type="paragraph" draw:z-index="39" draw:style-name="gr1" draw:text-style-name="P52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9" draw:style-name="gr1" draw:text-style-name="P52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style-name="gr1" draw:text-style-name="P52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text:s text:c="4"/>b) obciążającym zarządcę <text:s text:c="3"/></text:p>
      <text:p text:style-name="P14"><draw:custom-shape text:anchor-type="paragraph" draw:z-index="41" draw:style-name="gr1" draw:text-style-name="P52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text:s text:c="4"/>c) wyłączony z użytkowania <text:s text:c="2"/></text:p>
      <text:list xml:id="list635649160" text:style-name="L3">
        <text:list-item>
          <text:list>
            <text:list-header>
              <text:p text:style-name="P50">8. Użytkowanie lokalu<text:span text:style-name="T7"> </text:span><text:span text:style-name="T8">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1">właściwe ..........................................................................................................................</text:p>
                                              <text:p text:style-name="P51">niewłaściwe (np.: dewastacja lokalu, zakłócanie porządku domowego)</text:p>
                                              <text:p text:style-name="P51">........................................................................................................................................... ........................................................................................................................................…………………………………………………………………………………………………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9"/>
      <text:p text:style-name="P18"><text:soft-page-break/></text:p>
      <text:p text:style-name="P18"/>
      <text:p text:style-name="P18"><text:span text:style-name="T5">9. <text:s/>Wykaz osób zamieszkałych i zgłoszonych do opłat czynszowych wg ostatniego oświadczenia najemcy z dn. </text:span><text:span text:style-name="T2">................................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4">Lp.</text:p>
          </table:table-cell>
          <table:table-cell table:style-name="Tabela5.A1" office:value-type="string">
            <text:p text:style-name="P34">Nazwisko i Imię</text:p>
          </table:table-cell>
          <table:table-cell table:style-name="Tabela5.A1" office:value-type="string">
            <text:p text:style-name="P34">Stopień pokrewieństwa</text:p>
          </table:table-cell>
          <table:table-cell table:style-name="Tabela5.D1" office:value-type="string">
            <text:p text:style-name="P34">Uwagi</text:p>
          </table:table-cell>
        </table:table-row>
        <table:table-row table:style-name="Tabela5.2"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7"/>
          </table:table-cell>
          <table:table-cell table:style-name="Tabela5.D10" office:value-type="string">
            <text:p text:style-name="P36"/>
          </table:table-cell>
        </table:table-row>
        <table:table-row table:style-name="Tabela5.2"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D10" office:value-type="string">
            <text:p text:style-name="P36"/>
          </table:table-cell>
        </table:table-row>
        <table:table-row table:style-name="Tabela5.2"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D10" office:value-type="string">
            <text:p text:style-name="P36"/>
          </table:table-cell>
        </table:table-row>
        <table:table-row table:style-name="Tabela5.2"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D10" office:value-type="string">
            <text:p text:style-name="P36"/>
          </table:table-cell>
        </table:table-row>
        <table:table-row table:style-name="Tabela5.2"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D10" office:value-type="string">
            <text:p text:style-name="P36"/>
          </table:table-cell>
        </table:table-row>
        <table:table-row table:style-name="Tabela5.2"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D10" office:value-type="string">
            <text:p text:style-name="P36"/>
          </table:table-cell>
        </table:table-row>
        <table:table-row table:style-name="Tabela5.2"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D10" office:value-type="string">
            <text:p text:style-name="P36"/>
          </table:table-cell>
        </table:table-row>
        <table:table-row table:style-name="Tabela5.2"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D10" office:value-type="string">
            <text:p text:style-name="P36"/>
          </table:table-cell>
        </table:table-row>
        <table:table-row table:style-name="Tabela5.2"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6"/>
          </table:table-cell>
          <table:table-cell table:style-name="Tabela5.D10" office:value-type="string">
            <text:p text:style-name="P35"/>
          </table:table-cell>
        </table:table-row>
      </table:table>
      <text:p text:style-name="P5"/>
      <text:p text:style-name="P5"/>
      <text:p text:style-name="P5">Potwierdzam zgodność danych dot. warunków zamieszkiwania najemcy/ użytkownika* <text:s/>składającego niniejszy wniosek.</text:p>
      <text:p text:style-name="P2"/>
      <text:p text:style-name="P6"/>
      <text:p text:style-name="P6"/>
      <text:p text:style-name="P6">.................................................</text:p>
      <text:p text:style-name="P12">data, pieczątka i podpis administracji</text:p>
      <text:p text:style-name="P7"/>
      <text:p text:style-name="P7"/>
      <text:p text:style-name="P7">10. Brak zaległości czynszowych : <text:s text:c="3"/><text:span text:style-name="T7">(wypełnia zarządca budynku)</text:span></text:p>
      <text:list xml:id="list449323809" text:style-name="L4">
        <text:list-header>
          <text:p text:style-name="P41"><draw:custom-shape text:anchor-type="paragraph" draw:z-index="45" draw:style-name="gr1" draw:text-style-name="P52" svg:width="0.47cm" svg:height="0.472cm" svg:x="7.158cm" svg:y="0.379cm"><text:p/><draw:enhanced-geometry svg:viewBox="0 0 21600 21600" draw:glue-points="10800 0 0 10800 10800 21600 21600 10800" draw:type="flowchart-process" draw:enhanced-path="M 0 0 L 21600 0 21600 21600 0 21600 0 0 Z N"/></draw:custom-shape></text:p>
        </text:list-header>
      </text:list>
      <text:p text:style-name="P3"><text:tab/> a) <text:s text:c="2"/>w ostatnich <text:s text:c="2"/>5 latach <text:s/></text:p>
      <text:p text:style-name="P3"><draw:custom-shape text:anchor-type="paragraph" draw:z-index="46" draw:style-name="gr1" draw:text-style-name="P52" svg:width="0.47cm" svg:height="0.472cm" svg:x="7.156cm" svg:y="-0.064cm"><text:p/><draw:enhanced-geometry svg:viewBox="0 0 21600 21600" draw:glue-points="10800 0 0 10800 10800 21600 21600 10800" draw:type="flowchart-process" draw:enhanced-path="M 0 0 L 21600 0 21600 21600 0 21600 0 0 Z N"/></draw:custom-shape><text:tab/> b) <text:s text:c="2"/>w ostatnich <text:s text:c="2"/>4 latach <text:s text:c="6"/></text:p>
      <text:p text:style-name="P3"><draw:custom-shape text:anchor-type="paragraph" draw:z-index="47" draw:style-name="gr1" draw:text-style-name="P52" svg:width="0.47cm" svg:height="0.472cm" svg:x="7.177cm" svg:y="-0.085cm"><text:p/><draw:enhanced-geometry svg:viewBox="0 0 21600 21600" draw:glue-points="10800 0 0 10800 10800 21600 21600 10800" draw:type="flowchart-process" draw:enhanced-path="M 0 0 L 21600 0 21600 21600 0 21600 0 0 Z N"/></draw:custom-shape><text:tab/> c) <text:s text:c="2"/>w ostatnich <text:s text:c="2"/>3 latach <text:s text:c="4"/></text:p>
      <text:p text:style-name="P3"><draw:custom-shape text:anchor-type="paragraph" draw:z-index="48" draw:style-name="gr1" draw:text-style-name="P52" svg:width="0.47cm" svg:height="0.472cm" svg:x="7.179cm" svg:y="-0.141cm"><text:p/><draw:enhanced-geometry svg:viewBox="0 0 21600 21600" draw:glue-points="10800 0 0 10800 10800 21600 21600 10800" draw:type="flowchart-process" draw:enhanced-path="M 0 0 L 21600 0 21600 21600 0 21600 0 0 Z N"/></draw:custom-shape><text:s text:c="12"/>d) <text:s text:c="2"/>poniżej 3 lat</text:p>
      <text:p text:style-name="P4"/>
      <text:p text:style-name="P4">11. Zaległości czynszowe <text:s/>wg stanu na dzień .....................w wysokości ......................</text:p>
      <text:p text:style-name="P3"><text:s text:c="6"/>w tym: <text:s text:c="3"/>zaległość główna .............................., odsetki ..............................................</text:p>
      <text:p text:style-name="P3">12. Zawarta ugoda na spłatę zaległości nr ............................... z dn. ............................... </text:p>
      <text:p text:style-name="P3"><text:s text:c="6"/>na kwotę: .......................................... - realizowana/ nie realizowana*</text:p>
      <text:p text:style-name="P3">13. Wypowiedzenie <text:s/>umowy najmu z dn. <text:s text:c="2"/>............................................... * <text:s text:c="4"/></text:p>
      <text:p text:style-name="P7">14. Wyrok sądu o eksmisję z lokalu z dn. <text:s text:c="2"/>.............................................. *</text:p>
      <text:p text:style-name="P6"/>
      <text:p text:style-name="P6"/>
      <text:p text:style-name="P6"/>
      <text:p text:style-name="P6">............................................</text:p>
      <text:p text:style-name="P12">data, pieczątka i podpis zarządcy</text:p>
      <text:p text:style-name="P21"/>
      <text:p text:style-name="P18">*niepotrzebne skreślić</text:p>
      <text:p text:style-name="P22"/>
      <text:p text:style-name="P16"/>
      <text:p text:style-name="P16"><text:soft-page-break/></text:p>
      <text:p text:style-name="P16"/>
      <text:p text:style-name="P16">B. <text:s/>Dane dotyczące rodziny najemcy/użytkownika*: <text:span text:style-name="T7">(wypełnia najemca/użytkownik lokalu) </text:span></text:p>
      <text:p text:style-name="P23"/>
      <text:p text:style-name="P15">1. Najemca/użytkownik* zamieszkuje w w/w lokalu:</text:p>
      <text:list xml:id="list194969255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><draw:custom-shape text:anchor-type="paragraph" draw:z-index="35" draw:style-name="gr1" draw:text-style-name="P52" svg:width="0.47cm" svg:height="0.472cm" svg:x="10.668cm" svg:y="-0.055cm"><text:p/><draw:enhanced-geometry svg:viewBox="0 0 21600 21600" draw:glue-points="10800 0 0 10800 10800 21600 21600 10800" draw:type="flowchart-process" draw:enhanced-path="M 0 0 L 21600 0 21600 21600 0 21600 0 0 Z N"/></draw:custom-shape>a) <text:s/>powyżej 10 lat <text:s text:c="5"/></text:p>
                                              <text:p text:style-name="P44"><draw:custom-shape text:anchor-type="paragraph" draw:z-index="36" draw:style-name="gr1" draw:text-style-name="P52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b) <text:s/>od 5 do 10 lat 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3390692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draw:custom-shape text:anchor-type="paragraph" draw:z-index="37" draw:style-name="gr1" draw:text-style-name="P52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c) <text:s/>poniżej 5 lat <text:s text:c="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draw:custom-shape text:anchor-type="paragraph" draw:z-index="31" draw:style-name="gr1" draw:text-style-name="P52" svg:width="0.47cm" svg:height="0.472cm" svg:x="14.589cm" svg:y="-0.10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8" draw:style-name="gr1" draw:text-style-name="P52" svg:width="0.47cm" svg:height="0.472cm" svg:x="16.113cm" svg:y="-0.122cm"><text:p/><draw:enhanced-geometry svg:viewBox="0 0 21600 21600" draw:glue-points="10800 0 0 10800 10800 21600 21600 10800" draw:type="flowchart-process" draw:enhanced-path="M 0 0 L 21600 0 21600 21600 0 21600 0 0 Z N"/></draw:custom-shape>2. <text:s/>Najemca/użytkownik* lub członek rodziny jest niepełnosprawny : tak <text:s text:c="6"/>/nie</text:p>
      <text:p text:style-name="P15"><draw:custom-shape text:anchor-type="paragraph" draw:z-index="32" draw:style-name="gr1" draw:text-style-name="P52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<text:tab/>a) znaczny stopnień niepełnosprawności <text:s text:c="19"/></text:p>
      <text:p text:style-name="P15"><draw:custom-shape text:anchor-type="paragraph" draw:z-index="33" draw:style-name="gr1" draw:text-style-name="P52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b) umiarkowany stopień niepełnosprawności <text:s text:c="10"/></text:p>
      <text:p text:style-name="P15"><draw:custom-shape text:anchor-type="paragraph" draw:z-index="34" draw:style-name="gr1" draw:text-style-name="P52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c) lekki stopień niepełnosprawności <text:s text:c="28"/></text:p>
      <text:p text:style-name="P18">*niepotrzebne skreślić</text:p>
      <text:p text:style-name="P22"/>
      <text:p text:style-name="P16">3. <text:s/>Uzasadnienie</text:p>
      <text:p text:style-name="P16"/>
      <text:p text:style-name="P14">Prośbę motywuję następująco: 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9"><text:s text:c="7"/>Wnioskodawca został pouczony o odpowiedzialności karnej na podstawie art.233 <text:span text:style-name="T9">§</text:span> 1 Kodeksu karnego.</text:p>
      <text:p text:style-name="P19"/>
      <text:p text:style-name="P13"><text:span text:style-name="T10">□ </text:span>Wyrażam zgodę na przetwarzanie mojego numeru telefonu dla celów usprawnienia kontaktu <text:s text:c="18"/>w sprawach mieszkaniowych.</text:p>
      <text:p text:style-name="P19"><text:span text:style-name="T10">□ </text:span>Zapoznałem /-am/ się z treścią klauzuli informacyjnej, w tym z informacją o celu i sposobach przetwarzania danych osobowych oraz o prawach jakie mi przysługują w związku z przetwarzaniem danych osobowych. <text:s/></text:p>
      <text:p text:style-name="P1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7">............................................................. <text:s text:c="25"/></text:p>
            <text:p text:style-name="P20">data i podpis najemcy/użytkownika<text:tab/></text:p>
          </table:table-cell>
          <table:table-cell table:style-name="Tabela7.A1" office:value-type="string">
            <text:p text:style-name="P17">...............................................................</text:p>
            <text:p text:style-name="P20">data i podpis współmałżonka najemcy/użytkownika</text:p>
          </table:table-cell>
        </table:table-row>
      </table:table>
      <text:p text:style-name="P22"><text:tab/><text:tab/><text:tab/><text:tab/><text:tab/></text:p>
      <text:p text:style-name="P24"/>
      <text:p text:style-name="P25">Załączniki:</text:p>
      <text:list xml:id="list3107171103" text:style-name="L7">
        <text:list-item>
          <text:p text:style-name="P46">.......................................................</text:p>
        </text:list-item>
        <text:list-item>
          <text:p text:style-name="P46">.......................................................</text:p>
        </text:list-item>
        <text:list-item>
          <text:p text:style-name="P46">.......................................................</text:p>
        </text:list-item>
        <text:list-item>
          <text:p text:style-name="P46">.......................................................</text:p>
        </text:list-item>
        <text:list-item>
          <text:p text:style-name="P46">.......................................................</text:p>
        </text:list-item>
        <text:list-item>
          <text:p text:style-name="P46">.......................................................</text:p>
        </text:list-item>
      </text:list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68cm" fo:margin-bottom="0.831cm" fo:margin-left="2cm" fo:margin-right="2.0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0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7-27T09:34:22.07</meta:creation-date>
    <dc:date>2020-06-30T10:33:04.164000000</dc:date>
    <meta:editing-duration>PT13H13S</meta:editing-duration>
    <meta:editing-cycles>37</meta:editing-cycles>
    <meta:generator>LibreOffice/6.4.4.2$Windows_X86_64 LibreOffice_project/3d775be2011f3886db32dfd395a6a6d1ca2630ff</meta:generator>
    <meta:print-date>2020-06-23T10:56:44.125000000</meta:print-date>
    <meta:document-statistic meta:table-count="3" meta:image-count="0" meta:object-count="0" meta:page-count="4" meta:paragraph-count="106" meta:word-count="531" meta:character-count="7745" meta:non-whitespace-character-count="6437"/>
  </office:meta>
</office:document-meta>
</file>