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979887088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1710210927821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171071204231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1711075881645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681086849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1710932975163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17:09.274000000</dc:date>
    <meta:editing-duration>PT5H26M8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