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39cm" fo:margin-left="0cm" fo:margin-right="-0.686cm" table:align="margins"/>
    </style:style>
    <style:style style:name="Tabela2.A" style:family="table-column">
      <style:table-column-properties style:column-width="0.804cm" style:rel-column-width="2988*"/>
    </style:style>
    <style:style style:name="Tabela2.B" style:family="table-column">
      <style:table-column-properties style:column-width="6.623cm" style:rel-column-width="24608*"/>
    </style:style>
    <style:style style:name="Tabela2.C" style:family="table-column">
      <style:table-column-properties style:column-width="3.39cm" style:rel-column-width="12595*"/>
    </style:style>
    <style:style style:name="Tabela2.D" style:family="table-column">
      <style:table-column-properties style:column-width="3.351cm" style:rel-column-width="12451*"/>
    </style:style>
    <style:style style:name="Tabela2.E" style:family="table-column">
      <style:table-column-properties style:column-width="3.47cm" style:rel-column-width="12893*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row-height="0.9cm"/>
    </style:style>
    <style:style style:name="Tabela5" style:family="table">
      <style:table-properties style:width="17.071cm" fo:margin-left="-0.118cm" fo:margin-right="0cm" table:align="margins"/>
    </style:style>
    <style:style style:name="Tabela5.A" style:family="table-column">
      <style:table-column-properties style:column-width="0.915cm" style:rel-column-width="3514*"/>
    </style:style>
    <style:style style:name="Tabela5.B" style:family="table-column">
      <style:table-column-properties style:column-width="6.92cm" style:rel-column-width="26564*"/>
    </style:style>
    <style:style style:name="Tabela5.C" style:family="table-column">
      <style:table-column-properties style:column-width="3.283cm" style:rel-column-width="12601*"/>
    </style:style>
    <style:style style:name="Tabela5.D" style:family="table-column">
      <style:table-column-properties style:column-width="3.288cm" style:rel-column-width="12622*"/>
    </style:style>
    <style:style style:name="Tabela5.E" style:family="table-column">
      <style:table-column-properties style:column-width="2.665cm" style:rel-column-width="1023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line-height="200%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line-height="20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line-height="10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/>
    </style:style>
    <style:style style:name="T12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Nr sprawy</text:span>..........................................<text:tab/><text:tab/><text:tab/><text:tab/><text:span text:style-name="T1">Lublin, dnia.............................</text:span></text:p>
      <text:p text:style-name="P8">Imię i Nazwisko</text:p>
      <text:p text:style-name="P31">...........................................<text:tab/><text:tab/><text:tab/><text:tab/><text:span text:style-name="T3">Urząd Miasta Lublin</text:span></text:p>
      <text:p text:style-name="P32">Adres <text:s text:c="9"/><text:tab/><text:tab/><text:tab/><text:tab/> <text:s text:c="31"/><text:span text:style-name="T3">Wydział Spraw Mieszkaniowych</text:span></text:p>
      <text:p text:style-name="P32">..........................................<text:tab/><text:tab/><text:tab/><text:tab/><text:tab/><text:tab/><text:tab/></text:p>
      <text:p text:style-name="P35">..........................................<text:tab/><text:tab/><text:tab/><text:tab/></text:p>
      <text:p text:style-name="P30">nr telefonu kontaktowego</text:p>
      <text:p text:style-name="P30">........................................</text:p>
      <text:p text:style-name="P36">WNIOSEK</text:p>
      <text:list xml:id="list31375773" text:style-name="L1">
        <text:list-header>
          <text:p text:style-name="P48"><draw:custom-shape text:anchor-type="paragraph" draw:z-index="1" draw:style-name="gr1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9"><draw:custom-shape text:anchor-type="paragraph" draw:z-index="0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50"><draw:custom-shape text:anchor-type="paragraph" draw:z-index="3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3"/>
      <text:p text:style-name="P9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Nazwisko i Imię</text:p>
          </table:table-cell>
          <table:table-cell table:style-name="Tabela2.A1" office:value-type="string">
            <text:p text:style-name="P37">PESEL</text:p>
          </table:table-cell>
          <table:table-cell table:style-name="Tabela2.A1" office:value-type="string">
            <text:p text:style-name="P37">Stopień pokrewieństwa</text:p>
            <text:p text:style-name="P37">i stan cywilny</text:p>
          </table:table-cell>
          <table:table-cell table:style-name="Tabela2.E1" office:value-type="string">
            <text:p text:style-name="P37">Miejsce </text:p>
            <text:p text:style-name="P37">zatrudnienia</text:p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40"><text:span text:style-name="T10">najemca/użytk</text:span>.</text:p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6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</table:table>
      <text:p text:style-name="P11"/>
      <text:p text:style-name="P2">Oczekiwania najemcy/użytkownika*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0"><text:span text:style-name="T6"><text:s text:c="88"/>...........................................</text:span>.............</text:p>
      <text:p text:style-name="P10"><text:s text:c="88"/>........................................................</text:p>
      <text:p text:style-name="P13">podpisy najemców/użytkowników*</text:p>
      <text:p text:style-name="P12"><text:span text:style-name="T4"><text:s/>złożone w obecności pracownika Urzędu</text:span> </text:p>
      <text:p text:style-name="P34">*niepotrzebne skreślić</text:p>
      <text:p text:style-name="P3"><text:soft-page-break/></text:p>
      <text:p text:style-name="P3">A. <text:s/>Warunki mieszkaniowe: <text:span text:style-name="T8">(</text:span><text:span text:style-name="T9">wypełnia administracja budynku)</text:span></text:p>
      <text:p text:style-name="P2">adres: ...................................................................................................................................1. <text:s/>Lokal zajęty jest na podstawie umowy najmu:</text:p>
      <text:list xml:id="list31371402" text:style-name="L2">
        <text:list-header>
          <text:p text:style-name="P42"><draw:custom-shape text:anchor-type="paragraph" draw:z-index="42" draw:style-name="gr1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</text:p>
          <text:p text:style-name="P43">.....................................................................................................................................</text:p>
          <text:p text:style-name="P43"><draw:custom-shape text:anchor-type="paragraph" draw:z-index="43" draw:style-name="gr1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2">2. <text:s/>Zajmowany lokal znajduje się w budynku: </text:p>
      <text:p text:style-name="P2"><draw:custom-shape text:anchor-type="paragraph" draw:z-index="5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 <text:s text:c="4"/>a) będącym własnością Miasta <text:s text:c="16"/>e) spółdzielczym <text:s text:c="35"/></text:p>
      <text:p text:style-name="P2"><draw:custom-shape text:anchor-type="paragraph" draw:z-index="6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b) wspólnoty mieszkaniowej <text:s text:c="24"/>- lokal lokatorski <text:s text:c="38"/></text:p>
      <text:p text:style-name="P2"><draw:custom-shape text:anchor-type="paragraph" draw:z-index="9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 <text:s text:c="4"/>c) prywatnym w zarządzie ZNK <text:s text:c="20"/>- lokal własnościowy</text:p>
      <text:p text:style-name="P2"><draw:custom-shape text:anchor-type="paragraph" draw:z-index="10" draw:style-name="gr1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 <text:s text:c="4"/>d) prywatnym poza zarządem ZNK <text:s text:c="10"/>f) innym <text:tab/></text:p>
      <text:p text:style-name="P2">3. <text:s/>Powierzchnia lokalu:</text:p>
      <text:p text:style-name="P2"><text:s text:c="5"/>a) powierzchnia użytkowa <text:s text:c="3"/>................</text:p>
      <text:p text:style-name="P2"><text:s text:c="5"/>b) powierzchnia mieszkalna ................</text:p>
      <text:p text:style-name="P2"><text:s text:c="5"/>c) powierzchnia pokoi 1. ........... 2. ............ 3. .......... 4. ..............</text:p>
      <text:p text:style-name="P2"><text:s text:c="5"/>d) powierzchnia przedpokoju..........., łazienki............, wc..........., kuchni...........</text:p>
      <text:p text:style-name="P2">4. <text:s/>Wyposażenie lokalu:</text:p>
      <text:p text:style-name="P2"><draw:custom-shape text:anchor-type="paragraph" draw:z-index="12" draw:style-name="gr1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 <text:s text:c="5"/>a) inst. wod-kan. <text:s text:c="6"/>, łazienka <text:s text:c="5"/>, wc w lokalu <text:s text:c="4"/>, , wc poza lokalem</text:p>
      <text:p text:style-name="P2"><draw:custom-shape text:anchor-type="paragraph" draw:z-index="16" draw:style-name="gr1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style-name="gr1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 <text:s text:c="5"/>b) ogrzewanie: centralne <text:s text:c="5"/>, <text:s text:c="2"/>węglowe <text:s text:c="6"/>,elektryczne <text:s text:c="5"/>, gazowe</text:p>
      <text:p text:style-name="P16"><draw:custom-shape text:anchor-type="paragraph" draw:z-index="20" draw:style-name="gr1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 <text:s text:c="5"/>c) inst. gazowa <text:s text:c="8"/>, piecyk gazowy</text:p>
      <text:p text:style-name="P2"><draw:custom-shape text:anchor-type="paragraph" draw:z-index="22" draw:style-name="gr1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1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2"><draw:custom-shape text:anchor-type="paragraph" draw:z-index="23" draw:style-name="gr1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1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 <text:s text:c="16"/>rozkładowy <text:s text:c="8"/>, <text:s text:c="2"/>pokoje w amfiladzie</text:p>
      <text:p text:style-name="P16">6. <text:s/>Kondygnacja:</text:p>
      <text:p text:style-name="P16"><draw:custom-shape text:anchor-type="paragraph" draw:z-index="44" draw:style-name="gr1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parter <text:s text:c="6"/>, <text:s/>........piętro, <text:s text:c="2"/>suterena <text:s text:c="5"/>, <text:s/>poddasze </text:p>
      <text:p text:style-name="P16">7. <text:s/>Lokal wymaga remontu w zakresie:</text:p>
      <text:p text:style-name="P16"><draw:custom-shape text:anchor-type="paragraph" draw:z-index="28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a) obciążającym najemcę <text:s text:c="5"/></text:p>
      <text:p text:style-name="P16"><draw:custom-shape text:anchor-type="paragraph" draw:z-index="39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b) obciążającym zarządcę <text:s text:c="3"/></text:p>
      <text:p text:style-name="P16"><draw:custom-shape text:anchor-type="paragraph" draw:z-index="41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c) wyłączony z użytkowania <text:s text:c="2"/></text:p>
      <text:list xml:id="list31360998" text:style-name="L3">
        <text:list-item>
          <text:list>
            <text:list-header>
              <text:p text:style-name="P51">8. Użytkowanie lokalu<text:span text:style-name="T9"> <text:s/>- </text:span><text:span text:style-name="T12">wypełnia administracja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właściwe ..........................................................................................................................</text:p>
                                              <text:p text:style-name="P52">niewłaściwe (np.: dewastacja lokalu, zakłócanie porządku domowego)</text:p>
                                              <text:p text:style-name="P5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1"/>
      <text:p text:style-name="P21"/>
      <text:p text:style-name="P21"><text:soft-page-break/><text:span text:style-name="T7">9. <text:s/>Wykaz osób zamieszkałych i zgłoszonych do opłat czynszowych wg ostatniego oświadczenia najemcy z dn. </text:span><text:span text:style-name="T2">................................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7">Lp.</text:p>
          </table:table-cell>
          <table:table-cell table:style-name="Tabela5.A1" office:value-type="string">
            <text:p text:style-name="P37">Nazwisko i Imię</text:p>
          </table:table-cell>
          <table:table-cell table:style-name="Tabela5.A1" office:value-type="string">
            <text:p text:style-name="P37">PESEL</text:p>
          </table:table-cell>
          <table:table-cell table:style-name="Tabela5.A1" office:value-type="string">
            <text:p text:style-name="P37">Stopień pokrewieństwa</text:p>
          </table:table-cell>
          <table:table-cell table:style-name="Tabela5.E1" office:value-type="string">
            <text:p text:style-name="P37">Uwagi</text:p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D2" office:value-type="string">
            <text:p text:style-name="P40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8"/>
          </table:table-cell>
        </table:table-row>
      </table:table>
      <text:p text:style-name="P5"/>
      <text:p text:style-name="P5"/>
      <text:p text:style-name="P5">Potwierdzam zgodność danych dot. warunków zamieszkiwania najemcy/ użytkownika* <text:s/>składającego niniejszy wniosek.</text:p>
      <text:p text:style-name="P2"/>
      <text:p text:style-name="P6"/>
      <text:p text:style-name="P6"/>
      <text:p text:style-name="P6">.................................................</text:p>
      <text:p text:style-name="P13">data, pieczątka i podpis administracji</text:p>
      <text:p text:style-name="P7"/>
      <text:p text:style-name="P7"/>
      <text:p text:style-name="P7">10. Brak zaległości czynszowych : <text:s text:c="3"/><text:span text:style-name="T9">(wypełnia zarządca budynku)</text:span></text:p>
      <text:list xml:id="list31365601" text:style-name="L4">
        <text:list-header>
          <text:p text:style-name="P44"><draw:custom-shape text:anchor-type="paragraph" draw:z-index="45" draw:style-name="gr1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3"><text:tab/> a) <text:s text:c="2"/>w ostatnich <text:s text:c="2"/>5 latach <text:s/></text:p>
      <text:p text:style-name="P3"><draw:custom-shape text:anchor-type="paragraph" draw:z-index="46" draw:style-name="gr1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6"/></text:p>
      <text:p text:style-name="P3"><draw:custom-shape text:anchor-type="paragraph" draw:z-index="47" draw:style-name="gr1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3"><draw:custom-shape text:anchor-type="paragraph" draw:z-index="48" draw:style-name="gr1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 <text:s text:c="11"/>d) <text:s text:c="2"/>poniżej 3 lat</text:p>
      <text:p text:style-name="P4"/>
      <text:p text:style-name="P4">11. Zaległości czynszowe <text:s/>wg stanu na dzień .....................w wysokości ......................</text:p>
      <text:p text:style-name="P3"><text:s text:c="6"/>w tym: <text:s text:c="3"/>zaległość główna .............................., odsetki ..............................................</text:p>
      <text:p text:style-name="P3">12. Zawarta ugoda na spłatę zaległości nr ............................... z dn. ............................... </text:p>
      <text:p text:style-name="P3"><text:s text:c="6"/>na kwotę: .......................................... - realizowana/ nie realizowana*</text:p>
      <text:p text:style-name="P3">13. Wypowiedzenie <text:s/>umowy najmu z dn. <text:s text:c="2"/>............................................... * <text:s text:c="4"/></text:p>
      <text:p text:style-name="P7">14. Wyrok sądu o eksmisję z lokalu z dn. <text:s text:c="2"/>.............................................. *</text:p>
      <text:p text:style-name="P6"/>
      <text:p text:style-name="P6"/>
      <text:p text:style-name="P6"/>
      <text:p text:style-name="P6">............................................</text:p>
      <text:p text:style-name="P13">data, pieczątka i podpis zarządcy</text:p>
      <text:p text:style-name="P24"/>
      <text:p text:style-name="P21">*niepotrzebne skreślić</text:p>
      <text:p text:style-name="P25"/>
      <text:p text:style-name="P18"/>
      <text:p text:style-name="P18"><text:soft-page-break/></text:p>
      <text:p text:style-name="P18"/>
      <text:p text:style-name="P18">B. <text:s/>Dane dotyczące rodziny najemcy/użytkownika*: <text:span text:style-name="T9">(wypełnia najemca/użytkownik lokalu) </text:span></text:p>
      <text:p text:style-name="P26"/>
      <text:p text:style-name="P17">1. Najemca/użytkownik* zamieszkuje w w/w lokalu:</text:p>
      <text:list xml:id="list3137933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draw:custom-shape text:anchor-type="paragraph" draw:z-index="35" draw:style-name="gr1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45"><draw:custom-shape text:anchor-type="paragraph" draw:z-index="36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36350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draw:custom-shape text:anchor-type="paragraph" draw:z-index="37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custom-shape text:anchor-type="paragraph" draw:z-index="31" draw:style-name="gr1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17"><draw:custom-shape text:anchor-type="paragraph" draw:z-index="32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17"><draw:custom-shape text:anchor-type="paragraph" draw:z-index="33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17"><draw:custom-shape text:anchor-type="paragraph" draw:z-index="34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21">*niepotrzebne skreślić</text:p>
      <text:p text:style-name="P25"/>
      <text:p text:style-name="P18">3. <text:s/>Uzasadnienie</text:p>
      <text:p text:style-name="P18"/>
      <text:p text:style-name="P16">Prośbę motywuję następująco: 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14"><text:span text:style-name="T11">Uprzedzony(a)/uprzedzeni o odpowiedzialności karnej wynikającej z art. 233</text:span><text:span text:style-name="T5"> § 1 Kodeksu karnego własnoręcznym podpisem potwierdzam/potwierdzamy prawdziwość danych zamieszczonych w niniejszym wniosku.</text:span></text:p>
      <text:p text:style-name="P15"/>
      <text:p text:style-name="P15">Oświadczam/oświadczamy, że wyrażam/wyrażamy zgodę na przetwarzanie moich/naszych danych osobowych w zakresie rozpatrywania wniosku dotyczącego udzielenia pomocy mieszkaniowej z gminy Lublin oraz osobom trzecim zainteresowanym zamianą, zgodnie z obowiązującymi w tym zakresie przepisami (Ustawa z dn. 29.08.1997r. o ochronie danych osobowych <text:s/>Dz.U. 2016.922 <text:s/>jednolity tekst).</text:p>
      <text:p text:style-name="P20"/>
      <text:p text:style-name="P1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.....................................................</text:p>
            <text:p text:style-name="P23">podpis najemcy/użytkownika<text:tab/></text:p>
          </table:table-cell>
          <table:table-cell table:style-name="Tabela7.A1" office:value-type="string">
            <text:p text:style-name="P19">.....................................................</text:p>
            <text:p text:style-name="P23">podpis współmałżonka najemcy/użytkownika</text:p>
          </table:table-cell>
        </table:table-row>
      </table:table>
      <text:p text:style-name="P25"><text:tab/><text:tab/><text:tab/><text:tab/><text:tab/></text:p>
      <text:p text:style-name="P27"/>
      <text:p text:style-name="P28">Załączniki:</text:p>
      <text:list xml:id="list31355147" text:style-name="L7"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09:34:22.07</meta:creation-date>
    <dc:date>2016-12-06T11:29:48.53</dc:date>
    <meta:editing-duration>PT12H47M19S</meta:editing-duration>
    <meta:editing-cycles>33</meta:editing-cycles>
    <meta:generator>OpenOffice.org/3.2$Win32 OpenOffice.org_project/320m12$Build-9483</meta:generator>
    <meta:print-date>2016-12-06T10:46:17.09</meta:print-date>
    <meta:document-statistic meta:table-count="3" meta:image-count="0" meta:object-count="0" meta:page-count="4" meta:paragraph-count="110" meta:word-count="545" meta:character-count="7882"/>
  </office:meta>
</office:document-meta>
</file>