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30ae1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407f5"/>
    </style:style>
    <style:style style:name="T17" style:family="text">
      <style:text-properties officeooo:rsid="0014192a"/>
    </style:style>
    <style:style style:name="T18" style:family="text">
      <style:text-properties officeooo:rsid="0014564a"/>
    </style:style>
    <style:style style:name="T19" style:family="text">
      <style:text-properties officeooo:rsid="00156320"/>
    </style:style>
    <style:style style:name="T20" style:family="text">
      <style:text-properties officeooo:rsid="00158ec4"/>
    </style:style>
    <style:style style:name="T21" style:family="text">
      <style:text-properties officeooo:rsid="00161e4f"/>
    </style:style>
    <style:style style:name="T22" style:family="text">
      <style:text-properties officeooo:rsid="0017685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1897344355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</text:span><text:span text:style-name="T16">ie </text:span><text:span text:style-name="T22">najmu pracowni twórcy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122210596593910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7685a"/>
    </style:style>
    <style:style style:name="MT2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08</text:span>-0<text:span text:style-name="MT1">1</text:span><text:tab/><text:tab/>Strona 1 <text:span text:style-name="MT2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4-04-04T12:22:08.627000000</dc:date>
    <meta:editing-duration>PT3H30M31S</meta:editing-duration>
    <meta:editing-cycles>17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5" meta:character-count="450" meta:non-whitespace-character-count="389"/>
  </office:meta>
</office:document-meta>
</file>