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fo:color="#000000" loext:opacity="100%" style:font-name="Arial1" fo:font-size="10pt" officeooo:paragraph-rsid="001d6c10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rsid="001c5165" officeooo:paragraph-rsid="001c5165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weight="bold" officeooo:rsid="001c5165" officeooo:paragraph-rsid="001c5165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weight="normal" officeooo:rsid="001c5165" officeooo:paragraph-rsid="001c5165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weight="normal" officeooo:rsid="001c5165" officeooo:paragraph-rsid="001c5165" style:font-weight-asian="normal" style:font-weight-complex="normal"/>
    </style:style>
    <style:style style:name="T1" style:family="text">
      <style:text-properties officeooo:rsid="00210dbe"/>
    </style:style>
    <style:style style:name="T2" style:family="text">
      <style:text-properties officeooo:rsid="00226019"/>
    </style:style>
    <style:style style:name="T3" style:family="text">
      <style:text-properties officeooo:rsid="001d6c1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302b5" style:font-weight-asian="normal" style:font-weight-complex="normal"/>
    </style:style>
    <style:style style:name="T6" style:family="text">
      <style:text-properties fo:color="#000000" loext:opacity="100%" fo:font-size="10pt" officeooo:rsid="001996a1" style:font-size-asian="10pt" style:font-size-complex="10pt"/>
    </style:style>
    <style:style style:name="T7" style:family="text">
      <style:text-properties officeooo:rsid="002514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ŚWIADCZENIE</text:p>
      <text:p text:style-name="P2"/>
      <text:p text:style-name="P2"/>
      <text:p text:style-name="P3"><text:tab/><text:span text:style-name="T4">Niniejszym oświadczam, iż </text:span>nie posiadam<text:span text:style-name="T4"> tytułu prawnego do innego lokalu położonego w Lublinie </text:span><text:span text:style-name="T5">lub</text:span><text:span text:style-name="T4"> pobliskiej miejscowości.</text:span></text:p>
      <text:p text:style-name="P3"/>
      <text:p text:style-name="P4">„Jestem świadomy odpowiedzialności karnej za złożenie fałszywego oświadczenia”.</text:p>
      <text:p text:style-name="P3"/>
      <text:p text:style-name="P3"/>
      <text:p text:style-name="P4"><text:tab/><text:tab/><text:tab/><text:tab/><text:tab/><text:tab/><text:tab/></text:p>
      <text:p text:style-name="P4"><text:tab/><text:tab/><text:tab/><text:tab/><text:tab/><text:tab/><text:tab/>…………………………………………</text:p>
      <text:p text:style-name="P4"><text:tab/><text:tab/><text:tab/><text:tab/><text:tab/><text:tab/><text:tab/> <text:tab/>(data i czytelny podpis)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0000" loext:opacity="100%" style:font-name="Arial1" fo:font-size="10pt" officeooo:paragraph-rsid="001d6c10" style:font-size-asian="10pt" style:font-size-complex="10pt"/>
    </style:style>
    <style:style style:name="MT1" style:family="text">
      <style:text-properties officeooo:rsid="0025142c"/>
    </style:style>
    <style:style style:name="MT2" style:family="text">
      <style:text-properties officeooo:rsid="00210dbe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.499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WSM-0<text:span text:style-name="MT1">07</text:span><text:span text:style-name="MT2">-0</text:span><text:span text:style-name="MT1">2</text:span><text:tab/>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8-13T10:03:01.753000000</meta:creation-date>
    <dc:date>2024-01-16T11:00:20.588000000</dc:date>
    <meta:editing-duration>PT1H21M39S</meta:editing-duration>
    <meta:editing-cycles>8</meta:editing-cycles>
    <meta:generator>LibreOffice/7.5.2.2$Windows_X86_64 LibreOffice_project/53bb9681a964705cf672590721dbc85eb4d0c3a2</meta:generator>
    <dc:title>WSM-024-03 - Oświadczenie o nieposiadaniu tytułu prawnego do innego lokalu położonego w Lublinie lub pobliskiej miejscowości</dc:title>
    <meta:document-statistic meta:table-count="0" meta:image-count="0" meta:object-count="0" meta:page-count="1" meta:paragraph-count="7" meta:word-count="35" meta:character-count="301" meta:non-whitespace-character-count="247"/>
  </office:meta>
</office:document-meta>
</file>