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3ad25"/>
    </style:style>
    <style:style style:name="T2" style:family="text">
      <style:text-properties officeooo:rsid="00255230"/>
    </style:style>
    <style:style style:name="T3" style:family="text">
      <style:text-properties officeooo:rsid="00210db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56b7c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3ad25"/>
    </style:style>
    <style:style style:name="MT2" style:family="text">
      <style:text-properties officeooo:rsid="00255230"/>
    </style:style>
    <style:style style:name="MT3" style:family="text">
      <style:text-properties officeooo:rsid="00210db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1</text:span><text:span text:style-name="MT2">4</text:span><text:span text:style-name="MT3">-0</text:span><text:span text:style-name="MT2">2</text:span><text:tab/><text:tab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15T12:02:56.657000000</dc:date>
    <meta:editing-duration>PT1H19M33S</meta:editing-duration>
    <meta:editing-cycles>9</meta:editing-cycles>
    <meta:generator>LibreOffice/7.5.2.2$Windows_X86_64 LibreOffice_project/53bb9681a964705cf672590721dbc85eb4d0c3a2</meta:generator>
    <dc:title>WSM-014-02 - Oświadczenie o nieposiadaniu tytułu prawnego do innego lokalu położonego w Lublinie lub pobliskiej miejscowości 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