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1b815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3259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1844754400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ach mieszkaniowych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140738506087941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1b815"/>
    </style:style>
    <style:style style:name="MT2" style:family="text">
      <style:text-properties officeooo:rsid="0013259c"/>
    </style:style>
    <style:style style:name="MT3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</text:span><text:span text:style-name="MT2">4</text:span>-0<text:span text:style-name="MT2">3</text:span><text:tab/><text:tab/>Strona 1 <text:span text:style-name="MT3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3-07-27T14:07:36.714000000</dc:date>
    <meta:editing-duration>PT20M40S</meta:editing-duration>
    <meta:editing-cycles>1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4" meta:non-whitespace-character-count="385"/>
  </office:meta>
</office:document-meta>
</file>