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3ad25"/>
    </style:style>
    <style:style style:name="T2" style:family="text">
      <style:text-properties officeooo:rsid="00210dbe"/>
    </style:style>
    <style:style style:name="T3" style:family="text">
      <style:text-properties officeooo:rsid="001d6c1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fo:font-size="10pt" officeooo:rsid="001996a1" style:font-size-asian="10pt" style:font-size-complex="10pt"/>
    </style:style>
    <style:style style:name="T6" style:family="text">
      <style:text-properties officeooo:rsid="002552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i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3ad25"/>
    </style:style>
    <style:style style:name="MT2" style:family="text">
      <style:text-properties officeooo:rsid="00255230"/>
    </style:style>
    <style:style style:name="MT3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</text:span><text:span text:style-name="MT2">4</text:span><text:span text:style-name="MT3">-0</text:span><text:span text:style-name="MT2">2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07-27T14:07:24.474000000</dc:date>
    <meta:editing-duration>PT1H19M22S</meta:editing-duration>
    <meta:editing-cycles>7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7" meta:word-count="35" meta:character-count="299" meta:non-whitespace-character-count="245"/>
  </office:meta>
</office:document-meta>
</file>