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6pt" fo:language="zxx" fo:country="none" fo:font-weight="bold" style:font-size-asian="16pt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fo:language="zxx" fo:country="none" style:font-size-asian="14pt"/>
    </style:style>
    <style:style style:name="P7" style:family="paragraph" style:parent-style-name="Standard">
      <style:text-properties fo:font-size="14pt" fo:language="zxx" fo:country="none" fo:font-weight="bold" style:font-size-asian="14pt" style:font-weight-asian="bold"/>
    </style:style>
    <style:style style:name="P8" style:family="paragraph" style:parent-style-name="Standard">
      <style:text-properties fo:font-size="8pt" fo:language="zxx" fo:country="none" style:font-size-asian="8pt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11" style:family="paragraph" style:parent-style-name="Standard">
      <style:paragraph-properties fo:text-align="end" style:justify-single-word="false"/>
      <style:text-properties fo:font-size="9pt" style:font-size-asian="9pt"/>
    </style:style>
    <style:style style:name="P12" style:family="paragraph" style:parent-style-name="Standard" style:list-style-name="WW8Num1"/>
    <style:style style:name="P13" style:family="paragraph" style:parent-style-name="Standard" style:list-style-name="WW8Num1"/>
    <style:style style:name="P14" style:family="paragraph" style:parent-style-name="Standard" style:list-style-name="WW8Num1"/>
    <style:style style:name="P15" style:family="paragraph" style:parent-style-name="Standard" style:list-style-name="WW8Num1"/>
    <style:style style:name="P16" style:family="paragraph" style:parent-style-name="Standard" style:list-style-name="WW8Num1"/>
    <style:style style:name="P17" style:family="paragraph" style:parent-style-name="Standard" style:list-style-name="WW8Num1"/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 style:list-style-name="WW8Num1"/>
    <style:style style:name="P21" style:family="paragraph" style:parent-style-name="Standard" style:list-style-name="WW8Num1"/>
    <style:style style:name="P22" style:family="paragraph" style:parent-style-name="Title" style:master-page-name="Standard"/>
    <style:style style:name="P23" style:family="paragraph" style:parent-style-name="Footer">
      <style:paragraph-properties>
        <style:tab-stops>
          <style:tab-stop style:position="8.001cm" style:type="center"/>
          <style:tab-stop style:position="17.99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8pt" style:font-size-asian="8pt"/>
    </style:style>
    <style:style style:name="T3" style:family="text">
      <style:text-properties style:text-position="super 58%" fo:font-size="14pt" style:font-size-asian="14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K A R T A <text:s text:c="2"/>I N F O R M A C Y J N A</text:p>
      <text:p text:style-name="P1">dot. powiększenia metrażu</text:p>
      <text:p text:style-name="P1"/>
      <text:p text:style-name="P2"><draw:custom-shape text:anchor-type="char" draw:z-index="14" draw:style-name="gr2" draw:text-style-name="P24" svg:width="17.529cm" svg:height="7.113cm" svg:x="-0.72cm" svg:y="0.3cm"><text:p/><draw:enhanced-geometry svg:viewBox="0 0 21600 21600" draw:type="rectangle" draw:enhanced-path="M 0 0 L 21600 0 21600 21600 0 21600 0 0 Z N"/></draw:custom-shape></text:p>
      <text:p text:style-name="P3">Dane dotyczące najemcy dotychczas zajmowanego lokalu:</text:p>
      <text:p text:style-name="P3"/>
      <text:p text:style-name="Standard"><text:span text:style-name="T1">Adres lokalu </text:span><text:span text:style-name="T2">........................................................................................................................................................................................</text:span></text:p>
      <text:p text:style-name="Standard"><text:span text:style-name="T1">Imię i Nazwisko najemcy lokalu </text:span><text:span text:style-name="T2">...................................................................................................................................</text:span></text:p>
      <text:p text:style-name="Standard"><text:span text:style-name="T1">Tytuł prawny do lokalu <text:s/></text:span><text:span text:style-name="T2">..........................................................................................................................................................</text:span></text:p>
      <text:p text:style-name="Standard"><text:span text:style-name="T1">Powierzchnia: użytkowa <text:s text:c="3"/></text:span><text:span text:style-name="T2">....................... <text:s/></text:span><text:span text:style-name="T1">m</text:span><text:span text:style-name="T3">2 <text:s/></text:span><text:span text:style-name="T1"><text:s/>mieszkalna <text:s/></text:span><text:span text:style-name="T2">...................... <text:s/></text:span><text:span text:style-name="T1">m</text:span><text:span text:style-name="T3">2 </text:span><text:span text:style-name="T1"><text:s text:c="7"/>piętro </text:span><text:span text:style-name="T2">..............</text:span></text:p>
      <text:p text:style-name="P8"><draw:custom-shape text:anchor-type="char" draw:z-index="11" draw:style-name="gr2" draw:text-style-name="P24" svg:width="0.511cm" svg:height="0.511cm" svg:x="14.774cm" svg:y="0.212cm"><text:p/><draw:enhanced-geometry svg:viewBox="0 0 21600 21600" draw:type="rectangle" draw:enhanced-path="M 0 0 L 21600 0 21600 21600 0 21600 0 0 Z N"/></draw:custom-shape><draw:custom-shape text:anchor-type="char" draw:z-index="9" draw:style-name="gr2" draw:text-style-name="P24" svg:width="0.511cm" svg:height="0.511cm" svg:x="12.996cm" svg:y="0.212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24" svg:width="0.511cm" svg:height="0.511cm" svg:x="10.964cm" svg:y="0.212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24" svg:width="0.511cm" svg:height="0.511cm" svg:x="8.424cm" svg:y="0.212cm"><text:p/><draw:enhanced-geometry svg:viewBox="0 0 21600 21600" draw:type="rectangle" draw:enhanced-path="M 0 0 L 21600 0 21600 21600 0 21600 0 0 Z N"/></draw:custom-shape><draw:custom-shape text:anchor-type="char" draw:z-index="4" draw:style-name="gr2" draw:text-style-name="P24" svg:width="0.511cm" svg:height="0.511cm" svg:x="6.646cm" svg:y="0.212cm"><text:p/><draw:enhanced-geometry svg:viewBox="0 0 21600 21600" draw:type="rectangle" draw:enhanced-path="M 0 0 L 21600 0 21600 21600 0 21600 0 0 Z N"/></draw:custom-shape></text:p>
      <text:p text:style-name="P5">Urządzenia techniczne: wod-kan <text:s text:c="7"/>wc <text:s text:c="8"/>łazienka <text:s text:c="7"/>C.O. <text:s text:c="8"/>gaz <text:s text:c="8"/></text:p>
      <text:p text:style-name="P5"><draw:custom-shape text:anchor-type="char" draw:z-index="13" draw:style-name="gr2" draw:text-style-name="P24" svg:width="0.763cm" svg:height="0.639cm" svg:x="14.266cm" svg:y="0.009cm"><text:p/><draw:enhanced-geometry svg:viewBox="0 0 21600 21600" draw:type="rectangle" draw:enhanced-path="M 0 0 L 21600 0 21600 21600 0 21600 0 0 Z N"/></draw:custom-shape>Ilość osób wraz z najemcą zgłoszonych do wspólnego zamieszkiwania <text:s text:c="8"/></text:p>
      <text:p text:style-name="P9"/>
      <text:p text:style-name="Standard"><text:span text:style-name="T1">Informacja o ewentualnych zaległościach czynszowych <text:s text:c="3"/></text:span><text:span text:style-name="T2">.............................................................</text:span></text:p>
      <text:p text:style-name="Standard"><text:span text:style-name="T1">Własność budynku </text:span><text:span text:style-name="T2">......................................................................................................................................................................</text:span></text:p>
      <text:p text:style-name="P9"/>
      <text:p text:style-name="P8"><draw:custom-shape text:anchor-type="char" draw:z-index="15" draw:style-name="gr2" draw:text-style-name="P24" svg:width="17.529cm" svg:height="4.573cm" svg:x="-0.72cm" svg:y="0.191cm"><text:p/><draw:enhanced-geometry svg:viewBox="0 0 21600 21600" draw:type="rectangle" draw:enhanced-path="M 0 0 L 21600 0 21600 21600 0 21600 0 0 Z N"/></draw:custom-shape></text:p>
      <text:p text:style-name="P3">Dane dotyczące lokalu zwolnionego:</text:p>
      <text:p text:style-name="P3"/>
      <text:p text:style-name="Standard"><text:span text:style-name="T1">Adres lokalu </text:span><text:span text:style-name="T2">........................................................................................................................................................................................</text:span></text:p>
      <text:p text:style-name="Standard"><text:span text:style-name="T1">Imię i Nazwisko najemcy lokalu </text:span><text:span text:style-name="T2">...................................................................................................................................</text:span></text:p>
      <text:p text:style-name="Standard"><text:span text:style-name="T1">Tytuł prawny do lokalu </text:span><text:span text:style-name="T2">..........................................................................................................................................................</text:span></text:p>
      <text:p text:style-name="Standard"><text:span text:style-name="T1">Powierzchnia: użytkowa </text:span><text:span text:style-name="T2">........................ </text:span><text:span text:style-name="T1">m</text:span><text:span text:style-name="T3">2</text:span><text:span text:style-name="T1"> <text:s/>mieszkalna <text:s/></text:span><text:span text:style-name="T2">..................... <text:s/></text:span><text:span text:style-name="T1">m</text:span><text:span text:style-name="T3">2</text:span><text:span text:style-name="T1"> <text:s text:c="6"/>piętro </text:span><text:span text:style-name="T2">....................</text:span></text:p>
      <text:p text:style-name="P5"><draw:custom-shape text:anchor-type="char" draw:z-index="2" draw:style-name="gr2" draw:text-style-name="P24" svg:width="0.511cm" svg:height="0.511cm" svg:x="6.646cm" svg:y="0.055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24" svg:width="0.511cm" svg:height="0.511cm" svg:x="14.774cm" svg:y="0.055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24" svg:width="0.511cm" svg:height="0.511cm" svg:x="12.996cm" svg:y="0.055cm"><text:p/><draw:enhanced-geometry svg:viewBox="0 0 21600 21600" draw:type="rectangle" draw:enhanced-path="M 0 0 L 21600 0 21600 21600 0 21600 0 0 Z N"/></draw:custom-shape><draw:custom-shape text:anchor-type="char" draw:z-index="8" draw:style-name="gr2" draw:text-style-name="P24" svg:width="0.511cm" svg:height="0.511cm" svg:x="10.964cm" svg:y="0.055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24" svg:width="0.511cm" svg:height="0.511cm" svg:x="8.424cm" svg:y="0.055cm"><text:p/><draw:enhanced-geometry svg:viewBox="0 0 21600 21600" draw:type="rectangle" draw:enhanced-path="M 0 0 L 21600 0 21600 21600 0 21600 0 0 Z N"/></draw:custom-shape>Urządzenia techniczne: wod-kan <text:s text:c="8"/>wc <text:s text:c="7"/>łazienka <text:s text:c="7"/>C.O. <text:s text:c="8"/>gaz <text:s text:c="5"/></text:p>
      <text:p text:style-name="P9"/>
      <text:p text:style-name="P8"><draw:custom-shape text:anchor-type="char" draw:z-index="16" draw:style-name="gr2" draw:text-style-name="P24" svg:width="17.529cm" svg:height="5.335cm" svg:x="-0.72cm" svg:y="0.279cm"><text:p/><draw:enhanced-geometry svg:viewBox="0 0 21600 21600" draw:type="rectangle" draw:enhanced-path="M 0 0 L 21600 0 21600 21600 0 21600 0 0 Z N"/></draw:custom-shape></text:p>
      <text:p text:style-name="P9"/>
      <text:p text:style-name="Standard"><text:span text:style-name="T1">Opinia czy istnieją techniczne możliwości poszerzenia lokalu Nr </text:span><text:span text:style-name="T2">.............................</text:span></text:p>
      <text:p text:style-name="Standard"><text:span text:style-name="T1">o lokal wolny Nr <text:s/></text:span><text:span text:style-name="T2">..................................................</text:span></text:p>
      <text:p text:style-name="Standard"><text:span text:style-name="T1">Opinia czy zwolniony lokal Nr </text:span><text:span text:style-name="T2">............... <text:s/></text:span><text:span text:style-name="T1">stanowił w przeszłości część lokalu Nr </text:span><text:span text:style-name="T2">.........</text:span></text:p>
      <text:p text:style-name="P9"/>
      <text:p text:style-name="P9">..............................................................................................................................................................................................................................</text:p>
      <text:p text:style-name="P9"/>
      <text:p text:style-name="Standard"><text:span text:style-name="T1">Czy zwolniony lokal jest rozliczony i prawnie wolny: </text:span><text:span text:style-name="T2">.......................................................................</text:span></text:p>
      <text:p text:style-name="Standard"><text:span text:style-name="T1">Kto uprzednio zajmował lokal: </text:span><text:span text:style-name="T2">......................................................................................................................................</text:span></text:p>
      <text:p text:style-name="Standard"><text:span text:style-name="T1">Dlaczego lokal jest wolny: </text:span><text:span text:style-name="T2">.................................................................................................................................................</text:span></text:p>
      <text:p text:style-name="P9"/>
      <text:p text:style-name="P9"/>
      <text:p text:style-name="P8"><draw:custom-shape text:anchor-type="char" draw:z-index="0" draw:style-name="gr1" draw:text-style-name="P24" svg:width="17.527cm" svg:height="2.287cm" svg:x="-0.72cm" svg:y="0.3cm"><text:p/><draw:enhanced-geometry svg:viewBox="0 0 21600 21600" draw:type="rectangle" draw:enhanced-path="M 0 0 L 21600 0 21600 21600 0 21600 0 0 Z N"/></draw:custom-shape></text:p>
      <text:p text:style-name="P9"/>
      <text:p text:style-name="Standard"><text:span text:style-name="T1">Potwierdzam zgodność powyższych danych: <text:s text:c="3"/>Lublin dnia </text:span><text:span text:style-name="T2">.................... <text:s/></text:span><text:span text:style-name="T1">200 <text:s text:c="3"/>r.</text:span></text:p>
      <text:p text:style-name="Standard"><text:span text:style-name="T1">Imię Nazwisko <text:s/></text:span><text:span text:style-name="T2">....................................................................................... <text:s/></text:span></text:p>
      <text:p text:style-name="P10">Podpis i pieczątka Administracji</text:p>
      <text:p text:style-name="P5"/>
      <text:p text:style-name="P6"><draw:custom-shape text:anchor-type="char" draw:z-index="1" draw:style-name="gr1" draw:text-style-name="P24" svg:width="17.527cm" svg:height="4.151cm" svg:x="-0.72cm" svg:y="0.351cm"><text:p/><draw:enhanced-geometry svg:viewBox="0 0 21600 21600" draw:type="rectangle" draw:enhanced-path="M 0 0 L 21600 0 21600 21600 0 21600 0 0 Z N"/></draw:custom-shape></text:p>
      <text:p text:style-name="Standard"><text:span text:style-name="T1">Opinia Zarządu Nieruchomości Komunalnych odnośnie poszerzenia lokalu nr </text:span><text:span text:style-name="T2">..... </text:span><text:span text:style-name="T1">o lokal nr </text:span><text:span text:style-name="T2">......</text:span><text:span text:style-name="T1"> w budynku przy ul. </text:span><text:span text:style-name="T2">...................................................................................................................................</text:span></text:p>
      <text:p text:style-name="Standard"><text:span text:style-name="T1">(z uwzględnieniem w przypadku bud. prywatnego opinii od właścicieli) </text:span><text:span text:style-name="T2">......................</text:span><text:span text:style-name="T1"> </text:span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/>
      <text:p text:style-name="P11">Podpis i pieczątka ZNK</text:p>
      <text:p text:style-name="P4"/>
      <text:p text:style-name="P4">Szkic sytuacyjny obu lokali.</text:p>
      <text:p text:style-name="P7"><draw:custom-shape text:anchor-type="char" draw:z-index="3" draw:style-name="gr2" draw:text-style-name="P24" svg:width="16.259cm" svg:height="10.163cm" svg:x="0.042cm" svg:y="0.467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text:style-name="WW8Num1"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..</text:p>
        </text:list-item>
        <text:list-item>
          <text:p text:style-name="P12">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">Lublin dnia </text:span><text:span text:style-name="T2">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E" fo:font-size="10pt" fo:language="pl" fo:country="PL" style:font-name-asian="Times New Roman" style:font-size-asian="10pt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WW8Num1z0" style:family="text">
      <style:text-properties style:font-name="Times New Roman CE" fo:font-size="14pt" fo:font-style="normal" style:text-underline-style="none" fo:font-weight="bold" style:font-size-asian="14pt" style:font-style-asian="normal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7.995cm" style:type="right"/>
        </style:tab-stops>
      </style:paragraph-properties>
      <style:text-properties style:font-name="Times New Roman" fo:font-size="12pt" style:font-size-asian="12pt" style:font-size-complex="12pt"/>
    </style:style>
    <style:page-layout style:name="pm1">
      <style:page-layout-properties fo:page-width="20.999cm" fo:page-height="29.699cm" style:num-format="1" style:print-orientation="portrait" fo:margin-top="0.501cm" fo:margin-bottom="1cm" fo:margin-left="2.499cm" fo:margin-right="2.499cm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WSM-003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K A R T A   I N F O R M A C Y J N A</dc:title>
    <meta:initial-creator>Urząd Miasta</meta:initial-creator>
    <meta:creation-date>2006-01-03T08:17:00</meta:creation-date>
    <dc:date>2008-02-11T10:29:27</dc:date>
    <meta:print-date>2005-05-05T11:22:00</meta:print-date>
    <dc:language>pl-PL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188" meta:character-count="5991"/>
  </office:meta>
</office:document-meta>
</file>