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2d211c" officeooo:paragraph-rsid="0005e0c1" style:font-name-asian="Symbol" style:font-size-asian="12pt" style:font-name-complex="Symbo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paragraph-rsid="0005e0c1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loext:opacity="100%" style:font-name="Arial1" fo:font-size="12pt" fo:font-weight="bold" officeooo:rsid="00207df2" officeooo:paragraph-rsid="0005e0c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54d316" officeooo:paragraph-rsid="0005e0c1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1" fo:font-size="12pt" officeooo:paragraph-rsid="0005e0c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9" style:family="paragraph" style:parent-style-name="Standard">
      <style:paragraph-properties fo:margin-left="8.913cm" fo:margin-right="0cm" fo:text-align="start" style:justify-single-word="false" fo:text-indent="0cm" style:auto-text-indent="false"/>
      <style:text-properties fo:color="#000000" loext:opacity="100%" style:font-name="Arial1" fo:font-size="12pt" officeooo:paragraph-rsid="0005e0c1" style:font-size-asian="12pt" style:font-size-complex="12pt"/>
    </style:style>
    <style:style style:name="P1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fo:color="#000000" loext:opacity="100%" style:font-name="Arial1" fo:font-size="11pt" officeooo:paragraph-rsid="0005e0c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1" fo:font-size="11pt" officeooo:paragraph-rsid="0005e0c1" style:font-size-asian="11pt" style:font-size-complex="11pt"/>
    </style:style>
    <style:style style:name="P12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fo:color="#000000" loext:opacity="100%" style:font-name="Arial1" fo:font-size="11pt" officeooo:paragraph-rsid="0005e0c1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4" style:family="paragraph" style:parent-style-name="Standard" style:list-style-name="L1">
      <style:paragraph-properties fo:text-align="end" style:justify-single-word="false"/>
      <style:text-properties fo:color="#000000" loext:opacity="100%" style:font-name="Arial1" fo:font-size="12pt" officeooo:paragraph-rsid="0005e0c1" style:font-size-asian="12pt" style:font-size-complex="12pt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fo:color="#000000" loext:opacity="100%" style:font-name="Arial1" fo:font-size="12pt" officeooo:paragraph-rsid="0005e0c1" style:font-size-asian="12pt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2pt" officeooo:rsid="00018989" officeooo:paragraph-rsid="0005e0c1" style:font-name-asian="Symbol" style:font-size-asian="12pt" style:font-name-complex="Symbol" style:font-size-complex="12pt"/>
    </style:style>
    <style:style style:name="P18" style:family="paragraph">
      <style:paragraph-properties fo:text-align="start"/>
    </style:style>
    <style:style style:name="T1" style:family="text">
      <style:text-properties officeooo:rsid="0014192a"/>
    </style:style>
    <style:style style:name="T2" style:family="text">
      <style:text-properties officeooo:rsid="000abf42"/>
    </style:style>
    <style:style style:name="T3" style:family="text">
      <style:text-properties officeooo:rsid="000a158d"/>
    </style:style>
    <style:style style:name="T4" style:family="text">
      <style:text-properties officeooo:rsid="00521580"/>
    </style:style>
    <style:style style:name="T5" style:family="text">
      <style:text-properties officeooo:rsid="002d211c"/>
    </style:style>
    <style:style style:name="T6" style:family="text">
      <style:text-properties officeooo:rsid="00226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pl" fo:country="PL" officeooo:rsid="00018989" style:font-name-asian="Times New Roman" style:font-name-complex="Times New Roman"/>
    </style:style>
    <style:style style:name="T9" style:family="text">
      <style:text-properties fo:language="pl" fo:country="PL" officeooo:rsid="0032cc33" style:font-name-asian="Times New Roman" style:font-name-complex="Times New Roman"/>
    </style:style>
    <style:style style:name="T10" style:family="text">
      <style:text-properties style:font-name-asian="Symbol" style:font-name-complex="Symbol"/>
    </style:style>
    <style:style style:name="T11" style:family="text">
      <style:text-properties officeooo:rsid="00018989" style:font-name-asian="Symbol" style:font-name-complex="Symbol"/>
    </style:style>
    <style:style style:name="T12" style:family="text">
      <style:text-properties officeooo:rsid="002d211c" style:font-name-asian="Symbol" style:font-name-complex="Symbol"/>
    </style:style>
    <style:style style:name="T13" style:family="text">
      <style:text-properties officeooo:rsid="000a158d" style:font-name-asian="Symbol" style:font-name-complex="Symbol"/>
    </style:style>
    <style:style style:name="T14" style:family="text">
      <style:text-properties officeooo:rsid="0025dd95" style:font-name-asian="Symbol" style:font-name-complex="Symbol"/>
    </style:style>
    <style:style style:name="T15" style:family="text">
      <style:text-properties officeooo:rsid="0010e40e"/>
    </style:style>
    <style:style style:name="T16" style:family="text">
      <style:text-properties officeooo:rsid="001407f5"/>
    </style:style>
    <style:style style:name="T17" style:family="text">
      <style:text-properties officeooo:rsid="0014564a"/>
    </style:style>
    <style:style style:name="T18" style:family="text">
      <style:text-properties officeooo:rsid="00157fc4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2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ublin, dnia <text:tab/><text:tab/>…...</text:p>
      <text:p text:style-name="P11"/>
      <text:p text:style-name="P11"/>
      <text:p text:style-name="P11"/>
      <text:p text:style-name="P11"/>
      <text:p text:style-name="P3">OŚWIADCZENIE</text:p>
      <text:p text:style-name="P6"/>
      <text:p text:style-name="P4"/>
      <text:p text:style-name="P6"><text:tab/></text:p>
      <text:p text:style-name="P6"/>
      <text:p text:style-name="P6"/>
      <text:list xml:id="list2349278402" text:style-name="L1">
        <text:list-item>
          <text:p text:style-name="P13"><text:span text:style-name="T8">Oświadczam, że </text:span><text:span text:style-name="T9">wyrażam zgodę na przetwarzanie mojego</text:span><text:span text:style-name="T8"> numeru telef</text:span><text:span text:style-name="T3">onu<text:line-break/>w celu usprawnienia ko</text:span><text:span text:style-name="T4">ntaktu w spraw</text:span><text:span text:style-name="T16">ie </text:span><text:span text:style-name="T17">mieszkaniowej</text:span><text:span text:style-name="T3">.</text:span><text:span text:style-name="T5"><text:tab/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/>
                                              <text:p text:style-name="P14"><text:span text:style-name="T3"><draw:control text:anchor-type="as-char" svg:y="-0.25cm" draw:z-index="0" draw:name="Kształt11_0" draw:style-name="gr1" draw:text-style-name="P18" svg:width="0.5cm" svg:height="0.5cm" draw:control="control1"/></text:span><text:span text:style-name="T5">tak</text:span><text:span text:style-name="T6"> </text:span><text:span text:style-name="T11"><draw:control text:anchor-type="as-char" svg:y="-0.25cm" draw:z-index="1" draw:name="Kształt10_3" draw:style-name="gr1" draw:text-style-name="P18" svg:width="0.5cm" svg:height="0.5cm" draw:control="control2"/></text:span><text:span text:style-name="T12">nie 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……………………………………………………</text:p>
      <text:p text:style-name="P5"><text:span text:style-name="T12">(</text:span><text:span text:style-name="T10">numer telefonu)</text:span></text:p>
      <text:list xml:id="list140605442720015" text:continue-numbering="true" text:style-name="L1">
        <text:list-header>
          <text:p text:style-name="P17"/>
        </text:list-header>
        <text:list-item>
          <text:p text:style-name="P13"><text:span text:style-name="T11">Zapoznałem/am się z treścią klauzuli informacyjne</text:span><text:span text:style-name="T13">j</text:span><text:span text:style-name="T11"> </text:span><text:span text:style-name="T13">dot. ochrony danych osobowych i </text:span><text:span text:style-name="T11">prawach jakie mi przysługują w związku z przetwarzaniem </text:span><text:span text:style-name="T13">tych </text:span><text:span text:style-name="T11">danych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/>
                                              <text:p text:style-name="P16"><draw:control text:anchor-type="as-char" svg:y="-0.25cm" draw:z-index="2" draw:name="Kształt10_0" draw:style-name="gr1" draw:text-style-name="P18" svg:width="0.5cm" svg:height="0.5cm" draw:control="control3"/><text:span text:style-name="T12">tak</text:span><text:span text:style-name="T14"> </text:span><draw:control text:anchor-type="as-char" svg:y="-0.25cm" draw:z-index="3" draw:name="Kształt10_10" draw:style-name="gr1" draw:text-style-name="P18" svg:width="0.5cm" svg:height="0.5cm" draw:control="control4"/><text:span text:style-name="T12">ni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/>
      <text:p text:style-name="P8"><text:tab/><text:tab/><text:tab/><text:tab/><text:tab/><text:tab/><text:span text:style-name="T7">……………………………………………………………….</text:span></text:p>
      <text:p text:style-name="P9">(podpis <text:span text:style-name="T15">wnioskodawcy</text:span><text:span text:style-name="T4">)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fo:font-size="9pt" fo:font-weight="normal" style:font-name-asian="OpenSymbol1" style:font-family-asian="OpenSymbol" style:font-size-asian="7.84999990463257pt" style:font-weight-asian="normal" style:font-name-complex="OpenSymbol1" style:font-family-complex="OpenSymbol" style:font-size-complex="9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loext:opacity="100%" style:font-name="Arial1" fo:font-size="10pt" officeooo:rsid="00093d6c" officeooo:paragraph-rsid="00093d6c" style:font-size-asian="10pt" style:font-size-complex="10pt"/>
    </style:style>
    <style:style style:name="MT1" style:family="text">
      <style:text-properties officeooo:rsid="0014192a"/>
    </style:style>
    <style:style style:name="MT2" style:family="text">
      <style:text-properties officeooo:rsid="00157fc4"/>
    </style:style>
    <style:style style:name="MT3" style:family="text">
      <style:text-properties officeooo:rsid="000abf42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0</text:span><text:span text:style-name="MT2">3</text:span>-0<text:span text:style-name="MT2">4</text:span><text:tab/><text:tab/>Strona 1 <text:span text:style-name="MT3">z </text:span>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10:09:31.694000000</meta:creation-date>
    <dc:date>2024-04-09T14:06:03.838000000</dc:date>
    <meta:editing-duration>PT34M23S</meta:editing-duration>
    <meta:editing-cycles>1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5" meta:word-count="63" meta:character-count="442" meta:non-whitespace-character-count="383"/>
  </office:meta>
</office:document-meta>
</file>