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5142c"/>
    </style:style>
    <style:style style:name="T2" style:family="text">
      <style:text-properties officeooo:rsid="00265982"/>
    </style:style>
    <style:style style:name="T3" style:family="text">
      <style:text-properties officeooo:rsid="00210db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02b5" style:font-weight-asian="normal" style:font-weight-complex="normal"/>
    </style:style>
    <style:style style:name="T6" style:family="text">
      <style:text-properties fo:color="#000000" loext:opacity="100%" fo:font-size="10pt" officeooo:rsid="001996a1" style:font-size-asian="10pt" style:font-size-complex="10pt"/>
    </style:style>
    <style:style style:name="T7" style:family="text">
      <style:text-properties officeooo:rsid="00268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</text:span><text:span text:style-name="T5">lub</text:span><text:span text:style-name="T4">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5142c"/>
    </style:style>
    <style:style style:name="MT2" style:family="text">
      <style:text-properties officeooo:rsid="00268f77"/>
    </style:style>
    <style:style style:name="MT3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0</text:span><text:span text:style-name="MT2">3</text:span><text:span text:style-name="MT3">-0</text:span><text:span text:style-name="MT2">3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4-04-09T14:05:25.654000000</dc:date>
    <meta:editing-duration>PT1H22M17S</meta:editing-duration>
    <meta:editing-cycles>10</meta:editing-cycles>
    <meta:generator>LibreOffice/7.5.2.2$Windows_X86_64 LibreOffice_project/53bb9681a964705cf672590721dbc85eb4d0c3a2</meta:generator>
    <dc:title>WSM-024-03 - Oświadczenie o nieposiadaniu tytułu prawnego do innego lokalu położonego w Lublinie lub pobliskiej miejscowości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