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10dbe"/>
    </style:style>
    <style:style style:name="T2" style:family="text">
      <style:text-properties officeooo:rsid="00226019"/>
    </style:style>
    <style:style style:name="T3" style:family="text">
      <style:text-properties officeooo:rsid="001d6c1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fo:font-size="10pt" officeooo:rsid="001996a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i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10dbe"/>
    </style:style>
    <style:style style:name="MT2" style:family="text">
      <style:text-properties officeooo:rsid="00226019"/>
    </style:style>
    <style:style style:name="MT3" style:family="text">
      <style:text-properties officeooo:rsid="001d6c10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</text:span><text:span text:style-name="MT2">4</text:span><text:span text:style-name="MT1">-0</text:span><text:span text:style-name="MT3">3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07-25T11:17:33.441000000</dc:date>
    <meta:editing-duration>PT1H19M7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7" meta:word-count="35" meta:character-count="299" meta:non-whitespace-character-count="245"/>
  </office:meta>
</office:document-meta>
</file>