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4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719e0" style:font-size-asian="14pt" style:font-size-complex="14pt"/>
    </style:style>
    <style:style style:name="T4" style:family="text">
      <style:text-properties style:font-name="Arial" fo:font-size="14pt" officeooo:rsid="0017a178" style:font-size-asian="14pt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none" fo:font-weight="normal" officeooo:rsid="00196526" style:font-size-asian="13pt" style:font-weight-asian="normal" style:font-size-complex="13pt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96526" style:font-weight-asian="normal" style:font-weight-complex="normal"/>
    </style:style>
    <style:style style:name="T13" style:family="text">
      <style:text-properties fo:font-size="10.5pt" style:text-underline-style="none" fo:font-weight="normal" officeooo:rsid="00196526" style:font-size-asian="10.5pt" style:font-weight-asian="normal" style:font-size-complex="10.5pt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196526"/>
    </style:style>
    <style:style style:name="T19" style:family="text">
      <style:text-properties officeooo:rsid="001b76eb"/>
    </style:style>
    <style:style style:name="T20" style:family="text">
      <style:text-properties officeooo:rsid="00210dbe"/>
    </style:style>
    <style:style style:name="T21" style:family="text">
      <style:text-properties officeooo:rsid="00226019"/>
    </style:style>
    <style:style style:name="T22" style:family="text">
      <style:text-properties style:font-name="Arial" officeooo:rsid="00196526"/>
    </style:style>
    <style:style style:name="T23" style:family="text">
      <style:text-properties style:font-name="Arial" officeooo:rsid="001b76eb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ŚWIADCZENIE O STANIE MAJĄTKOWYM</text:p>
      <text:p text:style-name="P24"/>
      <text:p text:style-name="P2">Ja......................................................................urodzony(-na)……<text:span text:style-name="T14">...</text:span>................. <text:s text:c="130"/></text:p>
      <text:p text:style-name="P10"><text:s text:c="36"/>(imię i nazwisko)</text:p>
      <text:p text:style-name="P10"/>
      <text:p text:style-name="P5">oświadczam, że na stan majątkowy*) <text:span text:style-name="T14">członków gospodarstwa domowego </text:span>składają się:</text:p>
      <text:p text:style-name="P5"/>
      <text:p text:style-name="P2">I. <text:span text:style-name="T14">Nieruchomości</text:span>:</text:p>
      <text:list xml:id="list1907413177" text:style-name="L1">
        <text:list-item>
          <text:p text:style-name="P15"><text:span text:style-name="T3">mieszkanie - powierzchnia</text:span><text:span text:style-name="T2"> </text:span><text:span text:style-name="T3">(</text:span><text:span text:style-name="T2">m</text:span><text:span text:style-name="T6">2</text:span><text:span text:style-name="T16">)</text:span><text:span text:style-name="T2">, </text:span><text:span text:style-name="T3">tytuł prawny:</text:span></text:p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<text:span text:style-name="T3">dom -</text:span><text:span text:style-name="T2"> </text:span><text:span text:style-name="T3">powierzchnia</text:span><text:span text:style-name="T2"> </text:span><text:span text:style-name="T3">(</text:span><text:span text:style-name="T2">m</text:span><text:span text:style-name="T6">2</text:span><text:span text:style-name="T16">)</text:span><text:span text:style-name="T2">, </text:span><text:span text:style-name="T3">tytuł prawny:</text:span></text:p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18">gospodarstwo rolne – rodzaj, powierzchnia (w ha, w tym przeliczeniowych), tytuł prawny: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3441875975155" text:continue-numbering="true" text:style-name="L1">
        <text:list-item>
          <text:p text:style-name="P18">inne nieruchomości (np. działki, grunty) – powierzchnia (m<text:span text:style-name="T5">2</text:span><text:span text:style-name="T15">), tytuł prawny:</text:span></text:p>
        </text:list-item>
      </text:list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II. <text:span text:style-name="T14">Składniki mienia ruchomego</text:span>:</text:p>
      <text:list xml:id="list103442618083271" text:continue-numbering="true" text:style-name="L1">
        <text:list-item>
          <text:p text:style-name="P27"><text:span text:style-name="T3">pojazdy mechaniczne – </text:span><text:span text:style-name="T4">marka, model, rok produkcji, data nabycia, wartość szacunkowa:</text:span>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3442107590563" text:continue-numbering="true" text:style-name="L1">
        <text:list-item>
          <text:p text:style-name="P19"><text:soft-page-break/>maszyny – rodzaj, rok produkcji,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3441223577684" text:continue-numbering="true" text:style-name="L1">
        <text:list-item>
          <text:p text:style-name="P21">inne przedmioty wartościowe – rodzaj, wartość szacunkowa: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7"><text:span text:style-name="T17">III. Zasoby pieniężne:</text:span><text:tab/></text:p>
        </text:list-item>
        <text:list-item>
          <text:p text:style-name="P22">środki pieniężne zgromadzone <text:s/>w walucie polskiej/obcej: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0">papiery wartościowe –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>IV. <text:span text:style-name="T17">Inne dodatkowe informacje o stanie majątkowym</text:span>:</text:p>
      <text:list xml:id="list103441227113896" text:continue-numbering="true" text:style-name="L1">
        <text:list-header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4"><text:tab/></text:p>
      <text:p text:style-name="P12"><text:span text:style-name="T11"><text:tab/>„</text:span><text:span text:style-name="T12">Jestem świadomy odpowiedzialności karnej za złożenie fałszywego oświadczenia”</text:span></text:p>
      <text:p text:style-name="P12"/>
      <text:p text:style-name="P11"/>
      <text:p text:style-name="P1"/>
      <text:p text:style-name="P1"><text:span text:style-name="T7"><text:tab/><text:tab/><text:tab/><text:tab/><text:tab/><text:tab/></text:span></text:p>
      <text:p text:style-name="P1"/>
      <text:p text:style-name="Text_20_body"><text:span text:style-name="T10">..............................................</text:span>........... <text:s text:c="26"/>......................................................…<text:tab/><text:span text:style-name="T22">(miejscowość, data)<text:tab/><text:tab/><text:tab/><text:tab/><text:tab/><text:tab/></text:span><text:span text:style-name="T23">(podpis)</text:span></text:p>
      <text:p text:style-name="P1"/>
      <text:p text:style-name="P1"/>
      <text:p text:style-name="P9">*) należy uwzględnić majątek objęty wspólnością ustawową oraz majątek odrębny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210dbe"/>
    </style:style>
    <style:style style:name="MT2" style:family="text">
      <style:text-properties officeooo:rsid="00226019"/>
    </style:style>
    <style:style style:name="MT3" style:family="text">
      <style:text-properties officeooo:rsid="001b76e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</text:span><text:span text:style-name="MT2">4</text:span><text:span text:style-name="MT1">-0</text:span><text:span text:style-name="MT3">2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3-07-26T10:26:58.157000000</dc:date>
    <meta:editing-duration>PT5H52M4S</meta:editing-duration>
    <meta:editing-cycles>36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