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0abf42"/>
    </style:style>
    <style:style style:name="T2" style:family="text">
      <style:text-properties officeooo:rsid="000a158d"/>
    </style:style>
    <style:style style:name="T3" style:family="text">
      <style:text-properties officeooo:rsid="00521580"/>
    </style:style>
    <style:style style:name="T4" style:family="text">
      <style:text-properties officeooo:rsid="002d211c"/>
    </style:style>
    <style:style style:name="T5" style:family="text">
      <style:text-properties officeooo:rsid="002267f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officeooo:rsid="00018989" style:font-name-asian="Times New Roman" style:font-name-complex="Times New Roman"/>
    </style:style>
    <style:style style:name="T8" style:family="text">
      <style:text-properties fo:language="pl" fo:country="PL" officeooo:rsid="0032cc33" style:font-name-asian="Times New Roman" style:font-name-complex="Times New Roman"/>
    </style:style>
    <style:style style:name="T9" style:family="text">
      <style:text-properties style:font-name-asian="Symbol" style:font-name-complex="Symbol"/>
    </style:style>
    <style:style style:name="T10" style:family="text">
      <style:text-properties officeooo:rsid="00018989" style:font-name-asian="Symbol" style:font-name-complex="Symbol"/>
    </style:style>
    <style:style style:name="T11" style:family="text">
      <style:text-properties officeooo:rsid="002d211c" style:font-name-asian="Symbol" style:font-name-complex="Symbol"/>
    </style:style>
    <style:style style:name="T12" style:family="text">
      <style:text-properties officeooo:rsid="000a158d" style:font-name-asian="Symbol" style:font-name-complex="Symbol"/>
    </style:style>
    <style:style style:name="T13" style:family="text">
      <style:text-properties officeooo:rsid="0025dd95" style:font-name-asian="Symbol" style:font-name-complex="Symbol"/>
    </style:style>
    <style:style style:name="T14" style:family="text">
      <style:text-properties officeooo:rsid="0010e40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91331900" text:style-name="L1">
        <text:list-item>
          <text:p text:style-name="P13"><text:span text:style-name="T7">Oświadczam, że </text:span><text:span text:style-name="T8">wyrażam zgodę na przetwarzanie mojego</text:span><text:span text:style-name="T7"> numeru telef</text:span><text:span text:style-name="T2">onu<text:line-break/>w celu usprawnienia ko</text:span><text:span text:style-name="T3">ntaktu w sprawach mieszkaniowych</text:span><text:span text:style-name="T2">.</text:span><text:span text:style-name="T4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2"><draw:control text:anchor-type="as-char" svg:y="-0.25cm" draw:z-index="0" draw:name="Kształt11_0" draw:style-name="gr1" draw:text-style-name="P18" svg:width="0.5cm" svg:height="0.5cm" draw:control="control1"/></text:span><text:span text:style-name="T4">tak</text:span><text:span text:style-name="T5"> </text:span><text:span text:style-name="T10"><draw:control text:anchor-type="as-char" svg:y="-0.25cm" draw:z-index="1" draw:name="Kształt10_3" draw:style-name="gr1" draw:text-style-name="P18" svg:width="0.5cm" svg:height="0.5cm" draw:control="control2"/></text:span><text:span text:style-name="T11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1">(</text:span><text:span text:style-name="T9">numer telefonu)</text:span></text:p>
      <text:list xml:id="list115959565050387" text:continue-numbering="true" text:style-name="L1">
        <text:list-header>
          <text:p text:style-name="P17"/>
        </text:list-header>
        <text:list-item>
          <text:p text:style-name="P13"><text:span text:style-name="T10">Zapoznałem/am się z treścią klauzuli informacyjne</text:span><text:span text:style-name="T12">j</text:span><text:span text:style-name="T10"> </text:span><text:span text:style-name="T12">dot. ochrony danych osobowych i </text:span><text:span text:style-name="T10">prawach jakie mi przysługują w związku z przetwarzaniem </text:span><text:span text:style-name="T12">tych </text:span><text:span text:style-name="T10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1">tak</text:span><text:span text:style-name="T13"> </text:span><draw:control text:anchor-type="as-char" svg:y="-0.25cm" draw:z-index="3" draw:name="Kształt10_10" draw:style-name="gr1" draw:text-style-name="P18" svg:width="0.5cm" svg:height="0.5cm" draw:control="control4"/><text:span text:style-name="T11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6">……………………………………………………………….</text:span></text:p>
      <text:p text:style-name="P9">(podpis <text:span text:style-name="T14">wnioskodawcy</text:span><text:span text:style-name="T3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24-04<text:tab/><text:tab/>Strona 1 <text:span text:style-name="MT1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3-07-18T11:59:58.834000000</dc:date>
    <meta:editing-duration>PT20M25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4" meta:non-whitespace-character-count="385"/>
  </office:meta>
</office:document-meta>
</file>