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1119159947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100819667314035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100819581037276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100818462481143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07776966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100820053323754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5T08:35:51.29</meta:creation-date>
    <meta:generator>LibreOffice/6.0.5.2$Windows_X86_64 LibreOffice_project/54c8cbb85f300ac59db32fe8a675ff7683cd5a16</meta:generator>
    <dc:date>2018-12-07T10:08:17.663000000</dc:date>
    <meta:editing-duration>PT5H26M3S</meta:editing-duration>
    <meta:editing-cycles>33</meta:editing-cycles>
    <meta:print-date>2016-12-07T11:05:50.49</meta:print-date>
    <meta:document-statistic meta:table-count="0" meta:image-count="0" meta:object-count="0" meta:page-count="2" meta:paragraph-count="37" meta:word-count="208" meta:character-count="5301" meta:non-whitespace-character-count="4894"/>
  </office:meta>
</office:document-meta>
</file>