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8.491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loext:contextual-spacing="false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 loext:contextual-spacing="false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loext:contextual-spacing="false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rsid="0011da5a" officeooo:paragraph-rsid="001bda73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paragraph-rsid="001bda73" style:font-size-asian="10pt" style:font-weight-asian="bold" style:font-size-complex="10pt"/>
    </style:style>
    <style:style style:name="P27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bd9f9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officeooo:rsid="001a351c" style:font-size-asian="10pt" style:font-weight-asian="bold" style:font-weight-complex="bold"/>
    </style:style>
    <style:style style:name="T5" style:family="text">
      <style:text-properties fo:font-size="10pt" fo:font-weight="bold" officeooo:rsid="001bd9f9" style:font-size-asian="10pt" style:font-weight-asian="bold" style:font-weight-complex="bold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20pt" officeooo:rsid="0013d9b9" style:font-name-asian="Times New Roman1" style:font-size-asian="20pt" style:font-name-complex="Times New Roman1" style:font-size-complex="20pt"/>
    </style:style>
    <style:style style:name="T12" style:family="text">
      <style:text-properties officeooo:rsid="0013d9b9" style:font-name-asian="Times New Roman1" style:font-name-complex="Times New Roman1"/>
    </style:style>
    <style:style style:name="T13" style:family="text">
      <style:text-properties officeooo:rsid="0011da5a"/>
    </style:style>
    <style:style style:name="T14" style:family="text">
      <style:text-properties officeooo:rsid="001bda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7">(Imię i nazwisko składającego deklarację)</text:p>
            <text:p text:style-name="P24">.…………........................................................</text:p>
            <text:p text:style-name="P7">(dokładny adres)</text:p>
          </table:table-cell>
          <table:table-cell table:style-name="Tabela1.A1" office:value-type="string">
            <text:p text:style-name="P6">Lublin, dnia .........................................</text:p>
          </table:table-cell>
        </table:table-row>
      </table:table>
      <text:p text:style-name="P8"/>
      <text:p text:style-name="P8"><text:span text:style-name="T7">Deklaracja o wysokości</text:span><text:span text:style-name="T8"> </text:span><text:span text:style-name="T7"><text:s/>dochodów</text:span></text:p>
      <text:p text:style-name="P8"><text:span text:style-name="T7">za okres</text:span><text:span text:style-name="T9"> .........................................................................................................</text:span></text:p>
      <text:p text:style-name="P8"><text:span text:style-name="T1">(pełnych </text:span><text:span text:style-name="T2">3</text:span><text:span text:style-name="T1">-</text:span><text:span text:style-name="T2">ch</text:span><text:span text:style-name="T1"> miesięcy kalendarzowych </text:span><text:span text:style-name="T3">poprzedzających </text:span><text:span text:style-name="T4">r</text:span><text:span text:style-name="T5">miesiąc</text:span><text:span text:style-name="T3"> złożenia wniosku</text:span><text:span text:style-name="T1">)</text:span><text:span text:style-name="T6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6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6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text:tab/><text:tab/><text:tab/><text:tab/><text:tab/><text:tab/><text:tab/><text:tab/><text:tab/><text:tab/><text:tab/></text:span><text:span text:style-name="T10">odwróć!</text:span></text:p>
      <text:p text:style-name="P9"/>
      <text:p text:style-name="P9"/>
      <text:p text:style-name="P9"><text:soft-page-break/></text:p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25"><text:span text:style-name="T11">□</text:span><text:span text:style-name="T12"><text:tab/></text:span>Zapoznałem się z treścią klauzuli informacyjnej dot. ochrony danych osobowyc<text:span text:style-name="T14">h</text:span> i prawach jakie mi przysługują w związku z przetwarzaniem tych danych.</text:p>
      <text:p text:style-name="P26"><text:span text:style-name="T11">□</text:span><text:span text:style-name="T12"><text:tab/></text:span><text:span text:style-name="T13">Oświadczam, że udostępniam mój numer telefonu w celu usprawnienia komunikacji w sprawie wskazanej we wniosku.</text:span></text:p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273638899" text:style-name="WW8Num1">
        <text:list-item>
          <text:p text:style-name="P27">Dochód brutto pomniejszony o składki emerytalne, rentowe i chorobowe oraz koszty uzyskania przychodu:</text:p>
        </text:list-item>
      </text:list>
      <text:p text:style-name="P11"/>
      <text:list xml:id="list1651534911" text:style-name="WW8Num2">
        <text:list-item>
          <text:p text:style-name="P28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8">w przypadku osób prowadzących działalność gospodarczą dodatkowo wpis do ewidencji działalności gospodarczej i REGON </text:p>
        </text:list-item>
        <text:list-item>
          <text:p text:style-name="P28">w przypadku posiadania gospodarstwa rolnego - zaświadczenie o powierzchni gospodarstwa rolnego wyrażonej w hektarach przeliczeniowych oraz decyzja o przyznaniu dopłaty unijnej</text:p>
        </text:list-item>
        <text:list-item>
          <text:p text:style-name="P28">osoby bezrobotne – zaświadczenie z Urzędu Pracy</text:p>
        </text:list-item>
        <text:list-item>
          <text:p text:style-name="P28">w przypadku otrzymywania zasiłków z pomocy społecznej <text:s/>- zaświadczenie z MOPR</text:p>
        </text:list-item>
        <text:list-item>
          <text:p text:style-name="P28">w przypadku odprowadzania przez Urząd Pracy lub MOPR składki na ubezpieczenie zdrowotne, w zaświadczeniu winna być wyszczególniona wysokość odprowadzonej składki </text:p>
        </text:list-item>
        <text:list-item>
          <text:p text:style-name="P28">studenci - zaświadczenie <text:s/>o pobieraniu lub nie pobieraniu stypendium naukowego, socjalnego lub z tytułu niepełnosprawności </text:p>
        </text:list-item>
        <text:list-item>
          <text:p text:style-name="P28">osoby pobierające świadczenie z funduszu alimentacyjnego dodatkowo zaświadczenie od komornika o wysokości wyegzekwowanej kwoty lub bezskuteczności egzekucji alimentów </text:p>
        </text:list-item>
      </text:list>
      <text:p text:style-name="P12"/>
      <text:list xml:id="list142854832135905" text:continue-list="list273638899" text:style-name="WW8Num1">
        <text:list-item>
          <text:p text:style-name="P27">Podać liczbę porządkową według stanu osób zamieszczonego przed tabelą</text:p>
        </text:list-item>
        <text:list-item>
          <text:p text:style-name="P27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7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Mochniej</meta:initial-creator>
    <meta:creation-date>2008-01-10T16:07:00</meta:creation-date>
    <dc:date>2018-11-27T13:58:51.954000000</dc:date>
    <meta:print-date>2014-08-05T12:18:00</meta:print-date>
    <meta:editing-cycles>10</meta:editing-cycles>
    <meta:editing-duration>PT2H14M22S</meta:editing-duration>
    <meta:generator>LibreOffice/6.0.5.2$Windows_X86_64 LibreOffice_project/54c8cbb85f300ac59db32fe8a675ff7683cd5a16</meta:generator>
    <meta:document-statistic meta:table-count="3" meta:image-count="0" meta:object-count="0" meta:page-count="2" meta:paragraph-count="53" meta:word-count="392" meta:character-count="4954" meta:non-whitespace-character-count="4601"/>
  </office:meta>
</office:document-meta>
</file>