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1397177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1427019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1430595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1424655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1398010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1429829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2016.1137 j.t.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6-12-07T11:11:52.88</dc:date>
    <meta:editing-duration>PT05H25M50S</meta:editing-duration>
    <meta:editing-cycles>32</meta:editing-cycles>
    <meta:print-date>2016-12-07T11:05:50.49</meta:print-date>
    <meta:document-statistic meta:table-count="0" meta:image-count="0" meta:object-count="0" meta:page-count="2" meta:paragraph-count="37" meta:word-count="213" meta:character-count="5324"/>
  </office:meta>
</office:document-meta>
</file>