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Footer"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3667614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3678278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367249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3680781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3671474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3658907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182cm" fo:margin-bottom="1.0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7cm" fo:margin-top="0.499cm"/>
      </style:footer-style>
    </style:page-layout>
  </office:automatic-styles>
  <office:master-styles>
    <style:master-page style:name="Standard" style:page-layout-name="Mpm1">
      <style:footer>
        <text:p text:style-name="MP1">WSM-024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5-10-27T13:50:16.62</dc:date>
    <meta:editing-duration>PT05H12M28S</meta:editing-duration>
    <meta:editing-cycles>31</meta:editing-cycles>
    <meta:print-date>2011-04-15T13:39:08.37</meta:print-date>
    <meta:document-statistic meta:table-count="0" meta:image-count="0" meta:object-count="0" meta:page-count="2" meta:paragraph-count="39" meta:word-count="259" meta:character-count="5598"/>
  </office:meta>
</office:document-meta>
</file>