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8.491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master-page-name="Standard">
      <style:paragraph-properties style:page-number="auto"/>
      <style:text-properties style:font-name="Arial"/>
    </style:style>
    <style:style style:name="P26" style:family="paragraph" style:parent-style-name="Footer">
      <style:text-properties style:font-name="Arial" fo:font-size="12pt" style:font-size-asian="12pt" style:font-size-complex="12pt"/>
    </style:style>
    <style:style style:name="P27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6">(Imię i nazwisko składającego deklarację)</text:p>
            <text:p text:style-name="P24">.…………........................................................</text:p>
            <text:p text:style-name="P6">(dokładny adres)</text:p>
          </table:table-cell>
          <table:table-cell table:style-name="Tabela1.A1" office:value-type="string">
            <text:p text:style-name="P7">Lublin, dnia .........................................</text:p>
          </table:table-cell>
        </table:table-row>
      </table:table>
      <text:p text:style-name="P8"/>
      <text:p text:style-name="P8"><text:span text:style-name="T4">Deklaracja o wysokości</text:span><text:span text:style-name="T5"> </text:span><text:span text:style-name="T4"><text:s/>dochodów</text:span></text:p>
      <text:p text:style-name="P8"><text:span text:style-name="T4">za okres</text:span><text:span text:style-name="T6"> .........................................................................................................</text:span></text:p>
      <text:p text:style-name="P8"><text:span text:style-name="T1">(pełnych 3-ch <text:s/>miesięcy kalendarzowych </text:span><text:span text:style-name="T2">poprzedzających miesiąc złożenia wniosku</text:span><text:span text:style-name="T1">)</text:span><text:span text:style-name="T3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3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3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/text:span><text:span text:style-name="T1"><text:tab/><text:tab/><text:tab/><text:tab/><text:tab/><text:tab/><text:tab/><text:tab/><text:tab/><text:tab/><text:tab/></text:span><text:span text:style-name="T7">odwróć!</text:span></text:p>
      <text:p text:style-name="P9"><text:soft-page-break/></text:p>
      <text:p text:style-name="P9"/>
      <text:p text:style-name="P9"/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3596519" text:style-name="WW8Num1">
        <text:list-item>
          <text:p text:style-name="P27">Dochód brutto pomniejszony o składki emerytalne, rentowe i chorobowe oraz koszty uzyskania przychodu:</text:p>
        </text:list-item>
      </text:list>
      <text:p text:style-name="P11"/>
      <text:list xml:id="list33588442" text:style-name="WW8Num2">
        <text:list-item>
          <text:p text:style-name="P28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8">w przypadku osób prowadzących działalność gospodarczą dodatkowo wpis do ewidencji działalności gospodarczej i REGON </text:p>
        </text:list-item>
        <text:list-item>
          <text:p text:style-name="P28">w przypadku posiadania gospodarstwa rolnego - zaświadczenie o powierzchni gospodarstwa rolnego wyrażonej w hektarach przeliczeniowych oraz decyzja o przyznaniu dopłaty unijnej</text:p>
        </text:list-item>
        <text:list-item>
          <text:p text:style-name="P28">osoby bezrobotne – zaświadczenie z Urzędu Pracy</text:p>
        </text:list-item>
        <text:list-item>
          <text:p text:style-name="P28">w przypadku otrzymywania zasiłków z pomocy społecznej <text:s/>- zaświadczenie z MOPR</text:p>
        </text:list-item>
        <text:list-item>
          <text:p text:style-name="P28">w przypadku odprowadzania przez Urząd Pracy lub MOPR składki na ubezpieczenie zdrowotne, w zaświadczeniu winna być wyszczególniona wysokość odprowadzonej składki <text:s/></text:p>
        </text:list-item>
        <text:list-item>
          <text:p text:style-name="P28">studenci - zaświadczenie <text:s/>o pobieraniu lub nie pobieraniu stypendium naukowego, socjalnego lub z tytułu niepełnosprawności </text:p>
        </text:list-item>
        <text:list-item>
          <text:p text:style-name="P28">osoby pobierające świadczenie z funduszu alimentacyjnego dodatkowo zaświadczenie od komornika o wysokości wyegzekwowanej kwoty lub bezskuteczności egzekucji alimentów </text:p>
        </text:list-item>
      </text:list>
      <text:p text:style-name="P12"/>
      <text:list xml:id="list33627476" text:continue-list="list33596519" text:style-name="WW8Num1">
        <text:list-item>
          <text:p text:style-name="P27">Podać liczbę porządkową według stanu osób zamieszczonego przed tabelą</text:p>
        </text:list-item>
        <text:list-item>
          <text:p text:style-name="P27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714cm" fo:margin-bottom="0.7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WSM-024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Mochniej</meta:initial-creator>
    <meta:creation-date>2008-01-10T16:07:00</meta:creation-date>
    <dc:date>2015-10-27T13:45:25.53</dc:date>
    <meta:print-date>2014-08-05T12:18:00</meta:print-date>
    <meta:editing-cycles>6</meta:editing-cycles>
    <meta:editing-duration>PT02H06M16S</meta:editing-duration>
    <meta:generator>OpenOffice.org/3.2$Win32 OpenOffice.org_project/320m12$Build-9483</meta:generator>
    <meta:document-statistic meta:table-count="3" meta:image-count="0" meta:object-count="0" meta:page-count="2" meta:paragraph-count="52" meta:word-count="362" meta:character-count="4718"/>
  </office:meta>
</office:document-meta>
</file>