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82cm"/>
    </style:style>
    <style:style style:name="Tabela1.4" style:family="table-row">
      <style:table-row-properties style:min-row-height="0.926cm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6.98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</style:style>
    <style:style style:name="P9" style:family="paragraph" style:parent-style-name="Standard">
      <style:paragraph-properties fo:margin-left="0.526cm" fo:margin-right="0cm" fo:line-height="150%" fo:text-indent="-0.526cm" style:auto-text-indent="false">
        <style:tab-stops>
          <style:tab-stop style:position="2.027cm"/>
          <style:tab-stop style:position="10.058cm" style:leader-style="dotted" style:leader-text="."/>
          <style:tab-stop style:position="15.29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officeooo:paragraph-rsid="001aa0f6"/>
    </style:style>
    <style:style style:name="P11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officeooo:paragraph-rsid="0020509c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officeooo:paragraph-rsid="0020509c"/>
    </style:style>
    <style:style style:name="P19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fo:font-size="11pt" fo:font-style="italic" officeooo:rsid="001aa0f6" officeooo:paragraph-rsid="001aa0f6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9.888cm" fo:margin-right="0cm" fo:line-height="100%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top="0.101cm" fo:margin-bottom="0.101cm" style:contextual-spacing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.101cm" fo:margin-bottom="0.101cm" style:contextual-spacing="false"/>
      <style:text-properties fo:font-size="10pt" officeooo:rsid="0020509c" officeooo:paragraph-rsid="0020509c" style:font-size-asian="10pt" style:font-size-complex="10pt"/>
    </style:style>
    <style:style style:name="P2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0pt" officeooo:rsid="0020509c" officeooo:paragraph-rsid="0020509c" style:font-size-asian="10pt" style:font-size-complex="10pt"/>
    </style:style>
    <style:style style:name="P25" style:family="paragraph" style:parent-style-name="Table_20_Contents">
      <style:paragraph-properties fo:margin-top="0.101cm" fo:margin-bottom="0.101cm" style:contextual-spacing="false"/>
      <style:text-properties fo:font-size="10pt" officeooo:rsid="001a6e4d" officeooo:paragraph-rsid="001a6e4d" style:font-size-asian="10pt" style:font-size-complex="10pt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2490f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0509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86db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a29a7" style:font-size-asian="11pt" style:font-weight-asian="bold" style:font-size-complex="11pt" style:font-weight-complex="bold"/>
    </style:style>
    <style:style style:name="T9" style:family="text">
      <style:text-properties fo:font-size="11pt" fo:font-style="italic" officeooo:rsid="001aa0f6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text-underline-style="solid" style:text-underline-width="auto" style:text-underline-color="font-color" officeooo:rsid="001aa0f6" style:font-size-asian="11pt" style:font-style-asian="italic" style:font-size-complex="11pt" style:font-style-complex="italic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20509c"/>
    </style:style>
    <style:style style:name="T13" style:family="text">
      <style:text-properties style:font-name="Arial2" style:text-underline-style="none" officeooo:rsid="00205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</text:p>
      <text:p text:style-name="P15">(pieczątka zakładu pracy)</text:p>
      <text:p text:style-name="Standard"/>
      <text:p text:style-name="P3">Zaświadczenie o dochodach</text:p>
      <text:p text:style-name="P12"/>
      <text:p text:style-name="Standard"/>
      <text:p text:style-name="P4">Niniejszym zaświadcza się, że:</text:p>
      <text:p text:style-name="P5">Pan/Pani <text:tab/></text:p>
      <text:p text:style-name="P5">zamieszkały(a) <text:tab/></text:p>
      <text:p text:style-name="P6">jest/był(a) zatrudniony(a) w naszym zakładzie pracy od <text:tab/> do <text:tab/></text:p>
      <text:p text:style-name="P7">w ramach umowy <text:tab/> w wymiarze <text:tab/><text:tab/> etatu.</text:p>
      <text:p text:style-name="P13"/>
      <text:p text:style-name="P17">Zaświadczenie wydaje się w celu ustalenia uprawnień do dodatku mieszkaniowego.</text:p>
      <text:p text:style-name="P17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leLine2742680432976">
          <table:table-cell table:style-name="Tabela1.A1" table:number-rows-spanned="2" office:value-type="string">
            <text:p text:style-name="P24">WSKAZAĆ </text:p>
            <text:p text:style-name="P24">MIESIĄCE</text:p>
          </table:table-cell>
          <table:table-cell table:style-name="Tabela1.B1" table:number-columns-spanned="3" office:value-type="string">
            <text:p text:style-name="P26">WYNAGRODZENIE <text:span text:style-name="T2">WYPŁACONE</text:span><text:span text:style-name="T3"> W MIESIĄC</text:span><text:span text:style-name="T4">ACH</text:span><text:span text:style-name="T3">*</text:span><text:span text:style-name="T13">*</text:span></text:p>
          </table:table-cell>
          <table:covered-table-cell/>
          <table:covered-table-cell/>
        </table:table-row>
        <table:table-row table:style-name="TableLine2742680438144">
          <table:covered-table-cell table:style-name="Tabela1.A1"/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3">
          <table:table-cell table:style-name="Tabela1.B2" office:value-type="string">
            <text:p text:style-name="P25">DOCHÓD <text:span text:style-name="T11">*</text:span>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4">
          <table:table-cell table:style-name="Tabela1.D2" table:number-columns-spanned="4" office:value-type="string">
            <text:p text:style-name="P23">ŁĄCZNA KWOTA DOCHODU ZA <text:s/>ww. MIESIĄCE : </text:p>
          </table:table-cell>
          <table:covered-table-cell/>
          <table:covered-table-cell/>
          <table:covered-table-cell/>
        </table:table-row>
      </table:table>
      <text:p text:style-name="P18"/>
      <text:p text:style-name="P18"><text:s text:c="65"/></text:p>
      <text:p text:style-name="P11"><text:span text:style-name="T5">* <text:tab/></text:span><text:span text:style-name="T6">za dochód uważa się przychody </text:span><text:span text:style-name="T7">podlegające opodatkowaniu na zasadach określonych <text:s/>w art. 27, art. 30b, art. 30</text:span><text:span text:style-name="T8">c</text:span><text:span text:style-name="T7">, art. 30</text:span><text:span text:style-name="T8">e</text:span><text:span text:style-name="T7"> i art. 30</text:span><text:span text:style-name="T8">f</text:span><text:span text:style-name="T7"> ustawy z dnia 26 lipca 1991 r o podatku dochodowym od osób fizycznych, </text:span><text:span text:style-name="T6">pomniejszone o koszty uzyskania </text:span><text:span text:style-name="T7">przychodu, należny podatek dochodowy od osób fizycznych, </text:span><text:span text:style-name="T6">składki na ubezpieczenie </text:span><text:span text:style-name="T7">społeczne niezaliczone do kosztów uzyskania przychodu oraz składki na ubezpieczenie zdrowotne</text:span><text:span text:style-name="T6">.</text:span></text:p>
      <text:p text:style-name="P20"/>
      <text:p text:style-name="P10"><text:span text:style-name="T9"><text:tab/></text:span><text:span text:style-name="T10">UWAGA! OD DOCHODU NIE NALEŻY ODEJMOWAĆ POTRĄCEŃ KOMORNICZYCH</text:span></text:p>
      <text:p text:style-name="P19"/>
      <text:p text:style-name="P19">*<text:span text:style-name="T12">*</text:span> <text:tab/>okres trzech miesięcy kalendarzowych, poprzedzających datę złożenia wniosku o przyznanie dodatku mieszkaniowego.</text:p>
      <text:p text:style-name="P14"/>
      <text:p text:style-name="P14"/>
      <text:p text:style-name="P9">Miejscowość <text:tab/><text:tab/>, data <text:tab/></text:p>
      <text:p text:style-name="P2"/>
      <text:p text:style-name="P8"/>
      <text:p text:style-name="P21">......................................................</text:p>
      <text:p text:style-name="P16">(podpis i pieczątka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2490fd"/>
    </style:style>
    <style:page-layout style:name="Mpm1">
      <style:page-layout-properties fo:page-width="21.001cm" fo:page-height="29.7cm" style:num-format="1" style:print-orientation="portrait" fo:margin-top="1.84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<text:span text:style-name="MT1">023</text:span>-0<text:span text:style-name="MT1">5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15T11:55:56.76</meta:creation-date>
    <dc:date>2021-10-01T12:25:31.354000000</dc:date>
    <meta:editing-duration>PT2H15M2S</meta:editing-duration>
    <meta:editing-cycles>19</meta:editing-cycles>
    <meta:generator>LibreOffice/7.2.2.1$Windows_X86_64 LibreOffice_project/0e408af0b27894d652a87aa5f21fe17bf058124c</meta:generator>
    <meta:print-date>2021-06-17T14:13:31.318000000</meta:print-date>
    <meta:document-statistic meta:table-count="1" meta:image-count="0" meta:object-count="0" meta:page-count="1" meta:paragraph-count="22" meta:word-count="148" meta:character-count="1223" meta:non-whitespace-character-count="1006"/>
  </office:meta>
</office:document-meta>
</file>