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19e0" officeooo:paragraph-rsid="001719e0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style:text-position="0% 100%" style:font-name="Arial" fo:font-size="14pt" officeooo:rsid="001719e0" officeooo:paragraph-rsid="001719e0" style:font-size-asian="14pt" style:font-size-complex="14pt"/>
    </style:style>
    <style:style style:name="P18" style:family="paragraph" style:parent-style-name="Footer">
      <style:paragraph-properties fo:text-align="justify" style:justify-single-word="false"/>
      <style:text-properties style:font-name="Arial" officeooo:paragraph-rsid="001b483b"/>
    </style:style>
    <style:style style:name="P1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paragraph-rsid="0017a178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19e0" officeooo:paragraph-rsid="001719e0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a178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6" style:family="paragraph" style:parent-style-name="Standard" style:list-style-name="L1" style:master-page-name="">
      <loext:graphic-properties draw:fill="none"/>
      <style:paragraph-properties fo:margin-left="1.3cm" fo:margin-right="0cm" fo:line-height="100%" fo:text-align="justify" style:justify-single-word="false" fo:text-indent="-1.3cm" style:auto-text-indent="false" style:page-number="auto" fo:background-color="transparent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officeooo:rsid="001719e0" style:font-size-asian="14pt" style:font-size-complex="14pt"/>
    </style:style>
    <style:style style:name="T4" style:family="text">
      <style:text-properties style:font-name="Arial" fo:font-size="14pt" officeooo:rsid="0017a178" style:font-size-asian="14pt" style:font-size-complex="14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" fo:font-size="14pt" style:font-size-asian="14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2pt" style:font-size-asian="12pt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ize="10.5pt" style:text-underline-style="none" fo:font-weight="normal" officeooo:rsid="00196526" style:font-size-asian="10.5pt" style:font-weight-asian="normal" style:font-size-complex="10.5pt" style:font-weight-complex="normal"/>
    </style:style>
    <style:style style:name="T11" style:family="text">
      <style:text-properties officeooo:rsid="001719e0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name="Arial" fo:font-size="14pt" officeooo:rsid="001719e0" style:font-size-asian="14pt" style:font-size-complex="14pt"/>
    </style:style>
    <style:style style:name="T14" style:family="text">
      <style:text-properties officeooo:rsid="0017a178"/>
    </style:style>
    <style:style style:name="T15" style:family="text">
      <style:text-properties officeooo:rsid="00196526"/>
    </style:style>
    <style:style style:name="T16" style:family="text">
      <style:text-properties officeooo:rsid="0025e2b5"/>
    </style:style>
    <style:style style:name="T17" style:family="text">
      <style:text-properties officeooo:rsid="001b483b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/>
      <text:p text:style-name="P10">OŚWIADCZENIE O STANIE MAJĄTKOWYM</text:p>
      <text:p text:style-name="P2">Ja......................................................................urodzony(-na)……<text:span text:style-name="T11">...</text:span>................. <text:s text:c="130"/></text:p>
      <text:p text:style-name="P13"><text:s text:c="36"/>(imię i nazwisko)</text:p>
      <text:p text:style-name="P5"/>
      <text:p text:style-name="P5">oświadczam, że na stan majątkowy*) <text:span text:style-name="T11">członków gospodarstwa domowego </text:span>składają się:</text:p>
      <text:p text:style-name="P2"/>
      <text:p text:style-name="P2">I. <text:span text:style-name="T11">Nieruchomości</text:span>:</text:p>
      <text:list xml:id="list2904320796" text:style-name="L1">
        <text:list-item>
          <text:p text:style-name="P19"><text:span text:style-name="T3">mieszkanie - powierzchnia</text:span><text:span text:style-name="T2"> </text:span><text:span text:style-name="T3">(</text:span><text:span text:style-name="T2">m</text:span><text:span text:style-name="T6">2</text:span><text:span text:style-name="T13">)</text:span><text:span text:style-name="T2">, </text:span><text:span text:style-name="T3">tytuł prawny:</text:span></text:p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<text:span text:style-name="T3">dom -</text:span><text:span text:style-name="T2"> </text:span><text:span text:style-name="T3">powierzchnia</text:span><text:span text:style-name="T2"> </text:span><text:span text:style-name="T3">(</text:span><text:span text:style-name="T2">m</text:span><text:span text:style-name="T6">2</text:span><text:span text:style-name="T13">)</text:span><text:span text:style-name="T2">, </text:span><text:span text:style-name="T3">tytuł prawny:</text:span></text:p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22">gospodarstwo rolne – rodzaj, powierzchnia (w ha, w tym przeliczeniowych), tytuł prawny:</text:p>
        </text:list-item>
      </text:list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145352755680845" text:continue-numbering="true" text:style-name="L1">
        <text:list-item>
          <text:p text:style-name="P22">inne nieruchomości (np. działki, grunty) – powierzchnia (m<text:span text:style-name="T5">2</text:span><text:span text:style-name="T12">), tytuł prawny:</text:span></text:p>
        </text:list-item>
      </text:list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3">II. <text:span text:style-name="T11">Składniki mienia ruchomego</text:span>:</text:p>
      <text:list xml:id="list145352424967779" text:continue-numbering="true" text:style-name="L1">
        <text:list-item>
          <text:p text:style-name="P27"><text:span text:style-name="T3">pojazdy mechaniczne – </text:span><text:span text:style-name="T4">marka, model, rok produkcji, data nabycia, wartość szacunkowa:</text:span>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…</text:p>
      <text:list xml:id="list145352484492059" text:continue-numbering="true" text:style-name="L1">
        <text:list-item>
          <text:p text:style-name="P23">maszyny – rodzaj, rok produkcji, wartość szacunkowa: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145351219409053" text:continue-numbering="true" text:style-name="L1">
        <text:list-item>
          <text:p text:style-name="P25">inne przedmioty wartościowe – rodzaj, wartość szacunkowa:</text:p>
    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  <text:p text:style-name="P21"><text:span text:style-name="T14">III. Zasoby pieniężne:</text:span><text:tab/></text:p>
        </text:list-item>
        <text:list-item>
          <text:p text:style-name="P26">środki pieniężne zgromadzone <text:s/>w walucie polskiej/obcej:</text:p>
    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24">papiery wartościowe – wartość szacunkowa: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6">IV. <text:span text:style-name="T14">Inne dodatkowe informacje o stanie majątkowym</text:span>:</text:p>
      <text:list xml:id="list145351902519363" text:continue-numbering="true" text:style-name="L1">
        <text:list-header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4"><text:tab/></text:p>
      <text:p text:style-name="P15"><text:span text:style-name="T9"><text:tab/>„</text:span><text:span text:style-name="T10">Jestem świadomy odpowiedzialności karnej za złożenie fałszywego oświadczenia”</text:span></text:p>
      <text:p text:style-name="P12"/>
      <text:p text:style-name="P14"/>
      <text:p text:style-name="P1"/>
      <text:p text:style-name="P1"><text:span text:style-name="T7"><text:tab/></text:span><text:span text:style-name="T1">Miejscowość i data</text:span><text:span text:style-name="T7"> <text:tab/><text:tab/><text:tab/><text:tab/><text:tab/><text:tab/></text:span><text:span text:style-name="T1">Podpis</text:span></text:p>
      <text:p text:style-name="P1"/>
      <text:p text:style-name="P1"><text:span text:style-name="T8">..............................................</text:span>........... <text:s text:c="26"/>......................................................…<text:tab/><text:span text:style-name="T15">(miejscowość, data)<text:tab/><text:tab/><text:tab/><text:tab/><text:tab/></text:span></text:p>
      <text:p text:style-name="P1"/>
      <text:p text:style-name="P1"/>
      <text:p text:style-name="P9">*) należy uwzględnić majątek objęty wspólnością ustawową oraz majątek odrębny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weight="bold" style:font-name-asian="OpenSymbol" style:font-family-asian="OpenSymbol" style:font-weight-asian="bold" style:font-name-complex="OpenSymbol" style:font-family-complex="OpenSymbo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officeooo:paragraph-rsid="001b483b"/>
    </style:style>
    <style:style style:name="MT1" style:family="text">
      <style:text-properties officeooo:rsid="0025e2b5"/>
    </style:style>
    <style:style style:name="MT2" style:family="text">
      <style:text-properties officeooo:rsid="001b483b"/>
    </style:style>
    <style:page-layout style:name="Mpm1">
      <style:page-layout-properties fo:page-width="21.001cm" fo:page-height="29.7cm" style:num-format="1" style:print-orientation="portrait" fo:margin-top="1.558cm" fo:margin-bottom="1.4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WSM-023-0</text:span><text:span text:style-name="MT2">3<text:tab/><text:tab/>Strona</text:span><text:span text:style-name="MT2"><text:page-number text:select-page="current">2</text:page-number></text:span><text:span text:style-name="MT2"> z 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4-15T08:35:51.29</meta:creation-date>
    <meta:generator>LibreOffice/7.2.2.1$Windows_X86_64 LibreOffice_project/0e408af0b27894d652a87aa5f21fe17bf058124c</meta:generator>
    <dc:date>2021-12-09T14:53:51.078000000</dc:date>
    <meta:editing-duration>PT5H48M24S</meta:editing-duration>
    <meta:editing-cycles>36</meta:editing-cycles>
    <meta:print-date>2019-04-24T14:43:33.711000000</meta:print-date>
    <meta:document-statistic meta:table-count="0" meta:image-count="0" meta:object-count="0" meta:page-count="2" meta:paragraph-count="33" meta:word-count="153" meta:character-count="5122" meta:non-whitespace-character-count="4800"/>
  </office:meta>
</office:document-meta>
</file>