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245cm" fo:margin-left="-0.132cm" table:align="left" style:writing-mode="lr-tb"/>
    </style:style>
    <style:style style:name="Tabela17.A" style:family="table-column">
      <style:table-column-properties style:column-width="0.811cm"/>
    </style:style>
    <style:style style:name="Tabela17.T" style:family="table-column">
      <style:table-column-properties style:column-width="0.82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245cm" fo:margin-left="-0.132cm" table:align="left" style:writing-mode="lr-tb"/>
    </style:style>
    <style:style style:name="Tabela18.A" style:family="table-column">
      <style:table-column-properties style:column-width="0.811cm"/>
    </style:style>
    <style:style style:name="Tabela18.T" style:family="table-column">
      <style:table-column-properties style:column-width="0.82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245cm" fo:margin-left="-0.132cm" table:align="left" style:writing-mode="lr-tb"/>
    </style:style>
    <style:style style:name="Tabela19.A" style:family="table-column">
      <style:table-column-properties style:column-width="0.811cm"/>
    </style:style>
    <style:style style:name="Tabela19.T" style:family="table-column">
      <style:table-column-properties style:column-width="0.82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245cm" fo:margin-left="-0.132cm" table:align="left" style:writing-mode="lr-tb"/>
    </style:style>
    <style:style style:name="Tabela20.A" style:family="table-column">
      <style:table-column-properties style:column-width="0.811cm"/>
    </style:style>
    <style:style style:name="Tabela20.T" style:family="table-column">
      <style:table-column-properties style:column-width="0.82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245cm" fo:margin-left="-0.132cm" table:align="left" style:writing-mode="lr-tb"/>
    </style:style>
    <style:style style:name="Tabela21.A" style:family="table-column">
      <style:table-column-properties style:column-width="0.811cm"/>
    </style:style>
    <style:style style:name="Tabela21.T" style:family="table-column">
      <style:table-column-properties style:column-width="0.82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7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6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9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13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14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1cm" fo:text-indent="0cm" style:auto-text-indent="false" style:snap-to-layout-grid="false"/>
    </style:style>
    <style:style style:name="P18" style:family="paragraph" style:parent-style-name="Standard">
      <style:paragraph-properties fo:margin-left="0cm" fo:margin-right="1cm" fo:line-height="150%" fo:text-indent="0cm" style:auto-text-indent="false"/>
    </style:style>
    <style:style style:name="P19" style:family="paragraph" style:parent-style-name="Standard">
      <style:paragraph-properties fo:margin-left="0cm" fo:margin-right="1cm" fo:line-height="150%" fo:text-indent="0cm" style:auto-text-indent="false"/>
      <style:text-properties officeooo:paragraph-rsid="0016cf40"/>
    </style:style>
    <style:style style:name="P20" style:family="paragraph" style:parent-style-name="Standard">
      <style:paragraph-properties fo:margin-left="0cm" fo:margin-right="1cm" fo:text-indent="0cm" style:auto-text-indent="false"/>
      <style:text-properties style:use-window-font-color="true" style:font-name="Times New Roman" fo:font-size="10.5pt" fo:language="pl" fo:country="PL" officeooo:rsid="001943e8" officeooo:paragraph-rsid="001943e8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fo:font-size="10pt" fo:font-weight="bold" officeooo:paragraph-rsid="0011da5a" style:font-size-asian="10pt" style:font-weight-asian="bold"/>
    </style:style>
    <style:style style:name="P22" style:family="paragraph" style:parent-style-name="Standard">
      <style:paragraph-properties fo:margin-left="0cm" fo:margin-right="1cm" fo:text-indent="1.251cm" style:auto-text-indent="false"/>
    </style:style>
    <style:style style:name="P23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font-size="12pt" style:font-size-asian="12pt"/>
    </style:style>
    <style:style style:name="P26" style:family="paragraph" style:parent-style-name="Standard">
      <style:text-properties fo:font-size="12pt" fo:language="zxx" fo:country="none" style:font-size-asian="12pt"/>
    </style:style>
    <style:style style:name="P27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officeooo:paragraph-rsid="0015e30a" style:font-size-asian="10pt" style:font-size-complex="10pt"/>
    </style:style>
    <style:style style:name="P35" style:family="paragraph" style:parent-style-name="Standard">
      <style:paragraph-properties fo:margin-left="0cm" fo:margin-right="5.517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38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49" style:family="paragraph" style:parent-style-name="Text_20_body">
      <style:paragraph-properties fo:margin-left="0cm" fo:margin-right="0cm" fo:text-indent="0cm" style:auto-text-indent="false"/>
    </style:style>
    <style:style style:name="P50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-0.019cm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57" style:family="paragraph" style:parent-style-name="Text_20_body">
      <style:paragraph-properties fo:margin-left="0cm" fo:margin-right="-0.056cm" fo:text-indent="0cm" style:auto-text-indent="false"/>
    </style:style>
    <style:style style:name="P58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59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8.013cm" fo:text-align="start" style:justify-single-word="false" fo:text-indent="0cm" style:auto-text-indent="false"/>
      <style:text-properties officeooo:rsid="0016cf40" officeooo:paragraph-rsid="0016cf40"/>
    </style:style>
    <style:style style:name="P61" style:family="paragraph" style:parent-style-name="Text_20_body_20_indent">
      <style:paragraph-properties fo:margin-left="0cm" fo:margin-right="-0.019cm" fo:margin-top="0cm" fo:margin-bottom="0.3cm" loext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Heading_20_1">
      <style:paragraph-properties fo:text-align="center" style:justify-single-word="false"/>
    </style:style>
    <style:style style:name="P64" style:family="paragraph" style:parent-style-name="Heading_20_1">
      <style:paragraph-properties fo:text-align="start" style:justify-single-word="false"/>
    </style:style>
    <style:style style:name="P65" style:family="paragraph" style:parent-style-name="Heading_20_1">
      <style:paragraph-properties fo:text-align="justify" style:justify-single-word="false"/>
    </style:style>
    <style:style style:name="P66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68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Heading_20_3">
      <style:text-properties fo:font-size="11pt" style:font-size-asian="11pt" style:font-size-complex="11pt"/>
    </style:style>
    <style:style style:name="P70" style:family="paragraph" style:parent-style-name="Heading_20_3">
      <style:paragraph-properties fo:line-height="100%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fo:font-size="12pt" officeooo:paragraph-rsid="0013d9b9" style:font-size-asian="12pt"/>
    </style:style>
    <style:style style:name="P72" style:family="paragraph" style:parent-style-name="Text_20_body">
      <style:paragraph-properties fo:margin-left="0cm" fo:margin-right="0.037cm" fo:text-align="justify" style:justify-single-word="false" fo:text-indent="0cm" style:auto-text-indent="false"/>
      <style:text-properties officeooo:paragraph-rsid="0017a0f3"/>
    </style:style>
    <style:style style:name="P7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5" style:family="paragraph" style:parent-style-name="Heading_20_8">
      <style:paragraph-properties fo:text-align="justify" style:justify-single-word="false"/>
      <style:text-properties fo:font-size="14pt" style:font-size-asian="14pt" style:font-size-complex="14pt"/>
    </style:style>
    <style:style style:name="P76" style:family="paragraph" style:parent-style-name="Heading_20_8">
      <style:paragraph-properties fo:text-align="justify" style:justify-single-word="false"/>
      <style:text-properties officeooo:paragraph-rsid="001aa86f"/>
    </style:style>
    <style:style style:name="P77" style:family="paragraph" style:parent-style-name="Standard" style:master-page-name="Standard">
      <style:paragraph-properties fo:text-align="start" style:justify-single-word="false" style:page-number="auto"/>
    </style:style>
    <style:style style:name="P78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officeooo:paragraph-rsid="0019a178"/>
    </style:style>
    <style:style style:name="P80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officeooo:paragraph-rsid="0015e30a"/>
    </style:style>
    <style:style style:name="P81" style:family="paragraph" style:parent-style-name="Standard">
      <style:paragraph-properties fo:margin-left="0cm" fo:margin-right="1cm" fo:line-height="150%" fo:text-indent="0cm" style:auto-text-indent="false"/>
      <style:text-properties fo:font-size="11pt" officeooo:paragraph-rsid="0016cf40" style:font-size-asian="11pt" style:font-size-complex="11pt"/>
    </style:style>
    <style:style style:name="P82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85" style:family="paragraph" style:parent-style-name="Standard">
      <style:paragraph-properties fo:text-align="justify" style:justify-single-word="false"/>
      <style:text-properties fo:font-size="12pt" fo:font-weight="bold" officeooo:rsid="0019a178" officeooo:paragraph-rsid="0019a178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8.013cm" fo:text-align="end" style:justify-single-word="false" fo:text-indent="0cm" style:auto-text-indent="false"/>
      <style:text-properties officeooo:paragraph-rsid="0019a178"/>
    </style:style>
    <style:style style:name="P87" style:family="paragraph" style:parent-style-name="Standard">
      <style:paragraph-properties fo:margin-left="0cm" fo:margin-right="8.013cm" fo:text-align="end" style:justify-single-word="false" fo:text-indent="0cm" style:auto-text-indent="false"/>
      <style:text-properties officeooo:paragraph-rsid="001aa86f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9a178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a178" style:font-size-asian="12pt" style:font-weight-asian="normal" style:font-size-complex="12pt" style:font-weight-complex="normal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5e30a" style:font-size-asian="11pt" style:font-size-complex="11pt"/>
    </style:style>
    <style:style style:name="T9" style:family="text">
      <style:text-properties fo:font-size="11pt" officeooo:rsid="0016cf40" style:font-size-asian="11pt" style:font-size-complex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normal" style:font-size-asian="11pt" style:font-weight-asian="normal" style:font-weight-complex="normal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aa86f" style:font-size-asian="14pt" style:font-size-complex="14pt"/>
    </style:style>
    <style:style style:name="T17" style:family="text">
      <style:text-properties fo:font-size="14pt" officeooo:rsid="001c307d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9a178" style:font-size-asian="10pt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cf40" style:font-weight-asian="normal" style:font-weight-complex="normal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weight="bold" officeooo:rsid="0016cf40" style:font-weight-asian="bold" style:font-weight-complex="bold"/>
    </style:style>
    <style:style style:name="T26" style:family="text">
      <style:text-properties style:font-name="Times New Roman1" fo:font-size="22pt" officeooo:rsid="0013d9b9" style:font-name-asian="Times New Roman1" style:font-size-asian="22pt" style:font-name-complex="Times New Roman1" style:font-size-complex="22pt"/>
    </style:style>
    <style:style style:name="T27" style:family="text">
      <style:text-properties officeooo:rsid="0011da5a" style:font-size-complex="10pt"/>
    </style:style>
    <style:style style:name="T28" style:family="text">
      <style:text-properties style:use-window-font-color="true" style:font-name="Times New Roman" fo:font-size="11pt" fo:language="pl" fo:country="PL" officeooo:rsid="0015e30a" style:font-name-asian="Times New Roman" style:font-size-asian="11pt" style:font-name-complex="Times New Roman" style:font-size-complex="11pt"/>
    </style:style>
    <style:style style:name="T29" style:family="text">
      <style:text-properties style:use-window-font-color="true" style:font-name="Times New Roman" fo:font-size="13pt" fo:language="pl" fo:country="PL" fo:font-weight="bold" officeooo:rsid="0015e30a" style:font-name-asian="Times New 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style:font-name="Times New Roman" fo:font-size="13pt" fo:language="pl" fo:country="PL" fo:font-weight="bold" officeooo:rsid="0016cf40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use-window-font-color="true" style:font-name="Times New Roman" fo:font-size="13pt" fo:language="pl" fo:country="PL" fo:font-weight="normal" officeooo:rsid="0016cf40" style:font-name-asian="Times New Roman" style:font-size-asian="13pt" style:font-weight-asian="normal" style:font-name-complex="Times New Roman" style:font-size-complex="13pt" style:font-weight-complex="normal"/>
    </style:style>
    <style:style style:name="T32" style:family="text">
      <style:text-properties style:use-window-font-color="true" style:font-name="Times New Roman" fo:font-size="10pt" fo:language="pl" fo:country="PL" officeooo:rsid="0015e30a" style:font-name-asian="Times New Roman" style:font-size-asian="10pt" style:font-name-complex="Times New Roman" style:font-size-complex="10pt"/>
    </style:style>
    <style:style style:name="T33" style:family="text">
      <style:text-properties style:use-window-font-color="true" style:font-name="Times New Roman" fo:font-size="10pt" fo:language="pl" fo:country="PL" officeooo:rsid="0015fd4a" style:font-name-asian="Times New Roman" style:font-size-asian="10pt" style:font-name-complex="Times New Roman" style:font-size-complex="10pt"/>
    </style:style>
    <style:style style:name="T34" style:family="text">
      <style:text-properties style:use-window-font-color="true" style:font-name="Times New Roman" fo:font-size="10pt" fo:language="pl" fo:country="PL" officeooo:rsid="0019a178" style:font-name-asian="Times New Roman" style:font-size-asian="10pt" style:font-name-complex="Times New Roman" style:font-size-complex="10pt"/>
    </style:style>
    <style:style style:name="T35" style:family="text">
      <style:text-properties style:use-window-font-color="true" style:font-name="Times New Roman" fo:font-size="12pt" fo:language="pl" fo:country="PL" fo:font-weight="normal" officeooo:rsid="0017a0f3" style:font-name-asian="Times New Roman" style:font-size-asian="12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style:font-name="Times New Roman" fo:font-size="12pt" fo:language="pl" fo:country="PL" fo:font-weight="normal" officeooo:rsid="0016cf40" style:font-name-asian="Times New Roman" style:font-size-asian="12pt" style:font-weight-asian="normal" style:font-name-complex="Times New Roman" style:font-size-complex="10pt" style:font-weight-complex="normal"/>
    </style:style>
    <style:style style:name="T37" style:family="text">
      <style:text-properties style:use-window-font-color="true" style:font-name="Times New Roman" fo:font-size="12pt" fo:language="pl" fo:country="PL" fo:font-weight="normal" officeooo:rsid="001aa86f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style:font-name="Times New Roman" fo:font-size="12pt" fo:language="pl" fo:country="PL" officeooo:rsid="0017a0f3" style:font-name-asian="Times New Roman" style:font-size-asian="12pt" style:font-name-complex="Times New Roman" style:font-size-complex="10pt"/>
    </style:style>
    <style:style style:name="T39" style:family="text">
      <style:text-properties style:use-window-font-color="true" style:font-name="Times New Roman" fo:font-size="12pt" fo:language="pl" fo:country="PL" fo:font-weight="bold" officeooo:rsid="001aa86f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officeooo:rsid="0015fd4a"/>
    </style:style>
    <style:style style:name="T41" style:family="text">
      <style:text-properties officeooo:rsid="001943e8"/>
    </style:style>
    <style:style style:name="T42" style:family="text">
      <style:text-properties officeooo:rsid="0019a178"/>
    </style:style>
    <style:style style:name="T43" style:family="text">
      <style:text-properties officeooo:rsid="001aa86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7">Nr telefonu </text:span><text:span text:style-name="T8">wnioskodawcy</text:span><text:span text:style-name="T7">..................................<text:tab/><text:tab/>Nr sprawy</text:span>...............................................................</text:p>
      <text:p text:style-name="Heading_20_1"/>
      <text:p text:style-name="P63">WNIOSEK O ZAWARCIE UMOWY NAJMU LOKALU </text:p>
      <text:p text:style-name="P63">Z MIESZKANIOWEGO ZASOBU MIASTA</text:p>
      <text:p text:style-name="P32"/>
      <text:p text:style-name="P64"><text:span text:style-name="T14">I. </text:span><text:span text:style-name="T23">Dane dotyczące wnioskodawcy:</text:span></text:p>
      <text:p text:style-name="P28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T1" office:value-type="string">
            <text:p text:style-name="P29"/>
          </table:table-cell>
        </table:table-row>
      </table:table>
      <text:p text:style-name="P28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T1" office:value-type="string">
            <text:p text:style-name="P29"/>
          </table:table-cell>
        </table:table-row>
      </table:table>
      <text:p text:style-name="P28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T1" office:value-type="string">
            <text:p text:style-name="P29"/>
          </table:table-cell>
        </table:table-row>
      </table:table>
      <text:p text:style-name="P28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T1" office:value-type="string">
            <text:p text:style-name="P29"/>
          </table:table-cell>
        </table:table-row>
      </table:table>
      <text:p text:style-name="P28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T1" office:value-type="string">
            <text:p text:style-name="P25"/>
          </table:table-cell>
        </table:table-row>
      </table:table>
      <text:p text:style-name="P26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7">Stan cywilny </text:span>........................................................................................................................................................</text:p>
      <text:p text:style-name="P36">żonaty/mężatka 1</text:p>
      <text:p text:style-name="P36">kawaler/panna 2</text:p>
      <text:p text:style-name="P36"><text:s text:c="69"/>wdowiec/a/ 3</text:p>
      <text:p text:style-name="P38"><text:s text:c="62"/>rozwiedziony/a/ 4</text:p>
      <text:p text:style-name="P69"/>
      <text:p text:style-name="P28"/>
      <text:p text:style-name="P70"><text:span text:style-name="T28">Adres zamieszkania</text:span><text:span text:style-name="T7"> ...............................................................................................................……………</text:span></text:p>
      <text:p text:style-name="P30"/>
      <text:p text:style-name="P30">Aktualny adres zameldowania:</text:p>
      <text:p text:style-name="P30">-na pobyt stały.............................................................................................................................................</text:p>
      <text:p text:style-name="P30">-na pobyt czasowy...................................................................................................................................... <text:s text:c="70"/></text:p>
      <text:p text:style-name="P30"><text:s text:c="16"/>na okres....................................................................................................................................... <text:s text:c="70"/></text:p>
      <text:p text:style-name="P47"/>
      <text:p text:style-name="P44"><text:span text:style-name="T23">II. Dane dotyczące współmałżonka/</text:span><text:span text:style-name="T29">konkubenta</text:span><text:span text:style-name="T23"> wnioskodawcy:</text:span></text:p>
      <text:p text:style-name="P7">Nazwisko</text:p>
      <table:table table:name="Tabela17" table:style-name="Tabela17">
        <table:table-column table:style-name="Tabela17.A" table:number-columns-repeated="19"/>
        <table:table-column table:style-name="Tabela17.T"/>
        <table:table-row table:style-name="Tabela17.1"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T1" office:value-type="string">
            <text:p text:style-name="P8"/>
          </table:table-cell>
        </table:table-row>
      </table:table>
      <text:p text:style-name="P7">Nazwisko rodowe</text:p>
      <table:table table:name="Tabela18" table:style-name="Tabela18">
        <table:table-column table:style-name="Tabela18.A" table:number-columns-repeated="19"/>
        <table:table-column table:style-name="Tabela18.T"/>
        <table:table-row table:style-name="Tabela18.1"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T1" office:value-type="string">
            <text:p text:style-name="P8"/>
          </table:table-cell>
        </table:table-row>
      </table:table>
      <text:p text:style-name="P7">Imię</text:p>
      <table:table table:name="Tabela19" table:style-name="Tabela19">
        <table:table-column table:style-name="Tabela19.A" table:number-columns-repeated="19"/>
        <table:table-column table:style-name="Tabela19.T"/>
        <table:table-row table:style-name="Tabela19.1"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A1" office:value-type="string">
            <text:p text:style-name="P8"/>
          </table:table-cell>
          <table:table-cell table:style-name="Tabela19.T1" office:value-type="string">
            <text:p text:style-name="P8"/>
          </table:table-cell>
        </table:table-row>
      </table:table>
      <text:p text:style-name="P7">Data i miejsce urodzenia </text:p>
      <table:table table:name="Tabela20" table:style-name="Tabela20">
        <table:table-column table:style-name="Tabela20.A" table:number-columns-repeated="19"/>
        <table:table-column table:style-name="Tabela20.T"/>
        <table:table-row table:style-name="Tabela20.1"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A1" office:value-type="string">
            <text:p text:style-name="P8"/>
          </table:table-cell>
          <table:table-cell table:style-name="Tabela20.T1" office:value-type="string">
            <text:p text:style-name="P8"/>
          </table:table-cell>
        </table:table-row>
      </table:table>
      <text:p text:style-name="P7">Imiona rodziców </text:p>
      <table:table table:name="Tabela21" table:style-name="Tabela21">
        <table:table-column table:style-name="Tabela21.A" table:number-columns-repeated="19"/>
        <table:table-column table:style-name="Tabela21.T"/>
        <table:table-row table:style-name="Tabela21.1"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A1" office:value-type="string">
            <text:p text:style-name="P8"/>
          </table:table-cell>
          <table:table-cell table:style-name="Tabela21.T1" office:value-type="string">
            <text:p text:style-name="P8"/>
          </table:table-cell>
        </table:table-row>
      </table:table>
      <text:p text:style-name="P9"><draw:frame draw:style-name="fr1" draw:name="Ramka10" text:anchor-type="char" svg:x="15.36cm" svg:y="0.337cm" svg:width="0.533cm" svg:height="0.533cm" draw:z-index="8"><draw:text-box><text:p text:style-name="Standard"/></draw:text-box></draw:frame></text:p>
      <text:p text:style-name="P45"><text:span text:style-name="T7">Stan cywilny</text:span> .............................................................................................................................</text:p>
      <text:p text:style-name="P36">żonaty/mężatka 1</text:p>
      <text:p text:style-name="P36">kawaler/panna 2</text:p>
      <text:p text:style-name="P36"><text:s text:c="69"/>wdowiec/a/ 3</text:p>
      <text:p text:style-name="P38"><text:s text:c="62"/>rozwiedziony/a/ 4</text:p>
      <text:p text:style-name="P3"/>
      <text:p text:style-name="P3"/>
      <text:p text:style-name="P70"><text:span text:style-name="T28">Adres zamieszkania</text:span><text:span text:style-name="T7"> ...............................................................................................................……………</text:span></text:p>
      <text:p text:style-name="P30"/>
      <text:p text:style-name="P30">Aktualny adres zameldowania:</text:p>
      <text:p text:style-name="P30">-na pobyt stały.............................................................................................................................................</text:p>
      <text:p text:style-name="P30">-na pobyt czasowy...................................................................................................................................... <text:s text:c="70"/></text:p>
      <text:p text:style-name="P30"><text:s text:c="16"/>na okres.......................................................................................................................................</text:p>
      <text:p text:style-name="P65"><text:soft-page-break/><text:span text:style-name="T14">III. </text:span><text:span text:style-name="T23">Dane dotyczące zajmowanego lokalu: </text:span><text:span text:style-name="T4">(W PRZYPADKU ODRĘBNEGO ZAMIESZKIWANIA WSPÓŁMAŁŻONKA NALEŻY WYPEŁNIĆ ODRĘBNY WNIOSEK)</text:span></text:p>
      <text:p text:style-name="P27"/>
      <text:p text:style-name="Standard"><text:span text:style-name="T2">AKTUALNE WARUNKI MIESZKANIOWE – adres</text:span><text:span text:style-name="T1">...........................................................</text:span></text:p>
      <text:p text:style-name="P26"><draw:frame draw:style-name="fr1" draw:name="Ramka2" text:anchor-type="char" svg:x="15.452cm" svg:y="0.323cm" svg:width="0.533cm" svg:height="0.533cm" draw:z-index="9"><draw:text-box><text:p text:style-name="Standard"/></draw:text-box></draw:frame></text:p>
      <text:p text:style-name="Standard"><text:span text:style-name="T28">Tytuł prawny do lokalu……………………………………………………………………………….</text:span><text:span text:style-name="T18">. </text:span></text:p>
      <text:p text:style-name="P35"><text:span text:style-name="T32">najem</text:span><text:span text:style-name="T18"> 1</text:span></text:p>
      <text:p text:style-name="P34">a) <text:s text:c="2"/>data wypowiedzenia umowy najmu lokalu w trybie</text:p>
      <text:p text:style-name="P80"><text:span text:style-name="T18">art.11 ust 5 Ustawy ..................................</text:span></text:p>
      <text:p text:style-name="P35"><text:span text:style-name="T18"><text:s text:c="47"/></text:span><text:span text:style-name="T32">spółdzielcze prawo do lokalu</text:span><text:span text:style-name="T18"> </text:span><text:span text:style-name="T19">2</text:span></text:p>
      <text:p text:style-name="P35"><text:span text:style-name="T33">własność lokalu mieszkalnego/domu jednorodzinnego/wielorodzinnego </text:span><text:span text:style-name="T34">3</text:span></text:p>
      <text:p text:style-name="P79"><text:span text:style-name="T18"><text:s text:c="41"/></text:span><text:span text:style-name="T33">inny tytuł prawny (jaki?) ………………....….</text:span><text:span text:style-name="T18"> </text:span><text:span text:style-name="T19">4</text:span></text:p>
      <text:p text:style-name="P79"><text:span text:style-name="T33">bez tytułu prawnego </text:span><text:span text:style-name="T34">5</text:span></text:p>
      <text:p text:style-name="P33"><text:s text:c="11"/><text:span text:style-name="T40">lokal zajęty samowolnie w dniu ...………………….</text:span> <text:span text:style-name="T42">6</text:span></text:p>
      <text:p text:style-name="P33"><text:s text:c="53"/>w charakterze członka rodziny <text:s/><text:span text:style-name="T42">7</text:span></text:p>
      <text:p text:style-name="P33"><text:s text:c="59"/></text:p>
      <text:p text:style-name="P73">Lokalizacja, charakterystyka i stan techniczny lokalu (wypełnia administracja budynku lub właściciel lokalu):<draw:frame draw:style-name="fr1" draw:name="Ramka5" text:anchor-type="char" svg:x="15.367cm" svg:y="0.824cm" svg:width="0.533cm" svg:height="0.533cm" draw:z-index="3"><draw:text-box><text:p text:style-name="Standard"/></draw:text-box></draw:frame></text:p>
      <text:p text:style-name="P42">Położenie lokalu...................................................................................................................................</text:p>
      <text:p text:style-name="P40"><text:s text:c="80"/><text:span text:style-name="T18"><text:s/>suterena 1</text:span></text:p>
      <text:p text:style-name="P39"><text:s text:c="85"/>parter 2</text:p>
      <text:p text:style-name="P39">piętro............3</text:p>
      <text:p text:style-name="P39"><text:s text:c="75"/>poddasze 4</text:p>
      <text:p text:style-name="P5"/>
      <text:p text:style-name="P43"/>
      <text:p text:style-name="P18"><text:span text:style-name="T10">Ilość izb </text:span><text:span text:style-name="T11">(ilość pokoi+kuchnia)</text:span><text:span text:style-name="T6"> ....................</text:span></text:p>
      <text:p text:style-name="P6">Powierzchnia lokalu /w m²/:</text:p>
      <text:p text:style-name="P4">użytkowa (całość lokalu) ................................m²</text:p>
      <text:p text:style-name="P4">mieszkalna (pow. pokoi) .................................m² </text:p>
      <text:p text:style-name="P19"><text:span text:style-name="T10">Ilość osób zamieszkujących w lokalu </text:span><text:span text:style-name="T6">.............................…</text:span></text:p>
      <text:p text:style-name="P81"/>
      <text:p text:style-name="P19"><text:span text:style-name="T7">Wyposażenie techniczne </text:span><text:span text:style-name="T9">(</text:span><text:span text:style-name="T7">należy wpisać zwrot: jest/brak)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2"/>
          </table:table-cell>
          <table:table-cell table:style-name="Tabela16.B1" office:value-type="string">
            <text:p text:style-name="P67">w lokalu</text:p>
          </table:table-cell>
          <table:table-cell table:style-name="Tabela16.C1" office:value-type="string">
            <text:p text:style-name="P13">w budynku</text:p>
          </table:table-cell>
          <table:table-cell table:style-name="Tabela16.D1" office:value-type="string">
            <text:p text:style-name="P13">poza budynkiem</text:p>
          </table:table-cell>
        </table:table-row>
        <table:table-row table:style-name="Tabela16.1">
          <table:table-cell table:style-name="Tabela16.A5" office:value-type="string">
            <text:p text:style-name="P20">gaz</text:p>
          </table:table-cell>
          <table:table-cell table:style-name="Tabela16.B5" office:value-type="string">
            <text:p text:style-name="P15"/>
          </table:table-cell>
          <table:table-cell table:style-name="Tabela16.C5" office:value-type="string">
            <text:p text:style-name="P15"/>
          </table:table-cell>
          <table:table-cell table:style-name="Tabela16.D5" office:value-type="string">
            <text:p text:style-name="P15"/>
          </table:table-cell>
        </table:table-row>
        <table:table-row table:style-name="Tabela16.1">
          <table:table-cell table:style-name="Tabela16.A5" office:value-type="string">
            <text:p text:style-name="P20">co</text:p>
          </table:table-cell>
          <table:table-cell table:style-name="Tabela16.B5" office:value-type="string">
            <text:p text:style-name="P15"/>
          </table:table-cell>
          <table:table-cell table:style-name="Tabela16.C5" office:value-type="string">
            <text:p text:style-name="P15"/>
          </table:table-cell>
          <table:table-cell table:style-name="Tabela16.D5" office:value-type="string">
            <text:p text:style-name="P15"/>
          </table:table-cell>
        </table:table-row>
        <table:table-row table:style-name="Tabela16.1">
          <table:table-cell table:style-name="Tabela16.A5" office:value-type="string">
            <text:p text:style-name="P20">łazienka</text:p>
          </table:table-cell>
          <table:table-cell table:style-name="Tabela16.B5" office:value-type="string">
            <text:p text:style-name="P15"/>
          </table:table-cell>
          <table:table-cell table:style-name="Tabela16.C5" office:value-type="string">
            <text:p text:style-name="P15"/>
          </table:table-cell>
          <table:table-cell table:style-name="Tabela16.D5" office:value-type="string">
            <text:p text:style-name="P15"/>
          </table:table-cell>
        </table:table-row>
        <table:table-row table:style-name="Tabela16.1">
          <table:table-cell table:style-name="Tabela16.A5" office:value-type="string">
            <text:p text:style-name="P20">wc</text:p>
          </table:table-cell>
          <table:table-cell table:style-name="Tabela16.B5" office:value-type="string">
            <text:p text:style-name="P15"/>
          </table:table-cell>
          <table:table-cell table:style-name="Tabela16.C5" office:value-type="string">
            <text:p text:style-name="P15"/>
          </table:table-cell>
          <table:table-cell table:style-name="Tabela16.D5" office:value-type="string">
            <text:p text:style-name="P15"/>
          </table:table-cell>
        </table:table-row>
        <table:table-row table:style-name="Tabela16.1">
          <table:table-cell table:style-name="Tabela16.A6" office:value-type="string">
            <text:p text:style-name="P14">w<text:span text:style-name="T41">oda</text:span></text:p>
          </table:table-cell>
          <table:table-cell table:style-name="Tabela16.B6" office:value-type="string">
            <text:p text:style-name="P15"/>
          </table:table-cell>
          <table:table-cell table:style-name="Tabela16.C6" office:value-type="string">
            <text:p text:style-name="P15"/>
          </table:table-cell>
          <table:table-cell table:style-name="Tabela16.D6" office:value-type="string">
            <text:p text:style-name="P15"/>
          </table:table-cell>
        </table:table-row>
      </table:table>
      <text:p text:style-name="P41"/>
      <text:p text:style-name="P41"><draw:frame draw:style-name="fr1" draw:name="Ramka36" text:anchor-type="char" svg:x="15.39cm" svg:y="0.314cm" svg:width="0.533cm" svg:height="0.533cm" draw:z-index="6"><draw:text-box><text:p text:style-name="Standard"/></draw:text-box></draw:frame></text:p>
      <text:p text:style-name="P54"><text:span text:style-name="T7">Lokal wyłączony z użytkowania </text:span><text:span text:style-name="T9">decyzją Nadzoru Budowlanego…………………………………...</text:span></text:p>
      <text:p text:style-name="P37">tak 1</text:p>
      <text:p text:style-name="P37">nie 2</text:p>
      <text:p text:style-name="P37"/>
      <text:p text:style-name="P41"/>
      <text:p text:style-name="P83"><draw:frame draw:style-name="fr1" draw:name="Ramka32" text:anchor-type="char" svg:x="15.388cm" svg:y="0.254cm" svg:width="0.533cm" svg:height="0.533cm" draw:z-index="4"><draw:text-box><text:p text:style-name="Standard"/></draw:text-box></draw:frame>Lokal użytkowany jest właściwie..........................................................................................................</text:p>
      <text:p text:style-name="P62">tak 1</text:p>
      <text:p text:style-name="P68"><text:tab/><text:tab/><text:tab/><text:tab/><text:tab/><text:tab/><text:tab/> <text:s text:c="10"/>nie <text:s/>2 (dewastacja lokalu, zakłócanie porządku)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3"><text:soft-page-break/>Uwagi administracji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</text:p>
      <text:p text:style-name="P23"/>
      <text:p text:style-name="P3">Administracja budynku: <text:s text:c="62"/>Potwierdzenie administracji</text:p>
      <text:p text:style-name="P3"><text:s text:c="102"/><text:span text:style-name="T18">(pieczątka, podpis i data)</text:span> <text:s text:c="20"/></text:p>
      <text:p text:style-name="P3">Nazwa _____________________ <text:s text:c="47"/><draw:frame draw:style-name="fr1" draw:name="Ramka43" text:anchor-type="char" svg:x="9.934cm" svg:y="0.049cm" svg:width="6.033cm" svg:height="2.921cm" draw:z-index="7"><draw:text-box><text:p text:style-name="Standard"/></draw:text-box></draw:frame></text:p>
      <text:p text:style-name="P3">Adres <text:s text:c="2"/>_____________________</text:p>
      <text:p text:style-name="P3">Telefon_____________________</text:p>
      <text:p text:style-name="P11"/>
      <text:p text:style-name="P11"><draw:frame draw:style-name="fr1" draw:name="Ramka33" text:anchor-type="char" svg:x="15.332cm" svg:y="0.385cm" svg:width="0.533cm" svg:height="0.533cm" draw:z-index="5"><draw:text-box><text:p text:style-name="Standard"/></draw:text-box></draw:frame></text:p>
      <text:p text:style-name="P53"/>
      <text:p text:style-name="P55"/>
      <text:p text:style-name="P48"/>
      <text:p text:style-name="P51"><text:span text:style-name="T12">IV. </text:span><text:span text:style-name="T22">Pozostałe osoby zgłoszone do wniosku</text:span><text:span text:style-name="T2"> </text:span></text:p>
      <text:p text:style-name="P5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Nazwisko</text:p>
          </table:table-cell>
          <table:table-cell table:style-name="Tabela11.A1" office:value-type="string">
            <text:p text:style-name="P16">Imię</text:p>
          </table:table-cell>
          <table:table-cell table:style-name="Tabela11.A1" office:value-type="string">
            <text:p text:style-name="P16">Data urodzenia</text:p>
          </table:table-cell>
          <table:table-cell table:style-name="Tabela11.A1" office:value-type="string">
            <text:p text:style-name="P17">Stopień pokrewieństwa</text:p>
          </table:table-cell>
          <table:table-cell table:style-name="Tabela11.A1" office:value-type="string">
            <text:p text:style-name="P16">Adres</text:p>
          </table:table-cell>
          <table:table-cell table:style-name="Tabela11.F1" office:value-type="string">
            <text:p text:style-name="P16">Stan cywilny</text:p>
          </table:table-cell>
        </table:table-row>
        <table:table-row table:style-name="Tabela11.2">
          <table:table-cell table:style-name="Tabela11.A1" office:value-type="string">
            <text:p text:style-name="P8"/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F1" office:value-type="string">
            <text:p text:style-name="P8"/>
          </table:table-cell>
        </table:table-row>
        <table:table-row table:style-name="Tabela11.2">
          <table:table-cell table:style-name="Tabela11.A1" office:value-type="string">
            <text:p text:style-name="P8"/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F1" office:value-type="string">
            <text:p text:style-name="P8"/>
          </table:table-cell>
        </table:table-row>
        <table:table-row table:style-name="Tabela11.2">
          <table:table-cell table:style-name="Tabela11.A1" office:value-type="string">
            <text:p text:style-name="P8"/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F1" office:value-type="string">
            <text:p text:style-name="P8"/>
          </table:table-cell>
        </table:table-row>
        <table:table-row table:style-name="Tabela11.2">
          <table:table-cell table:style-name="Tabela11.A1" office:value-type="string">
            <text:p text:style-name="P8"/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F1" office:value-type="string">
            <text:p text:style-name="P8"/>
          </table:table-cell>
        </table:table-row>
        <table:table-row table:style-name="Tabela11.2">
          <table:table-cell table:style-name="Tabela11.A1" office:value-type="string">
            <text:p text:style-name="P8"/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F1" office:value-type="string">
            <text:p text:style-name="P8"/>
          </table:table-cell>
        </table:table-row>
        <table:table-row table:style-name="Tabela11.2">
          <table:table-cell table:style-name="Tabela11.A1" office:value-type="string">
            <text:p text:style-name="P8"/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F1" office:value-type="string">
            <text:p text:style-name="P8"/>
          </table:table-cell>
        </table:table-row>
      </table:table>
      <text:p text:style-name="P10"/>
      <text:p text:style-name="P51"><text:span text:style-name="T12">V. </text:span><text:span text:style-name="T30">Ilość osób pozostających w lokalu </text:span><text:span text:style-name="T31">……………………………………..</text:span><text:span text:style-name="T24">.</text:span></text:p>
      <text:p text:style-name="P82"/>
      <text:p text:style-name="P2"><text:span text:style-name="T13">VI.</text:span><text:span text:style-name="T12"> </text:span><text:span text:style-name="T22">Dane dotyczące rodziny wnioskodawcy.</text:span></text:p>
      <text:p text:style-name="P74"/>
      <text:p text:style-name="P49"><draw:frame draw:style-name="fr1" draw:name="Ramka20" text:anchor-type="char" svg:x="15.402cm" svg:y="0.272cm" svg:width="0.533cm" svg:height="0.533cm" draw:z-index="2"><draw:text-box><text:p text:style-name="Standard"/></draw:text-box></draw:frame><text:span text:style-name="T7">Wnioskodawca lub członek rodziny jest niepełnosprawny</text:span> ...........................................................</text:p>
      <text:p text:style-name="P59">tak 1</text:p>
      <text:p text:style-name="P59">nie 2</text:p>
      <text:p text:style-name="P50">Stopień pokrewieństwa...............................................................................................................................</text:p>
      <text:p text:style-name="P84"><text:s/></text:p>
      <text:p text:style-name="P58"><draw:frame draw:style-name="fr1" draw:name="Ramka21" text:anchor-type="char" svg:x="15.372cm" svg:y="0.355cm" svg:width="0.533cm" svg:height="0.533cm" draw:z-index="1"><draw:text-box><text:p text:style-name="Standard"/></draw:text-box></draw:frame></text:p>
      <text:p text:style-name="P57"><text:span text:style-name="T7">Stopień niepełnosprawności</text:span> .......................................................................................................</text:p>
      <text:p text:style-name="P59">znaczny 1</text:p>
      <text:p text:style-name="P59"><text:s text:c="63"/>umiarkowany 2</text:p>
      <text:p text:style-name="P59"><text:s text:c="77"/>lekki 3</text:p>
      <text:p text:style-name="P59"/>
      <text:p text:style-name="P60"/>
      <text:p text:style-name="P72"><text:span text:style-name="T25">VII. Okres przebywania w domu dziecka, rodzinnym domu dziecka lub rodzinie zastępczej</text:span><text:span text:style-name="T21"> (</text:span><text:span text:style-name="T35">dotyczy tworzenia wykazu wychowanków </text:span><text:span text:style-name="T36">dom</text:span><text:span text:style-name="T35">ów</text:span><text:span text:style-name="T36"> dziecka, rodzinny</text:span><text:span text:style-name="T35">ch</text:span><text:span text:style-name="T36"> dom</text:span><text:span text:style-name="T35">ów</text:span><text:span text:style-name="T36"> dziecka </text:span><text:span text:style-name="T35">i</text:span><text:span text:style-name="T36"> rodzin zastępcz</text:span><text:span text:style-name="T35">ych </text:span><text:span text:style-name="T21">) ………………………………………………………………….</text:span></text:p>
      <text:p text:style-name="P75"/>
      <text:p text:style-name="P85"><draw:frame draw:style-name="fr1" draw:name="Ramka3" text:anchor-type="char" svg:x="15.429cm" svg:y="1.279cm" svg:width="0.504cm" svg:height="0.533cm" draw:z-index="10"><draw:text-box><text:p text:style-name="Standard"/></draw:text-box></draw:frame>IX. Wnioskodawca lub osoba zgłoszona do wniosku posiada status działacza opozycji antykomunistycznej lub osoby represjonowanej z powodów politycznych <text:span text:style-name="T20">........................................................…………………………………………………………..</text:span></text:p>
      <text:p text:style-name="P86">tak 1</text:p>
      <text:p text:style-name="P86"><text:span text:style-name="T19">nie 2</text:span></text:p>
      <text:p text:style-name="P76"><text:soft-page-break/><text:span text:style-name="T16">X. </text:span><text:span text:style-name="T39">Wnioskodawca lub członek rodziny posiada przyznany status uchodźcy lub ochronę uzupełniającą</text:span><text:span text:style-name="T37">…………………………………………………………………</text:span><text:span text:style-name="T39"> </text:span><text:span text:style-name="T3"><text:s/></text:span><draw:frame draw:style-name="fr1" draw:name="Ramka4" text:anchor-type="char" svg:x="14.773cm" svg:y="0.885cm" svg:width="0.533cm" svg:height="0.533cm" draw:z-index="11"><draw:text-box><text:p text:style-name="Standard"/></draw:text-box></draw:frame></text:p>
      <text:p text:style-name="P87">tak 1</text:p>
      <text:p text:style-name="P87"><text:span text:style-name="T19">nie 2</text:span></text:p>
      <text:p text:style-name="P66"><text:span text:style-name="T15">X</text:span><text:span text:style-name="T17">I</text:span>. Stosunki społeczne w miejscu zamieszkania.</text:p>
      <text:p text:style-name="P31"><text:span text:style-name="T1">(wyroki sądowe, </text:span><text:span text:style-name="T38">niebieska karta</text:span><text:span text:style-name="T1">)</text:span></text:p>
      <text:p text:style-name="P31">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...</text:p>
      <text:p text:style-name="P51"/>
      <text:p text:style-name="P61">Wnioskodawca został pouczony o odpowiedzialności karnej na podstawie art. 233 <text:s/>§ 1 Kodeksu karnego</text:p>
      <text:p text:style-name="P21"><text:span text:style-name="T26">□<text:tab/></text:span><text:span text:style-name="T27">Oświadczam, że udostępniam mój numer telefonu w celu usprawnienia komunikacji w sprawie wskazanej we wniosku.</text:span></text:p>
      <text:p text:style-name="P71"/>
      <text:p text:style-name="P71"><text:s text:c="29"/><text:tab/><text:tab/><text:tab/><text:tab/> <text:s text:c="3"/>__________________________</text:p>
      <text:p text:style-name="P22"><text:span text:style-name="T1"><text:s text:c="6"/></text:span><text:span text:style-name="T2"><text:s text:c="45"/><text:tab/><text:tab/> <text:s text:c="5"/></text:span><text:span text:style-name="T1">(</text:span><text:span text:style-name="T38">Data i podpis wnioskodawcy</text:span><text:span text:style-name="T1">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text:style-name="WW8Num1z0" style:num-suffix="." style:num-format="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rząd Miejski w Lublinie</meta:initial-creator>
    <meta:creation-date>2002-10-31T07:38:00</meta:creation-date>
    <dc:date>2020-08-13T09:41:30.807000000</dc:date>
    <meta:print-date>2020-08-13T09:10:23.740000000</meta:print-date>
    <meta:editing-cycles>106</meta:editing-cycles>
    <meta:editing-duration>P1DT9H1M14S</meta:editing-duration>
    <meta:document-statistic meta:table-count="12" meta:image-count="0" meta:object-count="0" meta:page-count="4" meta:paragraph-count="118" meta:word-count="432" meta:character-count="8185" meta:non-whitespace-character-count="6408"/>
    <meta:user-defined meta:name="Info 1"/>
    <meta:user-defined meta:name="Info 2"/>
    <meta:user-defined meta:name="Info 3"/>
    <meta:user-defined meta:name="Info 4"/>
  </office:meta>
</office:document-meta>
</file>