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normal" officeooo:rsid="00153356" style:font-size-asian="10.5pt" style:font-weight-asian="normal" style:font-size-complex="10.5pt" style:font-weight-complex="normal"/>
    </style:style>
    <style:style style:name="T9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2759702334" text:style-name="L1">
        <text:list-item>
          <text:p text:style-name="P17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2">tytuły prawne do innych lokali: adres, wielkość /m</text:span><text:span text:style-name="T3">2</text:span><text:span text:style-name="T2">/, (umowa najmu, użyczenia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141556012482327" text:continue-numbering="true" text:style-name="L1">
        <text:list-item>
          <text:p text:style-name="P21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21"><text:span text:style-name="T2">mieszkanie: adres, wielkość /m</text:span><text:span text:style-name="T3">2</text:span><text:span text:style-name="T2">/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17"><text:span text:style-name="T2">place, działki budowlane: adres, powierzchnia /m</text:span><text:span text:style-name="T3">2</text:span><text:span text:style-name="T2">/, zabudowane/ niezabudowane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gospodarstwo rolne, działka rolna: adres, liczba hektarów, w tym przeliczeniowych, zabudowana/niezabudowana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141555825897415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141555374171762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407964241" text:style-name="L2">
        <text:list-item>
          <text:p text:style-name="P19">samochody (typ, rocznik, data nabycia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inne ruchomości (rodzaj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141556963485984" text:continue-numbering="true" text:style-name="L2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9"> </text:span><text:span text:style-name="T7">233</text:span><text:span text:style-name="T9"> </text:span><text:span text:style-name="T7">§ 1 Kodeksu karnego (Ustawa z dnia 6 czerwca 1997r. Kodeks karny</text:span><text:span text:style-name="T8">)</text:span><text:span text:style-name="T7"> potwierdzam własnoręcznym podpisem prawdziwość danych zamieszczonych w oświadczeniu.</text:span></text:p>
      <text:p text:style-name="P7"/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5T08:35:51.29</meta:creation-date>
    <meta:generator>LibreOffice/6.0.5.2$Windows_X86_64 LibreOffice_project/54c8cbb85f300ac59db32fe8a675ff7683cd5a16</meta:generator>
    <dc:date>2018-12-05T14:15:54.799000000</dc:date>
    <meta:editing-duration>PT5H26M32S</meta:editing-duration>
    <meta:editing-cycles>33</meta:editing-cycles>
    <meta:print-date>2018-12-05T14:15:52.064000000</meta:print-date>
    <meta:document-statistic meta:table-count="0" meta:image-count="0" meta:object-count="0" meta:page-count="2" meta:paragraph-count="37" meta:word-count="208" meta:character-count="5301" meta:non-whitespace-character-count="4894"/>
  </office:meta>
</office:document-meta>
</file>