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32cm" table:align="left" style:writing-mode="lr-tb"/>
    </style:style>
    <style:style style:name="Tabela1.A" style:family="table-column">
      <style:table-column-properties style:column-width="0.811cm"/>
    </style:style>
    <style:style style:name="Tabela1.T" style:family="table-column">
      <style:table-column-properties style:column-width="0.8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45cm" fo:margin-left="-0.132cm" table:align="left" style:writing-mode="lr-tb"/>
    </style:style>
    <style:style style:name="Tabela2.A" style:family="table-column">
      <style:table-column-properties style:column-width="0.811cm"/>
    </style:style>
    <style:style style:name="Tabela2.T" style:family="table-column">
      <style:table-column-properties style:column-width="0.8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45cm" fo:margin-left="-0.132cm" table:align="left" style:writing-mode="lr-tb"/>
    </style:style>
    <style:style style:name="Tabela3.A" style:family="table-column">
      <style:table-column-properties style:column-width="0.811cm"/>
    </style:style>
    <style:style style:name="Tabela3.T" style:family="table-column">
      <style:table-column-properties style:column-width="0.82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45cm" fo:margin-left="-0.132cm" table:align="left" style:writing-mode="lr-tb"/>
    </style:style>
    <style:style style:name="Tabela4.A" style:family="table-column">
      <style:table-column-properties style:column-width="0.811cm"/>
    </style:style>
    <style:style style:name="Tabela4.T" style:family="table-column">
      <style:table-column-properties style:column-width="0.82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45cm" fo:margin-left="-0.132cm" table:align="left" style:writing-mode="lr-tb"/>
    </style:style>
    <style:style style:name="Tabela5.A" style:family="table-column">
      <style:table-column-properties style:column-width="0.811cm"/>
    </style:style>
    <style:style style:name="Tabela5.T" style:family="table-column">
      <style:table-column-properties style:column-width="0.82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245cm" fo:margin-left="-0.132cm" table:align="left" style:writing-mode="lr-tb"/>
    </style:style>
    <style:style style:name="Tabela17.A" style:family="table-column">
      <style:table-column-properties style:column-width="0.811cm"/>
    </style:style>
    <style:style style:name="Tabela17.T" style:family="table-column">
      <style:table-column-properties style:column-width="0.829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" style:family="table">
      <style:table-properties style:width="16.245cm" fo:margin-left="-0.132cm" table:align="left" style:writing-mode="lr-tb"/>
    </style:style>
    <style:style style:name="Tabela18.A" style:family="table-column">
      <style:table-column-properties style:column-width="0.811cm"/>
    </style:style>
    <style:style style:name="Tabela18.T" style:family="table-column">
      <style:table-column-properties style:column-width="0.829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6.245cm" fo:margin-left="-0.132cm" table:align="left" style:writing-mode="lr-tb"/>
    </style:style>
    <style:style style:name="Tabela19.A" style:family="table-column">
      <style:table-column-properties style:column-width="0.811cm"/>
    </style:style>
    <style:style style:name="Tabela19.T" style:family="table-column">
      <style:table-column-properties style:column-width="0.829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" style:family="table">
      <style:table-properties style:width="16.245cm" fo:margin-left="-0.132cm" table:align="left" style:writing-mode="lr-tb"/>
    </style:style>
    <style:style style:name="Tabela20.A" style:family="table-column">
      <style:table-column-properties style:column-width="0.811cm"/>
    </style:style>
    <style:style style:name="Tabela20.T" style:family="table-column">
      <style:table-column-properties style:column-width="0.829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245cm" fo:margin-left="-0.132cm" table:align="left" style:writing-mode="lr-tb"/>
    </style:style>
    <style:style style:name="Tabela21.A" style:family="table-column">
      <style:table-column-properties style:column-width="0.811cm"/>
    </style:style>
    <style:style style:name="Tabela21.T" style:family="table-column">
      <style:table-column-properties style:column-width="0.829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cm" table:align="margins" style:writing-mode="lr-tb"/>
    </style:style>
    <style:style style:name="Tabela16.A" style:family="table-column">
      <style:table-column-properties style:column-width="4.914cm" style:rel-column-width="20127*"/>
    </style:style>
    <style:style style:name="Tabela16.B" style:family="table-column">
      <style:table-column-properties style:column-width="3.695cm" style:rel-column-width="15135*"/>
    </style:style>
    <style:style style:name="Tabela16.C" style:family="table-column">
      <style:table-column-properties style:column-width="3.694cm" style:rel-column-width="15128*"/>
    </style:style>
    <style:style style:name="Tabela16.D" style:family="table-column">
      <style:table-column-properties style:column-width="3.697cm" style:rel-column-width="15145*"/>
    </style:style>
    <style:style style:name="Tabela16.1" style:family="table-row">
      <style:table-row-properties style:row-height="0.7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6.D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9" style:family="table-row">
      <style:table-row-properties style:row-height="0.7cm" style:keep-together="false" fo:keep-together="always"/>
    </style:style>
    <style:style style:name="Tabela11" style:family="table">
      <style:table-properties style:width="17.413cm" fo:margin-left="-0.716cm" fo:margin-right="-0.697cm" table:align="margins" style:writing-mode="lr-tb"/>
    </style:style>
    <style:style style:name="Tabela11.A" style:family="table-column">
      <style:table-column-properties style:column-width="3.002cm" style:rel-column-width="11298*"/>
    </style:style>
    <style:style style:name="Tabela11.B" style:family="table-column">
      <style:table-column-properties style:column-width="1.97cm" style:rel-column-width="7415*"/>
    </style:style>
    <style:style style:name="Tabela11.C" style:family="table-column">
      <style:table-column-properties style:column-width="2.683cm" style:rel-column-width="10097*"/>
    </style:style>
    <style:style style:name="Tabela11.D" style:family="table-column">
      <style:table-column-properties style:column-width="3.454cm" style:rel-column-width="12998*"/>
    </style:style>
    <style:style style:name="Tabela11.E" style:family="table-column">
      <style:table-column-properties style:column-width="3.903cm" style:rel-column-width="14690*"/>
    </style:style>
    <style:style style:name="Tabela11.F" style:family="table-column">
      <style:table-column-properties style:column-width="2.401cm" style:rel-column-width="9037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2" style:family="table-row">
      <style:table-row-properties style:row-height="0.7cm" style:keep-together="true" fo:keep-together="auto"/>
    </style:style>
    <style:style style:name="Tabela12" style:family="table">
      <style:table-properties style:width="17.433cm" fo:margin-left="-0.716cm" fo:margin-right="-0.716cm" table:align="margins" style:writing-mode="lr-tb"/>
    </style:style>
    <style:style style:name="Tabela12.A" style:family="table-column">
      <style:table-column-properties style:column-width="3.62cm" style:rel-column-width="13606*"/>
    </style:style>
    <style:style style:name="Tabela12.B" style:family="table-column">
      <style:table-column-properties style:column-width="2.365cm" style:rel-column-width="8892*"/>
    </style:style>
    <style:style style:name="Tabela12.C" style:family="table-column">
      <style:table-column-properties style:column-width="2.646cm" style:rel-column-width="9946*"/>
    </style:style>
    <style:style style:name="Tabela12.D" style:family="table-column">
      <style:table-column-properties style:column-width="3.695cm" style:rel-column-width="13892*"/>
    </style:style>
    <style:style style:name="Tabela12.E" style:family="table-column">
      <style:table-column-properties style:column-width="5.106cm" style:rel-column-width="19199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row-height="0.7cm" style:keep-together="true" fo:keep-together="auto"/>
    </style:style>
    <style:style style:name="Tabela13" style:family="table">
      <style:table-properties style:width="16.247cm" fo:margin-left="-0.116cm" fo:margin-right="-0.131cm" table:align="margins" style:writing-mode="lr-tb"/>
    </style:style>
    <style:style style:name="Tabela13.A" style:family="table-column">
      <style:table-column-properties style:column-width="0.863cm" style:rel-column-width="3479*"/>
    </style:style>
    <style:style style:name="Tabela13.B" style:family="table-column">
      <style:table-column-properties style:column-width="5.181cm" style:rel-column-width="20896*"/>
    </style:style>
    <style:style style:name="Tabela13.C" style:family="table-column">
      <style:table-column-properties style:column-width="3.339cm" style:rel-column-width="13468*"/>
    </style:style>
    <style:style style:name="Tabela13.D" style:family="table-column">
      <style:table-column-properties style:column-width="3.604cm" style:rel-column-width="14535*"/>
    </style:style>
    <style:style style:name="Tabela13.E" style:family="table-column">
      <style:table-column-properties style:column-width="3.261cm" style:rel-column-width="13157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2" style:family="table-row">
      <style:table-row-properties style:row-height="0.7cm" style:keep-together="true" fo:keep-together="auto"/>
    </style:style>
    <style:style style:name="Tabela14" style:family="table">
      <style:table-properties style:width="16.247cm" fo:margin-left="-0.116cm" fo:margin-right="-0.131cm" table:align="margins" style:writing-mode="lr-tb"/>
    </style:style>
    <style:style style:name="Tabela14.A" style:family="table-column">
      <style:table-column-properties style:column-width="0.861cm" style:rel-column-width="3472*"/>
    </style:style>
    <style:style style:name="Tabela14.B" style:family="table-column">
      <style:table-column-properties style:column-width="5.181cm" style:rel-column-width="20896*"/>
    </style:style>
    <style:style style:name="Tabela14.C" style:family="table-column">
      <style:table-column-properties style:column-width="3.339cm" style:rel-column-width="13468*"/>
    </style:style>
    <style:style style:name="Tabela14.D" style:family="table-column">
      <style:table-column-properties style:column-width="3.604cm" style:rel-column-width="14535*"/>
    </style:style>
    <style:style style:name="Tabela14.E" style:family="table-column">
      <style:table-column-properties style:column-width="3.263cm" style:rel-column-width="13164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row-height="0.7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cm" fo:text-indent="0cm" style:auto-text-indent="false"/>
    </style:style>
    <style:style style:name="P3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P4" style:family="paragraph" style:parent-style-name="Standard">
      <style:paragraph-properties fo:margin-left="0cm" fo:margin-right="1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1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cm" fo:line-height="150%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1cm" fo:line-height="100%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cm" fo:margin-right="1cm" fo:text-indent="0cm" style:auto-text-indent="false"/>
      <style:text-properties fo:font-size="11pt" fo:language="zxx" fo:country="none" style:font-size-asian="11pt"/>
    </style:style>
    <style:style style:name="P9" style:family="paragraph" style:parent-style-name="Standard">
      <style:paragraph-properties fo:margin-left="0cm" fo:margin-right="1cm" fo:text-indent="0cm" style:auto-text-indent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1cm" fo:line-height="150%" fo:text-indent="0cm" style:auto-text-indent="false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1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1cm" fo:text-indent="0cm" style:auto-text-indent="false" style:snap-to-layout-grid="false"/>
      <style:text-properties fo:font-size="12pt" style:font-size-asian="12pt"/>
    </style:style>
    <style:style style:name="P13" style:family="paragraph" style:parent-style-name="Standard">
      <style:paragraph-properties fo:margin-left="0cm" fo:margin-right="1cm" fo:text-indent="0cm" style:auto-text-indent="false"/>
      <style:text-properties fo:font-size="12pt" fo:language="zxx" fo:country="none" style:font-size-asian="12pt"/>
    </style:style>
    <style:style style:name="P14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1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1cm" fo:text-indent="0cm" style:auto-text-indent="false"/>
      <style:text-properties fo:font-size="10.5pt" fo:language="zxx" fo:country="none" style:font-size-asian="10.5pt" style:font-size-complex="10.5pt"/>
    </style:style>
    <style:style style:name="P19" style:family="paragraph" style:parent-style-name="Standard">
      <style:paragraph-properties fo:margin-left="0cm" fo:margin-right="1cm" fo:text-align="start" style:justify-single-word="false" fo:text-indent="0cm" style:auto-text-indent="false"/>
      <style:text-properties fo:font-size="10.5pt" fo:language="zxx" fo:country="none" style:font-size-asian="10.5pt" style:font-size-complex="10.5pt"/>
    </style:style>
    <style:style style:name="P20" style:family="paragraph" style:parent-style-name="Standard">
      <style:paragraph-properties fo:margin-left="0cm" fo:margin-right="1cm" fo:text-indent="0cm" style:auto-text-indent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0cm" fo:margin-right="1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1cm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1cm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1cm" fo:text-indent="0cm" style:auto-text-indent="false"/>
      <style:text-properties fo:font-size="10pt" fo:language="zxx" fo:country="none" style:font-size-asian="10pt" style:font-size-complex="10pt"/>
    </style:style>
    <style:style style:name="P25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1cm" fo:text-indent="0cm" style:auto-text-indent="false" style:snap-to-layout-grid="false"/>
    </style:style>
    <style:style style:name="P27" style:family="paragraph" style:parent-style-name="Standard">
      <style:paragraph-properties fo:margin-left="0cm" fo:margin-right="1cm" fo:line-height="150%" fo:text-indent="0cm" style:auto-text-indent="false"/>
    </style:style>
    <style:style style:name="P28" style:family="paragraph" style:parent-style-name="Tekst_20_podstawowy_20_wcięty_20_2">
      <style:paragraph-properties fo:margin-left="0cm" fo:margin-right="1cm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0cm" fo:margin-right="1cm" fo:text-indent="1.251cm" style:auto-text-indent="false"/>
    </style:style>
    <style:style style:name="P30" style:family="paragraph" style:parent-style-name="Standard">
      <style:paragraph-properties fo:margin-left="0cm" fo:margin-right="1cm" fo:text-indent="1.251cm" style:auto-text-indent="false"/>
      <style:text-properties fo:font-size="12pt" fo:font-weight="bold" style:font-size-asian="12pt" style:font-weight-asian="bold"/>
    </style:style>
    <style:style style:name="P31" style:family="paragraph" style:parent-style-name="Tekst_20_podstawowy_20_2">
      <style:paragraph-properties fo:margin-left="0cm" fo:margin-right="0.019cm" fo:text-indent="0cm" style:auto-text-indent="false"/>
    </style:style>
    <style:style style:name="P32" style:family="paragraph" style:parent-style-name="Tekst_20_podstawowy_20_2">
      <style:paragraph-properties fo:margin-left="0cm" fo:margin-right="0.01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.01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kst_20_podstawowy_20_2">
      <style:text-properties fo:language="zxx" fo:country="none"/>
    </style:style>
    <style:style style:name="P37" style:family="paragraph" style:parent-style-name="Tekst_20_podstawowy_20_wcięty_20_3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P39" style:family="paragraph" style:parent-style-name="Standard">
      <style:paragraph-properties style:snap-to-layout-grid="false"/>
      <style:text-properties fo:font-size="12pt" style:font-size-asian="12pt"/>
    </style:style>
    <style:style style:name="P4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>
      <style:text-properties fo:font-size="12pt" fo:language="zxx" fo:country="none" style:font-size-asian="12pt"/>
    </style:style>
    <style:style style:name="P42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6" style:family="paragraph" style:parent-style-name="Standard">
      <style:text-properties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5.517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1pt" fo:language="zxx" fo:country="none" style:font-size-asian="11pt" style:font-size-complex="10pt"/>
    </style:style>
    <style:style style:name="P53" style:family="paragraph" style:parent-style-name="Standard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5.498cm" fo:text-align="end" style:justify-single-word="false" fo:text-indent="0cm" style:auto-text-indent="false"/>
    </style:style>
    <style:style style:name="P55" style:family="paragraph" style:parent-style-name="Heading_20_3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cm" fo:margin-right="5.461cm" fo:text-align="end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0cm" fo:margin-right="5.461cm" fo:text-align="end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text-indent="0cm" style:auto-text-indent="false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6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71" style:family="paragraph" style:parent-style-name="Text_20_body">
      <style:paragraph-properties fo:margin-left="0cm" fo:margin-right="0cm" fo:text-indent="0cm" style:auto-text-indent="false"/>
    </style:style>
    <style:style style:name="P72" style:family="paragraph" style:parent-style-name="Heading_20_6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3" style:family="paragraph" style:parent-style-name="Heading_20_4">
      <style:paragraph-properties fo:margin-left="0cm" fo:margin-right="0cm" fo:text-indent="0cm" style:auto-text-indent="false"/>
    </style:style>
    <style:style style:name="P74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-0.019cm" fo:text-indent="0cm" style:auto-text-indent="false"/>
    </style:style>
    <style:style style:name="P76" style:family="paragraph" style:parent-style-name="Standard">
      <style:paragraph-properties fo:margin-left="0cm" fo:margin-right="-0.019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-0.019cm" fo:text-indent="0cm" style:auto-text-indent="false"/>
      <style:text-properties fo:font-size="12pt" fo:language="zxx" fo:country="none" fo:font-weight="normal" style:font-size-asian="12pt" style:font-weight-asian="normal" style:font-weight-complex="normal"/>
    </style:style>
    <style:style style:name="P78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9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81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83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4" style:family="paragraph" style:parent-style-name="Text_20_body">
      <style:paragraph-properties fo:margin-left="0cm" fo:margin-right="-0.019cm" fo:line-height="150%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-0.056cm" fo:text-align="justify" style:justify-single-word="false" fo:text-indent="0cm" style:auto-text-indent="false">
        <style:tab-stops>
          <style:tab-stop style:position="15.988cm"/>
        </style:tab-stops>
      </style:paragraph-properties>
    </style:style>
    <style:style style:name="P86" style:family="paragraph" style:parent-style-name="Text_20_body">
      <style:paragraph-properties fo:margin-left="0cm" fo:margin-right="-0.056cm" fo:text-indent="0cm" style:auto-text-indent="false"/>
    </style:style>
    <style:style style:name="P87" style:family="paragraph" style:parent-style-name="Text_20_body">
      <style:paragraph-properties fo:margin-left="0cm" fo:margin-right="-0.056cm" fo:text-indent="0cm" style:auto-text-indent="false"/>
      <style:text-properties fo:font-size="12pt" fo:language="zxx" fo:country="none" style:font-size-asian="12pt"/>
    </style:style>
    <style:style style:name="P88" style:family="paragraph" style:parent-style-name="Standard">
      <style:paragraph-properties fo:margin-left="0cm" fo:margin-right="-0.037cm" fo:text-indent="0cm" style:auto-text-indent="false"/>
      <style:text-properties fo:font-size="12pt" style:font-size-asian="12pt"/>
    </style:style>
    <style:style style:name="P89" style:family="paragraph" style:parent-style-name="Standard">
      <style:paragraph-properties fo:margin-left="0cm" fo:margin-right="-0.037cm" fo:text-align="start" style:justify-single-word="false" fo:text-indent="0cm" style:auto-text-indent="false"/>
    </style:style>
    <style:style style:name="P90" style:family="paragraph" style:parent-style-name="Standard">
      <style:paragraph-properties fo:margin-left="0cm" fo:margin-right="8.031cm" fo:text-align="end" style:justify-single-word="false" fo:text-indent="0cm" style:auto-text-indent="false"/>
    </style:style>
    <style:style style:name="P91" style:family="paragraph" style:parent-style-name="Standard">
      <style:paragraph-properties fo:margin-left="0cm" fo:margin-right="8.031cm" fo:text-align="end" style:justify-single-word="false" fo:text-indent="0cm" style:auto-text-indent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0cm" fo:margin-right="8.013cm" fo:text-align="end" style:justify-single-word="false" fo:text-indent="0cm" style:auto-text-indent="false"/>
    </style:style>
    <style:style style:name="P93" style:family="paragraph" style:parent-style-name="Text_20_body">
      <style:text-properties fo:font-size="11pt" style:font-size-asian="11pt" style:font-size-complex="11pt"/>
    </style:style>
    <style:style style:name="P94" style:family="paragraph" style:parent-style-name="Text_20_body">
      <style:paragraph-properties fo:margin-left="0cm" fo:margin-right="0.037cm" fo:text-indent="0cm" style:auto-text-indent="false"/>
    </style:style>
    <style:style style:name="P95" style:family="paragraph" style:parent-style-name="Heading_20_6">
      <style:paragraph-properties style:snap-to-layout-grid="false"/>
      <style:text-properties fo:font-size="9pt" style:font-size-asian="9pt"/>
    </style:style>
    <style:style style:name="P96" style:family="paragraph" style:parent-style-name="Text_20_body_20_indent">
      <style:paragraph-properties fo:margin-left="0cm" fo:margin-right="-0.019cm" fo:text-align="justify" style:justify-single-word="false" fo:text-indent="1.251cm" style:auto-text-indent="false"/>
    </style:style>
    <style:style style:name="P97" style:family="paragraph" style:parent-style-name="Tekst_20_podstawowy_20_wcięty_20_2">
      <style:paragraph-properties fo:margin-left="0cm" fo:margin-right="-0.019cm" fo:text-indent="1.251cm" style:auto-text-indent="false">
        <style:tab-stops>
          <style:tab-stop style:position="15.931cm"/>
        </style:tab-stops>
      </style:paragraph-properties>
    </style:style>
    <style:style style:name="P98" style:family="paragraph" style:parent-style-name="Standard">
      <style:paragraph-properties fo:margin-left="7.29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99" style:family="paragraph" style:parent-style-name="Standard">
      <style:paragraph-properties fo:margin-left="0cm" fo:margin-right="5.535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left="0cm" fo:margin-right="5.535cm" fo:line-height="15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left="0cm" fo:margin-right="5.535cm" fo:line-height="10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2" style:family="paragraph" style:parent-style-name="Heading_20_1">
      <style:paragraph-properties fo:text-align="center" style:justify-single-word="false"/>
    </style:style>
    <style:style style:name="P103" style:family="paragraph" style:parent-style-name="Heading_20_1">
      <style:paragraph-properties fo:text-align="start" style:justify-single-word="false"/>
    </style:style>
    <style:style style:name="P104" style:family="paragraph" style:parent-style-name="Heading_20_1">
      <style:paragraph-properties fo:text-align="justify" style:justify-single-word="false"/>
    </style:style>
    <style:style style:name="P105" style:family="paragraph" style:parent-style-name="Heading_20_8">
      <style:paragraph-properties fo:text-align="justify" style:justify-single-word="false"/>
      <style:text-properties fo:font-size="13pt" style:font-size-asian="13pt" style:font-size-complex="13pt"/>
    </style:style>
    <style:style style:name="P106" style:family="paragraph" style:parent-style-name="Standard">
      <style:paragraph-properties fo:margin-left="-0.004cm" fo:margin-right="1.028cm" fo:text-align="start" style:justify-single-word="false" fo:text-indent="0.019cm" style:auto-text-indent="false">
        <style:tab-stops>
          <style:tab-stop style:position="0cm"/>
        </style:tab-stops>
      </style:paragraph-properties>
      <style:text-properties fo:font-size="10.5pt" fo:language="zxx" fo:country="none" style:font-size-asian="10.5pt" style:font-size-complex="10.5pt"/>
    </style:style>
    <style:style style:name="P107" style:family="paragraph" style:parent-style-name="Standard">
      <style:paragraph-properties fo:margin-left="0cm" fo:margin-right="-0.938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left="-0.975cm" fo:margin-right="-0.995cm" fo:text-align="center" style:justify-single-word="false" fo:text-indent="0cm" style:auto-text-indent="false">
        <style:tab-stops>
          <style:tab-stop style:position="0.489cm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Heading_20_3">
      <style:text-properties fo:font-size="11pt" style:font-size-asian="11pt" style:font-size-complex="11pt"/>
    </style:style>
    <style:style style:name="P110" style:family="paragraph" style:parent-style-name="Heading_20_3">
      <style:paragraph-properties fo:line-height="100%"/>
      <style:text-properties fo:font-size="11pt" style:font-size-asian="11pt" style:font-size-complex="11pt"/>
    </style:style>
    <style:style style:name="P1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normal" style:font-size-asian="11pt" style:font-weight-asian="normal" style:font-weight-complex="normal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T6">Nr telefonu..................................<text:tab/><text:tab/><text:tab/>Nr sprawy</text:span>...............................................................</text:p>
      <text:p text:style-name="Heading_20_1"/>
      <text:p text:style-name="P102">WNIOSEK O ZAWARCIE UMOWY NAJMU LOKALU </text:p>
      <text:p text:style-name="P102">Z MIESZKANIOWEGO ZASOBU MIASTA</text:p>
      <text:p text:style-name="P48"/>
      <text:p text:style-name="P103"><text:span text:style-name="T12">I. </text:span><text:span text:style-name="T18">Dane dotyczące wnioskodawcy:</text:span></text:p>
      <text:p text:style-name="P43">Nazwisko </text:p>
      <table:table table:name="Tabela1" table:style-name="Tabela1">
        <table:table-column table:style-name="Tabela1.A" table:number-columns-repeated="19"/>
        <table:table-column table:style-name="Tabela1.T"/>
        <table:table-row table:style-name="Tabela1.1"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T1" office:value-type="string">
            <text:p text:style-name="P44"/>
          </table:table-cell>
        </table:table-row>
      </table:table>
      <text:p text:style-name="P43">Nazwisko rodowe</text:p>
      <table:table table:name="Tabela2" table:style-name="Tabela2">
        <table:table-column table:style-name="Tabela2.A" table:number-columns-repeated="19"/>
        <table:table-column table:style-name="Tabela2.T"/>
        <table:table-row table:style-name="Tabela2.1"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T1" office:value-type="string">
            <text:p text:style-name="P44"/>
          </table:table-cell>
        </table:table-row>
      </table:table>
      <text:p text:style-name="P43">Imię</text:p>
      <table:table table:name="Tabela3" table:style-name="Tabela3">
        <table:table-column table:style-name="Tabela3.A" table:number-columns-repeated="19"/>
        <table:table-column table:style-name="Tabela3.T"/>
        <table:table-row table:style-name="Tabela3.1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T1" office:value-type="string">
            <text:p text:style-name="P44"/>
          </table:table-cell>
        </table:table-row>
      </table:table>
      <text:p text:style-name="P43">Data i miejsce urodzenia</text:p>
      <table:table table:name="Tabela4" table:style-name="Tabela4">
        <table:table-column table:style-name="Tabela4.A" table:number-columns-repeated="19"/>
        <table:table-column table:style-name="Tabela4.T"/>
        <table:table-row table:style-name="Tabela4.1"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T1" office:value-type="string">
            <text:p text:style-name="P44"/>
          </table:table-cell>
        </table:table-row>
      </table:table>
      <text:p text:style-name="P43">Imiona rodziców</text:p>
      <table:table table:name="Tabela5" table:style-name="Tabela5">
        <table:table-column table:style-name="Tabela5.A" table:number-columns-repeated="19"/>
        <table:table-column table:style-name="Tabela5.T"/>
        <table:table-row table:style-name="Tabela5.1"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T1" office:value-type="string">
            <text:p text:style-name="P39"/>
          </table:table-cell>
        </table:table-row>
      </table:table>
      <text:p text:style-name="P41"><draw:frame draw:style-name="fr1" draw:name="Ramka1" text:anchor-type="char" svg:x="15.392cm" svg:y="0.33cm" svg:width="0.533cm" svg:height="0.533cm" draw:z-index="0"><draw:text-box><text:p text:style-name="Standard"/></draw:text-box></draw:frame></text:p>
      <text:p text:style-name="Standard"><text:span text:style-name="T6">Stan cywilny </text:span>........................................................................................................................................................</text:p>
      <text:p text:style-name="P53">żonaty/mężatka 1</text:p>
      <text:p text:style-name="P53">kawaler/panna 2</text:p>
      <text:p text:style-name="P53"><text:s text:c="69"/>wdowiec/a/ 3</text:p>
      <text:p text:style-name="P55"><text:s text:c="62"/>rozwiedziony/a/ 4</text:p>
      <text:p text:style-name="P109"/>
      <text:p text:style-name="P43"/>
      <text:p text:style-name="P110">Poprzedni adres zameldowania ..................................................................................................................</text:p>
      <text:p text:style-name="P45"/>
      <text:p text:style-name="P45">Aktualny adres zameldowania:</text:p>
      <text:p text:style-name="P45">-na pobyt stały.............................................................................................................................................</text:p>
      <text:p text:style-name="P45">-na pobyt czasowy...................................................................................................................................... <text:s text:c="70"/></text:p>
      <text:p text:style-name="P45"><text:s text:c="16"/>na okres....................................................................................................................................... <text:s text:c="70"/></text:p>
      <text:p text:style-name="P69"/>
      <text:p text:style-name="P69">II. Dane dotyczące współmałżonka wnioskodawcy:</text:p>
      <text:p text:style-name="P11">Nazwisko</text:p>
      <table:table table:name="Tabela17" table:style-name="Tabela17">
        <table:table-column table:style-name="Tabela17.A" table:number-columns-repeated="19"/>
        <table:table-column table:style-name="Tabela17.T"/>
        <table:table-row table:style-name="Tabela17.1"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  <table:table-cell table:style-name="Tabela17.T1" office:value-type="string">
            <text:p text:style-name="P12"/>
          </table:table-cell>
        </table:table-row>
      </table:table>
      <text:p text:style-name="P11">Nazwisko rodowe</text:p>
      <table:table table:name="Tabela18" table:style-name="Tabela18">
        <table:table-column table:style-name="Tabela18.A" table:number-columns-repeated="19"/>
        <table:table-column table:style-name="Tabela18.T"/>
        <table:table-row table:style-name="Tabela18.1"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T1" office:value-type="string">
            <text:p text:style-name="P12"/>
          </table:table-cell>
        </table:table-row>
      </table:table>
      <text:p text:style-name="P11">Imię</text:p>
      <table:table table:name="Tabela19" table:style-name="Tabela19">
        <table:table-column table:style-name="Tabela19.A" table:number-columns-repeated="19"/>
        <table:table-column table:style-name="Tabela19.T"/>
        <table:table-row table:style-name="Tabela19.1"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T1" office:value-type="string">
            <text:p text:style-name="P12"/>
          </table:table-cell>
        </table:table-row>
      </table:table>
      <text:p text:style-name="P11">Data i miejsce urodzenia </text:p>
      <table:table table:name="Tabela20" table:style-name="Tabela20">
        <table:table-column table:style-name="Tabela20.A" table:number-columns-repeated="19"/>
        <table:table-column table:style-name="Tabela20.T"/>
        <table:table-row table:style-name="Tabela20.1"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T1" office:value-type="string">
            <text:p text:style-name="P12"/>
          </table:table-cell>
        </table:table-row>
      </table:table>
      <text:p text:style-name="P11">Imiona rodziców </text:p>
      <table:table table:name="Tabela21" table:style-name="Tabela21">
        <table:table-column table:style-name="Tabela21.A" table:number-columns-repeated="19"/>
        <table:table-column table:style-name="Tabela21.T"/>
        <table:table-row table:style-name="Tabela21.1"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T1" office:value-type="string">
            <text:p text:style-name="P12"/>
          </table:table-cell>
        </table:table-row>
      </table:table>
      <text:p text:style-name="P13"><draw:frame draw:style-name="fr1" draw:name="Ramka10" text:anchor-type="char" svg:x="15.36cm" svg:y="0.337cm" svg:width="0.533cm" svg:height="0.533cm" draw:z-index="19"><draw:text-box><text:p text:style-name="Standard"/></draw:text-box></draw:frame></text:p>
      <text:p text:style-name="P67"><text:span text:style-name="T6">Stan cywilny</text:span> .............................................................................................................................</text:p>
      <text:p text:style-name="P53">żonaty/mężatka 1</text:p>
      <text:p text:style-name="P53">kawaler/panna 2</text:p>
      <text:p text:style-name="P53"><text:s text:c="69"/>wdowiec/a/ 3</text:p>
      <text:p text:style-name="P55"><text:s text:c="62"/>rozwiedziony/a/ 4</text:p>
      <text:p text:style-name="P3"/>
      <text:p text:style-name="P3"/>
      <text:p text:style-name="P110">Poprzedni adres zameldowania ..................................................................................................................</text:p>
      <text:p text:style-name="P45"/>
      <text:p text:style-name="P45">Aktualny adres zameldowania:</text:p>
      <text:p text:style-name="P45">-na pobyt stały.............................................................................................................................................</text:p>
      <text:p text:style-name="P45">-na pobyt czasowy...................................................................................................................................... <text:s text:c="70"/></text:p>
      <text:p text:style-name="P45"><text:s text:c="16"/>na okres.......................................................................................................................................</text:p>
      <text:p text:style-name="P104"><text:soft-page-break/><text:span text:style-name="T12">III. </text:span><text:span text:style-name="T18">Dane dotyczące zajmowanego lokalu: </text:span><text:span text:style-name="T4">(W PRZYPADKU ODRĘBNEGO ZAMIESZKIWANIA WSPÓŁMAŁŻONKA NALEŻY WYPEŁNIĆ ODRĘBNY WNIOSEK)</text:span></text:p>
      <text:p text:style-name="P42"/>
      <text:p text:style-name="Standard"><text:span text:style-name="T2">AKTUALNE WARUNKI MIESZKANIOWE – adres</text:span><text:span text:style-name="T1">...........................................................</text:span></text:p>
      <text:p text:style-name="P41"><draw:frame draw:style-name="fr1" draw:name="Ramka2" text:anchor-type="char" svg:x="15.452cm" svg:y="0.323cm" svg:width="0.533cm" svg:height="0.533cm" draw:z-index="21"><draw:text-box><text:p text:style-name="Standard"/></draw:text-box></draw:frame></text:p>
      <text:p text:style-name="P46"><text:span text:style-name="T6">Wnioskodawca zamieszkuje w lokalu na podstawie</text:span> .................................................................................... </text:p>
      <text:p text:style-name="P50">decyzji lub skierowania Urzędu Miasta <text:s/>1</text:p>
      <text:p text:style-name="P50"><text:s text:c="43"/>przydziału spółdzielni mieszkaniowej 2</text:p>
      <text:p text:style-name="P50"><text:s text:c="47"/>umowy cywilnej z wynajmującym 3</text:p>
      <text:p text:style-name="P50">a) <text:s text:c="2"/>data wypowiedzenia umowy najmu lokalu w trybie</text:p>
      <text:p text:style-name="P50">art.11 ust 5 Ustawy ..................................</text:p>
      <text:p text:style-name="P50">b) <text:s/>data wypowiedzenia umowy najmu lokalu z innego</text:p>
      <text:p text:style-name="P50">tytułu ........................................................</text:p>
      <text:p text:style-name="P50"><text:s text:c="55"/>przydziału przez zakład pracy 4</text:p>
      <text:p text:style-name="P50"><text:s text:c="70"/>bez tytułu prawnego 5</text:p>
      <text:p text:style-name="P50">lokal zajęty samowolnie w dniu............................6</text:p>
      <text:p text:style-name="P50"><text:s text:c="72"/>wyroku sądowego <text:s/>7</text:p>
      <text:p text:style-name="P50"><text:s text:c="70"/>orzeczonej eksmisji <text:s/>8</text:p>
      <text:p text:style-name="P50"><text:s text:c="53"/>w charakterze członka rodziny <text:s/>9</text:p>
      <text:p text:style-name="P50"><text:s text:c="59"/>w charakterze sublokatora 10</text:p>
      <text:p text:style-name="P50"><text:s text:c="84"/>bezdomny <text:s/>11</text:p>
      <text:p text:style-name="P50">zamieszkiwanie w mieszkaniu chronionym 12</text:p>
      <text:p text:style-name="P63"/>
      <text:p text:style-name="P63">Wnioskodawca zajmuje lokal ..............................................................................................................<draw:frame draw:style-name="fr1" draw:name="Ramka3" text:anchor-type="char" svg:x="15.378cm" svg:y="-0.173cm" svg:width="0.601cm" svg:height="0.538cm" draw:z-index="10"><draw:text-box><text:p text:style-name="Standard"/></draw:text-box></draw:frame>.....</text:p>
      <text:p text:style-name="P50">własnościowy 1</text:p>
      <text:p text:style-name="P50">kwaterunkowy 2</text:p>
      <text:p text:style-name="P50">zakładowy <text:s/>3</text:p>
      <text:p text:style-name="P50">inny – jaki ............................ 4</text:p>
      <text:p text:style-name="P52"><draw:frame draw:style-name="fr1" draw:name="Ramka4" text:anchor-type="char" svg:x="15.415cm" svg:y="0.284cm" svg:width="0.533cm" svg:height="0.533cm" draw:z-index="22"><draw:text-box><text:p text:style-name="Standard"/></draw:text-box></draw:frame></text:p>
      <text:p text:style-name="P60"><text:span text:style-name="T5">Zarządca budynku.................................................................................................................................</text:span> <text:s text:c="94"/></text:p>
      <text:p text:style-name="P53">ZNK 1</text:p>
      <text:p text:style-name="P53"><text:s text:c="75"/>spółdzielnia 2</text:p>
      <text:p text:style-name="P53"><text:s text:c="78"/>zrzeszenie 3</text:p>
      <text:p text:style-name="P53"><text:s text:c="74"/>zakład pracy 4</text:p>
      <text:p text:style-name="P53"><text:s text:c="70"/>adm. prywatna 5</text:p>
      <text:p text:style-name="P53"><text:s text:c="50"/>inny – jaki ...........................6</text:p>
      <text:p text:style-name="P3"/>
      <text:p text:style-name="P3"/>
      <text:p text:style-name="P74">Lokalizacja, charakterystyka i stan techniczny lokalu (wypełnia administracja budynku lub właściciel lokalu):<draw:frame draw:style-name="fr1" draw:name="Ramka5" text:anchor-type="char" svg:x="15.367cm" svg:y="0.824cm" svg:width="0.533cm" svg:height="0.533cm" draw:z-index="9"><draw:text-box><text:p text:style-name="Standard"/></draw:text-box></draw:frame></text:p>
      <text:p text:style-name="P61">..............................................................................................................................................................</text:p>
      <text:p text:style-name="P54"><text:s/><text:span text:style-name="T6"><text:s text:c="46"/></text:span><text:span text:style-name="T14"><text:s/>budynek wielomieszkaniowy 1</text:span></text:p>
      <text:p text:style-name="P53"><text:s text:c="57"/>budynek jednorodzinny 2</text:p>
      <text:p text:style-name="P53"><text:s text:c="53"/>lokal niemieszkalny 3</text:p>
      <text:p text:style-name="P53"><text:s text:c="51"/>inny – jaki ..........................4</text:p>
      <text:p text:style-name="P8"><draw:frame draw:style-name="fr1" draw:name="Ramka6" text:anchor-type="char" svg:x="15.36cm" svg:y="0.284cm" svg:width="0.533cm" svg:height="0.533cm" draw:z-index="1"><draw:text-box><text:p text:style-name="Standard"/></draw:text-box></draw:frame></text:p>
      <text:p text:style-name="P61">Położenie lokalu...................................................................................................................................</text:p>
      <text:p text:style-name="P57"><text:s text:c="80"/><text:span text:style-name="T14"><text:s/>suterena 1</text:span></text:p>
      <text:p text:style-name="P56"><text:s text:c="85"/>parter 2</text:p>
      <text:p text:style-name="P56">piętro............3</text:p>
      <text:p text:style-name="P56"><text:s text:c="75"/>poddasze 4</text:p>
      <text:p text:style-name="P8"><draw:frame draw:style-name="fr1" draw:name="Ramka7" text:anchor-type="char" svg:x="15.36cm" svg:y="0.319cm" svg:width="0.533cm" svg:height="0.533cm" draw:z-index="2"><draw:text-box><text:p text:style-name="Standard"/></draw:text-box></draw:frame></text:p>
      <text:p text:style-name="P61">...............................................................................................................................................................</text:p>
      <text:p text:style-name="P59"><text:s text:c="67"/><text:span text:style-name="T6"><text:s text:c="2"/></text:span><text:span text:style-name="T14">niesamodzielny 1</text:span></text:p>
      <text:p text:style-name="P58"><text:s text:c="74"/>samodzielny 2</text:p>
      <text:p text:style-name="P58"><text:s text:c="39"/>lokal zbiorowego zakwaterowania 3</text:p>
      <text:p text:style-name="P9"/>
      <text:p text:style-name="P9"/>
      <text:p text:style-name="P9"/>
      <text:p text:style-name="P9"/>
      <text:p text:style-name="P27"><text:soft-page-break/><text:span text:style-name="T7">Ilość izb </text:span><text:span text:style-name="T9">(ilość pokoi+kuchnia)</text:span><text:span text:style-name="T5"> ....................</text:span></text:p>
      <text:p text:style-name="P10">Powierzchnia lokalu /w m²/:</text:p>
      <text:p text:style-name="P6">użytkowa (całość lokalu) ................................m²</text:p>
      <text:p text:style-name="P6">mieszkalna (pow. pokoi) .................................m² </text:p>
      <text:p text:style-name="P27"><text:span text:style-name="T7">Ilość osób zamieszkujących w lokalu </text:span><text:span text:style-name="T5">................................</text:span></text:p>
      <text:p text:style-name="P66"><text:span text:style-name="T6">Lokal pełnostandardowy</text:span>..............................................................................................................<draw:frame draw:style-name="fr1" draw:name="Ramka8" text:anchor-type="char" svg:x="15.36cm" svg:y="-0.115cm" svg:width="0.533cm" svg:height="0.533cm" draw:z-index="15"><draw:text-box><text:p text:style-name="Standard"/></draw:text-box></draw:frame></text:p>
      <text:p text:style-name="P51">tak 1</text:p>
      <text:p text:style-name="P51">nie 2</text:p>
      <text:p text:style-name="P4"/>
      <text:p text:style-name="P108">Wyposażenie techniczne (wypełnić w przypadku lokalu niepełnostandardowego- należy wpisać zwrot: jest/brak)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8"/>
          </table:table-cell>
          <table:table-cell table:style-name="Tabela16.B1" office:value-type="string">
            <text:p text:style-name="P106">w lokalu</text:p>
          </table:table-cell>
          <table:table-cell table:style-name="Tabela16.C1" office:value-type="string">
            <text:p text:style-name="P19">w budynku</text:p>
          </table:table-cell>
          <table:table-cell table:style-name="Tabela16.D1" office:value-type="string">
            <text:p text:style-name="P19">poza budynkiem</text:p>
          </table:table-cell>
        </table:table-row>
        <table:table-row table:style-name="Tabela16.1">
          <table:table-cell table:style-name="Tabela16.A2" office:value-type="string">
            <text:p text:style-name="P20">wodociąg</text:p>
          </table:table-cell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21"/>
          </table:table-cell>
          <table:table-cell table:style-name="Tabela16.D2" office:value-type="string">
            <text:p text:style-name="P21"/>
          </table:table-cell>
        </table:table-row>
        <table:table-row table:style-name="Tabela16.1">
          <table:table-cell table:style-name="Tabela16.A2" office:value-type="string">
            <text:p text:style-name="P20">kanalizacja</text:p>
          </table:table-cell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21"/>
          </table:table-cell>
          <table:table-cell table:style-name="Tabela16.D2" office:value-type="string">
            <text:p text:style-name="P21"/>
          </table:table-cell>
        </table:table-row>
        <table:table-row table:style-name="Tabela16.1">
          <table:table-cell table:style-name="Tabela16.A2" office:value-type="string">
            <text:p text:style-name="P20">kuchnia</text:p>
          </table:table-cell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21"/>
          </table:table-cell>
          <table:table-cell table:style-name="Tabela16.D2" office:value-type="string">
            <text:p text:style-name="P21"/>
          </table:table-cell>
        </table:table-row>
        <table:table-row table:style-name="Tabela16.1">
          <table:table-cell table:style-name="Tabela16.A2" office:value-type="string">
            <text:p text:style-name="P20">łazienka</text:p>
          </table:table-cell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21"/>
          </table:table-cell>
          <table:table-cell table:style-name="Tabela16.D2" office:value-type="string">
            <text:p text:style-name="P21"/>
          </table:table-cell>
        </table:table-row>
        <table:table-row table:style-name="Tabela16.1">
          <table:table-cell table:style-name="Tabela16.A2" office:value-type="string">
            <text:p text:style-name="P20">wc</text:p>
          </table:table-cell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21"/>
          </table:table-cell>
          <table:table-cell table:style-name="Tabela16.D2" office:value-type="string">
            <text:p text:style-name="P21"/>
          </table:table-cell>
        </table:table-row>
        <table:table-row table:style-name="Tabela16.1">
          <table:table-cell table:style-name="Tabela16.A2" office:value-type="string">
            <text:p text:style-name="P20">instalacja gazowa <text:s text:c="2"/></text:p>
          </table:table-cell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21"/>
          </table:table-cell>
          <table:table-cell table:style-name="Tabela16.D2" office:value-type="string">
            <text:p text:style-name="P21"/>
          </table:table-cell>
        </table:table-row>
        <table:table-row table:style-name="Tabela16.1">
          <table:table-cell table:style-name="Tabela16.A2" office:value-type="string">
            <text:p text:style-name="P20">c.o.</text:p>
          </table:table-cell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21"/>
          </table:table-cell>
          <table:table-cell table:style-name="Tabela16.D2" office:value-type="string">
            <text:p text:style-name="P21"/>
          </table:table-cell>
        </table:table-row>
        <table:table-row table:style-name="Tabela16.9">
          <table:table-cell table:style-name="Tabela16.A2" office:value-type="string">
            <text:p text:style-name="P20">ogrzewanie węglowe </text:p>
          </table:table-cell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21"/>
          </table:table-cell>
          <table:table-cell table:style-name="Tabela16.D2" office:value-type="string">
            <text:p text:style-name="P21"/>
          </table:table-cell>
        </table:table-row>
        <table:table-row table:style-name="Tabela16.1">
          <table:table-cell table:style-name="Tabela16.A2" office:value-type="string">
            <text:p text:style-name="P18">ogrzewanie elektryczne</text:p>
          </table:table-cell>
          <table:table-cell table:style-name="Tabela16.A2" office:value-type="string">
            <text:p text:style-name="P24"/>
          </table:table-cell>
          <table:table-cell table:style-name="Tabela16.A2" office:value-type="string">
            <text:p text:style-name="P24"/>
          </table:table-cell>
          <table:table-cell table:style-name="Tabela16.D2" office:value-type="string">
            <text:p text:style-name="P24"/>
          </table:table-cell>
        </table:table-row>
      </table:table>
      <text:p text:style-name="P60"/>
      <text:p text:style-name="P60"><draw:frame draw:style-name="fr1" draw:name="Ramka36" text:anchor-type="char" svg:x="15.39cm" svg:y="0.314cm" svg:width="0.533cm" svg:height="0.533cm" draw:z-index="13"><draw:text-box><text:p text:style-name="Standard"/></draw:text-box></draw:frame></text:p>
      <text:p text:style-name="P76"><text:span text:style-name="T6">Lokal wyłączony z użytkowania</text:span>..........................................................................................................................</text:p>
      <text:p text:style-name="P54">tak 1</text:p>
      <text:p text:style-name="P54">nie 2</text:p>
      <text:p text:style-name="P54"><draw:frame draw:style-name="fr1" draw:name="Ramka12" text:anchor-type="char" svg:x="15.388cm" svg:y="0.259cm" svg:width="0.533cm" svg:height="0.533cm" draw:z-index="3"><draw:text-box><text:p text:style-name="Standard"/></draw:text-box></draw:frame></text:p>
      <text:p text:style-name="P61">Zwolniony lokal stawiam do dyspozycji Wydziału Spraw Mieszkaniowych.......................................</text:p>
      <text:p text:style-name="P54">tak 1</text:p>
      <text:p text:style-name="P54">nie 2</text:p>
      <text:p text:style-name="P54"><draw:frame draw:style-name="fr1" draw:name="Ramka32" text:anchor-type="char" svg:x="15.388cm" svg:y="0.254cm" svg:width="0.533cm" svg:height="0.533cm" draw:z-index="11"><draw:text-box><text:p text:style-name="Standard"/></draw:text-box></draw:frame></text:p>
      <text:p text:style-name="P64">Lokal użytkowany jest właściwie..........................................................................................................</text:p>
      <text:p text:style-name="P101">tak 1</text:p>
      <text:p text:style-name="P107"><text:tab/><text:tab/><text:tab/><text:tab/><text:tab/><text:tab/><text:tab/> <text:s text:c="10"/>nie <text:s/>2 (dewastacja lokalu, zakłócanie porządku)</text:p>
      <text:p text:style-name="P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3">Uwagi administracji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33"/>
      <text:p text:style-name="P3">Administracja budynku: <text:s text:c="62"/>Potwierdzenie administracji</text:p>
      <text:p text:style-name="P3"><text:s text:c="102"/><text:span text:style-name="T14">(pieczątka, podpis i data)</text:span> <text:s text:c="20"/></text:p>
      <text:p text:style-name="P3">Nazwa _____________________ <text:s text:c="47"/><draw:frame draw:style-name="fr1" draw:name="Ramka43" text:anchor-type="char" svg:x="9.934cm" svg:y="0.049cm" svg:width="6.033cm" svg:height="2.921cm" draw:z-index="17"><draw:text-box><text:p text:style-name="Standard"/></draw:text-box></draw:frame></text:p>
      <text:p text:style-name="P3">Adres <text:s text:c="2"/>_____________________</text:p>
      <text:p text:style-name="P3">Telefon_____________________</text:p>
      <text:p text:style-name="P16"/>
      <text:p text:style-name="P16"><draw:frame draw:style-name="fr1" draw:name="Ramka33" text:anchor-type="char" svg:x="15.332cm" svg:y="0.385cm" svg:width="0.533cm" svg:height="0.533cm" draw:z-index="12"><draw:text-box><text:p text:style-name="Standard"/></draw:text-box></draw:frame></text:p>
      <text:p text:style-name="P79"/>
      <text:p text:style-name="P79"><text:soft-page-break/>Występują zaległości czynszowe..........................................................................................................<draw:frame draw:style-name="fr1" draw:name="Ramka9" text:anchor-type="char" svg:x="15.388cm" svg:y="-0.122cm" svg:width="0.533cm" svg:height="0.533cm" draw:z-index="20"><draw:text-box><text:p text:style-name="Standard"/></draw:text-box></draw:frame>/</text:p>
      <text:p text:style-name="P99">tak 1</text:p>
      <text:p text:style-name="P100">nie 2</text:p>
      <text:p text:style-name="P80">wg. stanu na dzień.........................................w <text:s/>wysokości........................................................................</text:p>
      <text:p text:style-name="P81">Zawarta ugoda dot. spłaty zaległości nr.....................................z dnia.......................................................</text:p>
      <text:p text:style-name="P33">Uwagi zarządcy..........................................................................................................................................</text:p>
      <text:p text:style-name="P33"/>
      <text:p text:style-name="P7">Zarządca budynku: <text:s text:c="70"/>Potwierdzenie zarządcy</text:p>
      <text:p text:style-name="P7"><text:s text:c="102"/>(<text:span text:style-name="T14">pieczątka, podpis i data)</text:span></text:p>
      <text:p text:style-name="P3">Nazwa _____________________ <text:s text:c="47"/><draw:frame draw:style-name="fr1" draw:name="Ramka13" text:anchor-type="char" svg:x="9.934cm" svg:y="0.069cm" svg:width="6.033cm" svg:height="2.921cm" draw:z-index="16"><draw:text-box><text:p text:style-name="Standard"/></draw:text-box></draw:frame></text:p>
      <text:p text:style-name="P3">Adres <text:s text:c="2"/>_____________________</text:p>
      <text:p text:style-name="P3">Telefon_____________________</text:p>
      <text:p text:style-name="P3"/>
      <text:p text:style-name="P3"/>
      <text:p text:style-name="P16"/>
      <text:p text:style-name="P17"/>
      <text:p text:style-name="P17"/>
      <text:p text:style-name="P17"/>
      <text:p text:style-name="P17"/>
      <text:p text:style-name="P70"/>
      <text:p text:style-name="P76"><text:span text:style-name="T10">IV. </text:span><text:span text:style-name="T17">Pozostałe osoby zgłoszone do wniosku</text:span><text:span text:style-name="T2"> </text:span></text:p>
      <text:p text:style-name="P7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2">Nazwisko</text:p>
          </table:table-cell>
          <table:table-cell table:style-name="Tabela11.A1" office:value-type="string">
            <text:p text:style-name="P22">Imię</text:p>
          </table:table-cell>
          <table:table-cell table:style-name="Tabela11.A1" office:value-type="string">
            <text:p text:style-name="P22">Data urodzenia</text:p>
          </table:table-cell>
          <table:table-cell table:style-name="Tabela11.A1" office:value-type="string">
            <text:p text:style-name="P26">Stopień pokrewieństwa</text:p>
          </table:table-cell>
          <table:table-cell table:style-name="Tabela11.A1" office:value-type="string">
            <text:p text:style-name="P22">Adres</text:p>
          </table:table-cell>
          <table:table-cell table:style-name="Tabela11.F1" office:value-type="string">
            <text:p text:style-name="P22">Stan cywilny</text:p>
          </table:table-cell>
        </table:table-row>
        <table:table-row table:style-name="Tabela11.2">
          <table:table-cell table:style-name="Tabela11.A1" office:value-type="string">
            <text:p text:style-name="P12"/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F1" office:value-type="string">
            <text:p text:style-name="P12"/>
          </table:table-cell>
        </table:table-row>
        <table:table-row table:style-name="Tabela11.2">
          <table:table-cell table:style-name="Tabela11.A1" office:value-type="string">
            <text:p text:style-name="P12"/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F1" office:value-type="string">
            <text:p text:style-name="P12"/>
          </table:table-cell>
        </table:table-row>
        <table:table-row table:style-name="Tabela11.2">
          <table:table-cell table:style-name="Tabela11.A1" office:value-type="string">
            <text:p text:style-name="P12"/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F1" office:value-type="string">
            <text:p text:style-name="P12"/>
          </table:table-cell>
        </table:table-row>
        <table:table-row table:style-name="Tabela11.2">
          <table:table-cell table:style-name="Tabela11.A1" office:value-type="string">
            <text:p text:style-name="P12"/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F1" office:value-type="string">
            <text:p text:style-name="P12"/>
          </table:table-cell>
        </table:table-row>
        <table:table-row table:style-name="Tabela11.2">
          <table:table-cell table:style-name="Tabela11.A1" office:value-type="string">
            <text:p text:style-name="P12"/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F1" office:value-type="string">
            <text:p text:style-name="P12"/>
          </table:table-cell>
        </table:table-row>
        <table:table-row table:style-name="Tabela11.2">
          <table:table-cell table:style-name="Tabela11.A1" office:value-type="string">
            <text:p text:style-name="P12"/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F1" office:value-type="string">
            <text:p text:style-name="P12"/>
          </table:table-cell>
        </table:table-row>
      </table:table>
      <text:p text:style-name="P14"/>
      <text:p text:style-name="P76"><text:span text:style-name="T10">V. </text:span><text:span text:style-name="T17">Osoby zgłoszone przez wnioskodawcę do pozostania w dotychczasowym lokalu.</text:span></text:p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22">Nazwisko</text:p>
          </table:table-cell>
          <table:table-cell table:style-name="Tabela12.A1" office:value-type="string">
            <text:p text:style-name="P22">Imię</text:p>
          </table:table-cell>
          <table:table-cell table:style-name="Tabela12.A1" office:value-type="string">
            <text:p text:style-name="P22">Data urodzenia</text:p>
          </table:table-cell>
          <table:table-cell table:style-name="Tabela12.A1" office:value-type="string">
            <text:p text:style-name="P26">Stopień pokrewieństwa</text:p>
          </table:table-cell>
          <table:table-cell table:style-name="Tabela12.E1" office:value-type="string">
            <text:p text:style-name="P22">Adres</text:p>
          </table:table-cell>
        </table:table-row>
        <table:table-row table:style-name="Tabela12.2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E1" office:value-type="string">
            <text:p text:style-name="P12"/>
          </table:table-cell>
        </table:table-row>
        <table:table-row table:style-name="Tabela12.2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E1" office:value-type="string">
            <text:p text:style-name="P12"/>
          </table:table-cell>
        </table:table-row>
        <table:table-row table:style-name="Tabela12.2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E1" office:value-type="string">
            <text:p text:style-name="P12"/>
          </table:table-cell>
        </table:table-row>
        <table:table-row table:style-name="Tabela12.2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E1" office:value-type="string">
            <text:p text:style-name="P12"/>
          </table:table-cell>
        </table:table-row>
        <table:table-row table:style-name="Tabela12.2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E1" office:value-type="string">
            <text:p text:style-name="P12"/>
          </table:table-cell>
        </table:table-row>
        <table:table-row table:style-name="Tabela12.2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E1" office:value-type="string">
            <text:p text:style-name="P12"/>
          </table:table-cell>
        </table:table-row>
      </table:table>
      <text:p text:style-name="P15"/>
      <text:p text:style-name="P15"/>
      <text:p text:style-name="P15"/>
      <text:p text:style-name="P15"/>
      <text:p text:style-name="P2"><text:soft-page-break/><text:span text:style-name="T11">VI.</text:span><text:span text:style-name="T10"> </text:span><text:span text:style-name="T17">Dane dotyczące rodziny wnioskodawcy.</text:span></text:p>
      <text:p text:style-name="P84"><text:span text:style-name="T6">Wnioskodawca lub współmałżonek był wychowankiem domu dziecka, rodzinnego domu dziecka <text:s text:c="12"/>l</text:span><text:span text:style-name="T6">ub rodziny zastępczej</text:span> ..................................................................................................................<draw:frame draw:style-name="fr1" draw:name="Ramka19" text:anchor-type="char" svg:x="15.365cm" svg:y="0.556cm" svg:width="0.041cm" svg:height="0.533cm" draw:z-index="14"><draw:text-box><text:p text:style-name="Standard"/></draw:text-box></draw:frame>. </text:p>
      <text:p text:style-name="P98">tak 1 (w zał. zaświadczenie o terminie przebywania w w/w)</text:p>
      <text:p text:style-name="P91">nie 2</text:p>
      <text:p text:style-name="P91"><draw:frame draw:style-name="fr1" draw:name="Ramka20" text:anchor-type="char" svg:x="15.402cm" svg:y="0.272cm" svg:width="0.533cm" svg:height="0.533cm" draw:z-index="8"><draw:text-box><text:p text:style-name="Standard"/></draw:text-box></draw:frame></text:p>
      <text:p text:style-name="P71"><text:span text:style-name="T6">Wnioskodawca lub członek rodziny jest niepełnosprawny</text:span> ...........................................................</text:p>
      <text:p text:style-name="P92">tak 1</text:p>
      <text:p text:style-name="P92">nie 2</text:p>
      <text:p text:style-name="P72">Stopień pokrewieństwa...............................................................................................................................</text:p>
      <text:p text:style-name="P62"/>
      <text:p text:style-name="P60"><text:span text:style-name="T6">Rodzaj schorzenia.</text:span><text:span text:style-name="T1">..............................................................................(</text:span>w zał. zaświadczenie<text:span text:style-name="T1"> </text:span>lekarskie<text:span text:style-name="T1">) </text:span></text:p>
      <text:p text:style-name="P87"><draw:frame draw:style-name="fr1" draw:name="Ramka21" text:anchor-type="char" svg:x="15.372cm" svg:y="0.355cm" svg:width="0.533cm" svg:height="0.533cm" draw:z-index="4"><draw:text-box><text:p text:style-name="Standard"/></draw:text-box></draw:frame></text:p>
      <text:p text:style-name="P86"><text:span text:style-name="T6">Stopień niepełnosprawności</text:span> .......................................................................................................</text:p>
      <text:p text:style-name="P92">znaczny 1</text:p>
      <text:p text:style-name="P92"><text:s text:c="63"/>umiarkowany 2</text:p>
      <text:p text:style-name="P92"><draw:frame draw:style-name="fr1" draw:name="Ramka22" text:anchor-type="char" svg:x="15.353cm" svg:y="0.309cm" svg:width="0.533cm" svg:height="0.533cm" draw:z-index="5"><draw:text-box><text:p text:style-name="Standard"/></draw:text-box></draw:frame> <text:s text:c="76"/>lekki 3</text:p>
      <text:p text:style-name="P94"><text:span text:style-name="T6">Wymaga opieki osób drugich</text:span> ....................................................................................................</text:p>
      <text:p text:style-name="P90">tak 1</text:p>
      <text:p text:style-name="P90">nie 2</text:p>
      <text:p text:style-name="P83"/>
      <text:p text:style-name="P82"><text:span text:style-name="T11">VII</text:span><text:span text:style-name="T11">.</text:span><text:span text:style-name="T19"> Wnioskodawca lub współmałżonek jest właścicielem nieruchomości (działki budowlanej lub gruntu)</text:span> .............................................................................................<draw:frame draw:style-name="fr1" draw:name="Ramka23" text:anchor-type="char" svg:x="15.353cm" svg:y="0.741cm" svg:width="0.533cm" svg:height="0.533cm" draw:z-index="18"><draw:text-box><text:p text:style-name="Standard"/></draw:text-box></draw:frame> </text:p>
      <text:p text:style-name="P89"><text:s text:c="83"/>tak 1 (w zał. zaświadczenie o własności)</text:p>
      <text:p text:style-name="P92">nie 2</text:p>
      <text:p text:style-name="P92"/>
      <text:p text:style-name="P65"><text:span text:style-name="T10">VIII. </text:span><text:span text:style-name="T2">ARKUSZ OPISOWY WARUNKÓW MIESZKANIOWYCH RODZICÓW WNIOSKODAWCY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95"/>
          </table:table-cell>
          <table:table-cell table:style-name="Tabela13.A1" office:value-type="string">
            <text:p text:style-name="P22">Nazwisko</text:p>
          </table:table-cell>
          <table:table-cell table:style-name="Tabela13.A1" office:value-type="string">
            <text:p text:style-name="P22">Imię</text:p>
          </table:table-cell>
          <table:table-cell table:style-name="Tabela13.A1" office:value-type="string">
            <text:p text:style-name="P23">Stopień pokrewieństwa</text:p>
          </table:table-cell>
          <table:table-cell table:style-name="Tabela13.E1" office:value-type="string">
            <text:p text:style-name="P23">Data urodzenia</text:p>
          </table:table-cell>
        </table:table-row>
        <table:table-row table:style-name="Tabela13.2">
          <table:table-cell table:style-name="Tabela13.A1" office:value-type="string">
            <text:p text:style-name="P26">1</text:p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E1" office:value-type="string">
            <text:p text:style-name="P12"/>
          </table:table-cell>
        </table:table-row>
        <table:table-row table:style-name="Tabela13.2">
          <table:table-cell table:style-name="Tabela13.A1" office:value-type="string">
            <text:p text:style-name="P26">2</text:p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E1" office:value-type="string">
            <text:p text:style-name="P12"/>
          </table:table-cell>
        </table:table-row>
        <table:table-row table:style-name="Tabela13.2">
          <table:table-cell table:style-name="Tabela13.A1" office:value-type="string">
            <text:p text:style-name="P26">3</text:p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E1" office:value-type="string">
            <text:p text:style-name="P12"/>
          </table:table-cell>
        </table:table-row>
        <table:table-row table:style-name="Tabela13.2">
          <table:table-cell table:style-name="Tabela13.A1" office:value-type="string">
            <text:p text:style-name="P26">4</text:p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E1" office:value-type="string">
            <text:p text:style-name="P12"/>
          </table:table-cell>
        </table:table-row>
        <table:table-row table:style-name="Tabela13.2">
          <table:table-cell table:style-name="Tabela13.A1" office:value-type="string">
            <text:p text:style-name="P26">5</text:p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E1" office:value-type="string">
            <text:p text:style-name="P12"/>
          </table:table-cell>
        </table:table-row>
        <table:table-row table:style-name="Tabela13.2">
          <table:table-cell table:style-name="Tabela13.A1" office:value-type="string">
            <text:p text:style-name="P26">6</text:p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E1" office:value-type="string">
            <text:p text:style-name="P12"/>
          </table:table-cell>
        </table:table-row>
      </table:table>
      <text:p text:style-name="P75"/>
      <text:p text:style-name="P75"><text:span text:style-name="T8">Adres</text:span><text:span text:style-name="T2"> </text:span><text:span text:style-name="T3">............................................................................................................................................</text:span></text:p>
      <text:p text:style-name="P77"><draw:frame draw:style-name="fr1" draw:name="Ramka24" text:anchor-type="char" svg:x="15.36cm" svg:y="0.437cm" svg:width="0.533cm" svg:height="0.533cm" draw:z-index="6"><draw:text-box><text:p text:style-name="Standard"/></draw:text-box></draw:frame></text:p>
      <text:p text:style-name="P88"><text:span text:style-name="T6">Rodzice wnioskodawcy zamieszkują w lokalu w charakterze </text:span>.......................................................</text:p>
      <text:p text:style-name="P92">właściciela 1</text:p>
      <text:p text:style-name="P92"><text:s text:c="72"/>najemcy<text:span text:style-name="T2"> <text:s/></text:span>2</text:p>
      <text:p text:style-name="P92"><text:s text:c="61"/>członka rodziny 3</text:p>
      <text:p text:style-name="P92"><text:s text:c="68"/>sublokatora 4</text:p>
      <text:p text:style-name="P92"><text:s text:c="37"/>innym – jakim ...........................5</text:p>
      <text:p text:style-name="P93"/>
      <text:p text:style-name="Text_20_body"><text:span text:style-name="T6">Ilość izb w lokalu </text:span>....................</text:p>
      <text:p text:style-name="P4">Powierzchnia całości lokalu ( w m²) ........................m²</text:p>
      <text:p text:style-name="P11"/>
      <text:p text:style-name="P32">(W przypadku śmierci obojga rodziców proszę podać ostatni adres zamieszkania rodziców oraz informację kto obecnie tam zamieszkuje)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Heading_20_8"><text:soft-page-break/>DANE DOT. RODZICÓW WSPÓŁMAŁŻONKA</text:p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22">Nazwisko</text:p>
          </table:table-cell>
          <table:table-cell table:style-name="Tabela14.A1" office:value-type="string">
            <text:p text:style-name="P22">Imię</text:p>
          </table:table-cell>
          <table:table-cell table:style-name="Tabela14.A1" office:value-type="string">
            <text:p text:style-name="P23">Stopień pokrewieństwa</text:p>
          </table:table-cell>
          <table:table-cell table:style-name="Tabela14.E1" office:value-type="string">
            <text:p text:style-name="P23">Data urodzenia</text:p>
          </table:table-cell>
        </table:table-row>
        <table:table-row table:style-name="Tabela14.2">
          <table:table-cell table:style-name="Tabela14.A1" office:value-type="string">
            <text:p text:style-name="P26">1</text:p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E1" office:value-type="string">
            <text:p text:style-name="P12"/>
          </table:table-cell>
        </table:table-row>
        <table:table-row table:style-name="Tabela14.2">
          <table:table-cell table:style-name="Tabela14.A1" office:value-type="string">
            <text:p text:style-name="P26">2</text:p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E1" office:value-type="string">
            <text:p text:style-name="P12"/>
          </table:table-cell>
        </table:table-row>
        <table:table-row table:style-name="Tabela14.2">
          <table:table-cell table:style-name="Tabela14.A1" office:value-type="string">
            <text:p text:style-name="P26">3</text:p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E1" office:value-type="string">
            <text:p text:style-name="P12"/>
          </table:table-cell>
        </table:table-row>
        <table:table-row table:style-name="Tabela14.2">
          <table:table-cell table:style-name="Tabela14.A1" office:value-type="string">
            <text:p text:style-name="P26">4</text:p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E1" office:value-type="string">
            <text:p text:style-name="P12"/>
          </table:table-cell>
        </table:table-row>
        <table:table-row table:style-name="Tabela14.2">
          <table:table-cell table:style-name="Tabela14.A1" office:value-type="string">
            <text:p text:style-name="P26">5</text:p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E1" office:value-type="string">
            <text:p text:style-name="P12"/>
          </table:table-cell>
        </table:table-row>
        <table:table-row table:style-name="Tabela14.2">
          <table:table-cell table:style-name="Tabela14.A1" office:value-type="string">
            <text:p text:style-name="P26">6</text:p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E1" office:value-type="string">
            <text:p text:style-name="P12"/>
          </table:table-cell>
        </table:table-row>
      </table:table>
      <text:p text:style-name="P73"/>
      <text:p text:style-name="P73">Adres <text:span text:style-name="T15">.........................................................................................................................................................</text:span></text:p>
      <text:p text:style-name="P36"><draw:frame draw:style-name="fr1" draw:name="Ramka25" text:anchor-type="char" svg:x="15.383cm" svg:y="0.347cm" svg:width="0.533cm" svg:height="0.533cm" draw:z-index="7"><draw:text-box><text:p text:style-name="Standard"/></draw:text-box></draw:frame></text:p>
      <text:p text:style-name="P31">Rodzice współmałżonka zamieszkują w lokalu w charakterze ............................................................</text:p>
      <text:p text:style-name="P92">właściciela 1</text:p>
      <text:p text:style-name="P92"><text:s text:c="74"/>najemcy 2</text:p>
      <text:p text:style-name="P92"><text:s text:c="61"/>członka rodziny 3</text:p>
      <text:p text:style-name="P92"><text:s text:c="68"/>sublokatora 4</text:p>
      <text:p text:style-name="P92"><text:s text:c="37"/>innym – jakim ..........................5</text:p>
      <text:p text:style-name="P93">Ilość izb w lokalu ..........................</text:p>
      <text:p text:style-name="P4">Powierzchnia całości lokalu (w m²) ..........................m²</text:p>
      <text:p text:style-name="P25"/>
      <text:p text:style-name="P32">(W przypadku śmierci obojga rodziców proszę podać ostatni adres zamieszkania rodziców oraz informację kto obecnie tam zamieszkuje)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49"/>
      <text:p text:style-name="P105"><text:span text:style-name="T13">IX</text:span>. Stosunki społeczne w miejscu zamieszkania.</text:p>
      <text:p text:style-name="P40">(wyroki sądowe, obdukcje, zaświadczenia lekarskie, zaświadczenia z policji lub straży miejskiej, wywiady środowiskowe )</text:p>
      <text:p text:style-name="P47">..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96">Wnioskodawca został pouczony o odpowiedzialności karnej na podstawie <text:s text:c="18"/>art. 233 <text:s/>§ 1 Kodeksu karnego</text:p>
      <text:p text:style-name="P30"/>
      <text:p text:style-name="P37">Oświadczam, że dane złożone w niniejszym wniosku są zgodne z prawdą <text:s text:c="23"/>i wyrażam zgodę na przetwarzanie moich danych osobowych w zakresie rozpatrywania wniosku dotyczącego udzielenia pomocy mieszkaniowej z gminy Lublin, zgodnie <text:s text:c="21"/>z obowiązującymi w tym zakresie przepisami.</text:p>
      <text:p text:style-name="P30"/>
      <text:p text:style-name="P30"/>
      <text:p text:style-name="P30"/>
      <text:p text:style-name="P38">______________________ <text:s text:c="33"/>__________________________</text:p>
      <text:p text:style-name="P29"><text:span text:style-name="T1"><text:s text:c="8"/>(Data i podpis)</text:span><text:span text:style-name="T2"> <text:s text:c="47"/></text:span><text:span text:style-name="T1">(Nr i seria dowodu osobistego)</text:span></text:p>
      <text:p text:style-name="P11"/>
      <text:p text:style-name="P97"/>
      <text:p text:style-name="P97">Stosownie do przepisów ustawy z dnia 29.08.1997 r. o ochronie danych osobowych (<text:span text:style-name="T16">Dz.U.2016.922 j.t. )</text:span> powyższe dane nie będą wykorzystane do innych celów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1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indent="1.251cm" style:auto-text-indent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1cm" fo:text-align="justify" style:justify-single-word="false" fo:text-indent="1.25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1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text:style-name="WW8Num1z0" style:num-suffix="." style:num-format="">
        <style:list-level-properties text:min-label-width="1.27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75cm" fo:margin-bottom="1.011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1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 w Lublinie</meta:initial-creator>
    <meta:creation-date>2002-10-31T07:38:00</meta:creation-date>
    <dc:date>2016-12-08T08:42:26.42</dc:date>
    <meta:print-date>2016-12-08T08:31:06.31</meta:print-date>
    <meta:editing-cycles>100</meta:editing-cycles>
    <meta:editing-duration>P1DT8H7M47S</meta:editing-duration>
    <meta:document-statistic meta:table-count="15" meta:image-count="0" meta:object-count="0" meta:page-count="6" meta:paragraph-count="220" meta:word-count="794" meta:character-count="16006"/>
    <meta:user-defined meta:name="Info 1"/>
    <meta:user-defined meta:name="Info 2"/>
    <meta:user-defined meta:name="Info 3"/>
    <meta:user-defined meta:name="Info 4"/>
  </office:meta>
</office:document-meta>
</file>