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style:font-name="Arial"/>
    </style:style>
    <style:style style:name="P10" style:family="paragraph" style:parent-style-name="Standard">
      <style:paragraph-properties fo:text-align="justify" style:justify-single-word="false"/>
      <style:text-properties style:font-name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6" style:family="paragraph" style:parent-style-name="Standard" style:master-page-name="">
      <style:paragraph-properties fo:line-height="100%" fo:text-align="center" style:justify-single-word="false" style:page-number="auto"/>
      <style:text-properties style:font-name="Arial" fo:font-size="14pt" fo:font-weight="bold" style:font-size-asian="14pt" style:font-weight-asian="bold" style:font-size-complex="14pt" style:font-weight-complex="bold"/>
    </style:style>
    <style:style style:name="P17" style:family="paragraph" style:parent-style-name="Footer">
      <style:text-properties style:font-name="Ari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2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text-position="super 58%" style:font-name="Arial"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2pt" style:font-size-asian="12pt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fo:font-weight="bold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ALEŻY WYPEŁNIĆ WSZYSTKIE PUNKTY LUB EWENTUALNIE WPISAĆ ZWROT </text:p>
      <text:p text:style-name="P13">„NIE POSIADAM”/”NIE KORZYSTAŁEM/AM”</text:p>
      <text:p text:style-name="P16"/>
      <text:p text:style-name="P6">OŚWIADCZENIE O STANIE MAJĄTKOWYM</text:p>
      <text:p text:style-name="P2">Ja......................................................................urodzony/a................................ <text:s text:c="130"/></text:p>
      <text:p text:style-name="P8"><text:s text:c="36"/>(imię i nazwisko)</text:p>
      <text:p text:style-name="P4"/>
      <text:p text:style-name="P4">zamieszkały/a.....................................................................................................</text:p>
      <text:p text:style-name="P4">oświadczam, że na stan majątkowy*) składają się:</text:p>
      <text:p text:style-name="P2"/>
      <text:p text:style-name="P2"><text:tab/>I. Mieszkanie:</text:p>
      <text:list xml:id="list35189952" text:style-name="L1">
        <text:list-item>
          <text:p text:style-name="P18"><text:span text:style-name="T2">adres, wielkość /m</text:span><text:span text:style-name="T3">2</text:span><text:span text:style-name="T2">/, podstawa zajmowania lokalu (decyzja <text:s text:c="26"/>o przydziale, umowa najmu, wyrok sądu o wstąpieniu w stosunek najmu, itp.)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8"><text:span text:style-name="T2">tytuły prawne do innych lokali: adres, wielkość /m</text:span><text:span text:style-name="T3">2</text:span><text:span text:style-name="T2">/, (umowa najmu, użyczenia itp.)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3"><text:tab/>II. Nieruchomość:</text:p>
      <text:list xml:id="list35197110" text:continue-numbering="true" text:style-name="L1">
        <text:list-item>
          <text:p text:style-name="P22"><text:span text:style-name="T2">dom: adres, wielkość /m</text:span><text:span text:style-name="T3">2</text:span><text:span text:style-name="T2">/.........................................................................</text:span></text:p>
          <text:p text:style-name="P19">...........................................................................................................................</text:p>
        </text:list-item>
        <text:list-item>
          <text:p text:style-name="P22"><text:span text:style-name="T2">mieszkanie: adres, wielkość /m</text:span><text:span text:style-name="T3">2</text:span><text:span text:style-name="T2">/..............................................................</text:span></text:p>
          <text:p text:style-name="P19">...........................................................................................................................</text:p>
        </text:list-item>
        <text:list-item>
          <text:p text:style-name="P18"><text:span text:style-name="T2">place, działki budowlane: adres, powierzchnia /m</text:span><text:span text:style-name="T3">2</text:span><text:span text:style-name="T2">/, zabudowane/ niezabudowane</text:span>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gospodarstwo rolne, działka rolna: adres, liczba hektarów, w tym przeliczeniowych, zabudowana/niezabudowana</text:p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/text:p>
        </text:list-item>
      </text:list>
      <text:p text:style-name="P5"><text:soft-page-break/><text:tab/>III. Korzystanie z dodatków mieszkaniowych w okresie ostatnich <text:s text:c="16"/>12 miesięcy:</text:p>
      <text:list xml:id="list35208902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5"><text:tab/>IV. Korzystanie z pomocy Miejskiego Ośrodka Pomocy Rodzinie <text:s/>(rodzaj pomocy):</text:p>
      <text:list xml:id="list35195569" text:continue-numbering="true" text:style-name="L1">
        <text:list-header>
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><text:tab/>V. Ruchomości:</text:p>
      <text:list xml:id="list35218129" text:style-name="L2">
        <text:list-item>
          <text:p text:style-name="P20">samochody (typ, rocznik, data nabycia, wartość szacunkowa)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inne ruchomości (rodzaj, wartość szacunkowa)</text:p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5"><text:tab/>VI. Posiadane zasoby pieniężne: (oszczędności, papiery wartościowe itp., wartość nominalna)</text:p>
      <text:list xml:id="list35228179" text:continue-numbering="true" text:style-name="L2">
        <text:list-header>
    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p text:style-name="P15"/>
      <text:p text:style-name="P11"><text:span text:style-name="T6"><text:tab/></text:span><text:span text:style-name="T7">Zgodnie z treścią art</text:span><text:span text:style-name="T8"> </text:span><text:span text:style-name="T7">233</text:span><text:span text:style-name="T8"> </text:span><text:span text:style-name="T7">§ 1 Kodeksu karnego (Ustawa z dnia 6 czerwca 1997r. Kodeks karny, Dz. U. Nr 88 poz. 553 z dnia 2 sierpnia 1997r. z późn. zm.): „Kto, składając zeznanie mające służyć za dowód w postępowaniu sądowym lub w innym postępowaniu prowadzonym na podstawie ustawy, zeznaje nieprawdę lub zataja prawdę, podlega karze pozbawienia wolności do lat 3” potwierdzam własnoręcznym podpisem prawdziwość danych zamieszczonych w oświadczeniu.</text:span></text:p>
      <text:p text:style-name="P7"><text:tab/></text:p>
      <text:p text:style-name="P10"/>
      <text:p text:style-name="P1"/>
      <text:p text:style-name="P1"><text:span text:style-name="T4"><text:tab/></text:span><text:span text:style-name="T1">Miejscowość i data</text:span><text:span text:style-name="T4"> <text:tab/><text:tab/><text:tab/><text:tab/><text:tab/><text:tab/></text:span><text:span text:style-name="T1">Podpis</text:span></text:p>
      <text:p text:style-name="P1"/>
      <text:p text:style-name="P1"><text:span text:style-name="T5">..............................................</text:span>........... <text:s text:c="26"/>............................................................</text:p>
      <text:p text:style-name="P9">(złożony w obecności pracownika) <text:s text:c="2"/></text:p>
      <text:p text:style-name="P1"/>
      <text:p text:style-name="P1"/>
      <text:p text:style-name="P14">*) należy uwzględnić majątek objęty wspólnością ustawową oraz majątek odrębny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1.182cm" fo:margin-bottom="1.0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995cm" fo:margin-top="0.499cm"/>
      </style:footer-style>
    </style:page-layout>
  </office:automatic-styles>
  <office:master-styles>
    <style:master-page style:name="Standard" style:page-layout-name="Mpm1">
      <style:footer>
        <text:p text:style-name="MP1">WSM-023-03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5T08:35:51.29</meta:creation-date>
    <meta:generator>OpenOffice.org/3.2$Win32 OpenOffice.org_project/320m12$Build-9483</meta:generator>
    <dc:date>2015-10-27T15:04:45.10</dc:date>
    <meta:editing-duration>PT05H12M20S</meta:editing-duration>
    <meta:editing-cycles>31</meta:editing-cycles>
    <meta:print-date>2011-04-15T13:39:08.37</meta:print-date>
    <meta:document-statistic meta:table-count="0" meta:image-count="0" meta:object-count="0" meta:page-count="2" meta:paragraph-count="39" meta:word-count="259" meta:character-count="5598"/>
  </office:meta>
</office:document-meta>
</file>