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8.491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18cm" fo:margin-bottom="0.106cm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paragraph-properties fo:margin-top="0.106cm" fo:margin-bottom="0.106cm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cm" fo:margin-bottom="0.106cm"/>
      <style:text-properties style:font-name="Arial" fo:font-size="10pt" style:font-size-asian="10pt"/>
    </style:style>
    <style:style style:name="P1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071cm" fo:margin-bottom="0.071cm" fo:text-align="end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0cm" fo:margin-right="-0.979cm" fo:margin-top="0.423cm" fo:margin-bottom="0cm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Footer">
      <style:text-properties style:font-name="Arial" fo:font-size="12pt" style:font-size-asian="12pt" style:font-size-complex="12pt"/>
    </style:style>
    <style:style style:name="P28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6">(Imię i nazwisko składającego deklarację)</text:p>
            <text:p text:style-name="P24">.…………........................................................</text:p>
            <text:p text:style-name="P6">(dokładny adres)</text:p>
          </table:table-cell>
          <table:table-cell table:style-name="Tabela1.A1" office:value-type="string">
            <text:p text:style-name="P7">Lublin, dnia .........................................</text:p>
          </table:table-cell>
        </table:table-row>
      </table:table>
      <text:p text:style-name="P8"/>
      <text:p text:style-name="P8"><text:span text:style-name="T4">Deklaracja o wysokości</text:span><text:span text:style-name="T5"> </text:span><text:span text:style-name="T4"><text:s/>dochodów</text:span></text:p>
      <text:p text:style-name="P8"><text:span text:style-name="T4">za okres</text:span><text:span text:style-name="T6"> .........................................................................................................</text:span></text:p>
      <text:p text:style-name="P8"><text:span text:style-name="T1">(pełnych 12-stu miesięcy kalendarzowych </text:span><text:span text:style-name="T2">poprzedzających rok złożenia wniosku</text:span><text:span text:style-name="T1">)</text:span><text:span text:style-name="T3">1)</text:span></text:p>
      <text:p text:style-name="P9"/>
      <text:p text:style-name="P4">Oświadczam, że moje gospodarstwo domowe składa się z następujących osób:</text:p>
      <text:p text:style-name="P13">1. Imię i nazwisko...........................................................……..............................….................... wnioskodawca, </text:p>
      <text:p text:style-name="P15">data <text:s/>urodzenia......................................................................................……..............…………...........................</text:p>
      <text:p text:style-name="P14">2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3. <text:s/>Imię i nazwisko 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4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5. <text:s/>Imię i nazwisko .......................................................................……….......………..….stopień pokrewieństwa</text:p>
      <text:p text:style-name="P14">...................................................... data urodzenia .........................................…………...………….....................</text:p>
      <text:p text:style-name="P14">6...........................................................................................................................................……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…………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1">Lp.</text:span><text:span text:style-name="T3">2)</text:span></text:p>
          </table:table-cell>
          <table:table-cell table:style-name="Tabela2.B1" office:value-type="string">
            <text:p text:style-name="P17"><text:span text:style-name="T1">Miejsce pracy – nauki</text:span><text:span text:style-name="T3">3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21"><text:span text:style-name="T1">Średni dochód na 1 członka gospodarstwa domowego wynosi .................…... zł, to jest miesięcznie .................. zł.<text:tab/><text:tab/></text:span><text:span text:style-name="T1"><text:tab/><text:tab/><text:tab/><text:tab/><text:tab/><text:tab/><text:tab/><text:tab/><text:tab/><text:tab/><text:tab/></text:span><text:span text:style-name="T7">odwróć!</text:span></text:p>
      <text:p text:style-name="P9"><text:soft-page-break/></text:p>
      <text:p text:style-name="P9"/>
      <text:p text:style-name="P9"/>
      <text:p text:style-name="P10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9"/>
      <text:p text:style-name="P9"/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/>
      <text:p text:style-name="P1"/>
      <text:p text:style-name="P9"/>
      <text:p text:style-name="P9"/>
      <text:p text:style-name="P22">Objaśnienia:</text:p>
      <text:list xml:id="list35193116" text:style-name="WW8Num1">
        <text:list-item>
          <text:p text:style-name="P25">Dochód brutto pomniejszony o składki emerytalne, rentowe i chorobowe oraz koszty uzyskania przychodu:</text:p>
        </text:list-item>
      </text:list>
      <text:p text:style-name="P11"/>
      <text:list xml:id="list35175435" text:style-name="WW8Num2">
        <text:list-item>
          <text:p text:style-name="P26">na podstawie zaświadczeń wydanych przez pracodawcę, ZUS lub KRUS dla każdego członka gospodarstwa domowego, który uzyskał dochody podlegające opodatkowaniu podatkiem dochodowym</text:p>
        </text:list-item>
        <text:list-item>
          <text:p text:style-name="P26">w przypadku osób prowadzących działalność gospodarczą dodatkowo wpis do ewidencji działalności gospodarczej i REGON </text:p>
        </text:list-item>
        <text:list-item>
          <text:p text:style-name="P26">w przypadku posiadania gospodarstwa rolnego - zaświadczenie o powierzchni gospodarstwa rolnego wyrażonej w hektarach przeliczeniowych oraz decyzja o przyznaniu dopłaty unijnej</text:p>
        </text:list-item>
        <text:list-item>
          <text:p text:style-name="P26">osoby bezrobotne – zaświadczenie z Urzędu Pracy</text:p>
        </text:list-item>
        <text:list-item>
          <text:p text:style-name="P26">w przypadku otrzymywania zasiłków z pomocy społecznej <text:s/>- zaświadczenie z MOPR</text:p>
        </text:list-item>
        <text:list-item>
          <text:p text:style-name="P26">w przypadku odprowadzania przez Urząd Pracy lub MOPR składki na ubezpieczenia zdrowotne, w zaświadczeniu winna być wyszczególniona wysokość odprowadzonej składki,</text:p>
        </text:list-item>
        <text:list-item>
          <text:p text:style-name="P26">studenci - zaświadczenie o pobieraniu lub nie pobieraniu stypendium naukowego, socjalnego lub z tytułu niepełnosprawności </text:p>
        </text:list-item>
        <text:list-item>
          <text:p text:style-name="P26">osoby pobierające świadczenie z funduszu alimentacyjnego dodatkowo zaświadczenie <text:s text:c="13"/>od komornika o wysokości wyegzekwowanej kwoty lub bezskuteczności egzekucji alimentów </text:p>
        </text:list-item>
      </text:list>
      <text:p text:style-name="P12"/>
      <text:list xml:id="list35195440" text:continue-list="list35193116" text:style-name="WW8Num1">
        <text:list-item>
          <text:p text:style-name="P25">Podać liczbę porządkową według stanu osób zamieszczonego przed tabelą</text:p>
        </text:list-item>
        <text:list-item>
          <text:p text:style-name="P25">Wymienić oddzielnie każde źródło dochod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41cm" fo:margin-bottom="0.83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7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WSM-023-02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sz Mochniej</meta:initial-creator>
    <meta:creation-date>2008-01-10T16:07:00</meta:creation-date>
    <dc:date>2015-10-27T15:02:26.60</dc:date>
    <meta:print-date>2014-08-05T12:18:00</meta:print-date>
    <meta:editing-cycles>6</meta:editing-cycles>
    <meta:editing-duration>PT02H09M59S</meta:editing-duration>
    <meta:generator>OpenOffice.org/3.2$Win32 OpenOffice.org_project/320m12$Build-9483</meta:generator>
    <meta:document-statistic meta:table-count="3" meta:image-count="0" meta:object-count="0" meta:page-count="2" meta:paragraph-count="52" meta:word-count="362" meta:character-count="4726"/>
  </office:meta>
</office:document-meta>
</file>