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32cm" table:align="left" style:writing-mode="lr-tb"/>
    </style:style>
    <style:style style:name="Tabela1.A" style:family="table-column">
      <style:table-column-properties style:column-width="0.811cm"/>
    </style:style>
    <style:style style:name="Tabela1.T" style:family="table-column">
      <style:table-column-properties style:column-width="0.8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45cm" fo:margin-left="-0.132cm" table:align="left" style:writing-mode="lr-tb"/>
    </style:style>
    <style:style style:name="Tabela2.A" style:family="table-column">
      <style:table-column-properties style:column-width="0.811cm"/>
    </style:style>
    <style:style style:name="Tabela2.T" style:family="table-column">
      <style:table-column-properties style:column-width="0.82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45cm" fo:margin-left="-0.132cm" table:align="left" style:writing-mode="lr-tb"/>
    </style:style>
    <style:style style:name="Tabela3.A" style:family="table-column">
      <style:table-column-properties style:column-width="0.811cm"/>
    </style:style>
    <style:style style:name="Tabela3.T" style:family="table-column">
      <style:table-column-properties style:column-width="0.82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245cm" fo:margin-left="-0.132cm" table:align="left" style:writing-mode="lr-tb"/>
    </style:style>
    <style:style style:name="Tabela4.A" style:family="table-column">
      <style:table-column-properties style:column-width="0.811cm"/>
    </style:style>
    <style:style style:name="Tabela4.T" style:family="table-column">
      <style:table-column-properties style:column-width="0.82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245cm" fo:margin-left="-0.132cm" table:align="left" style:writing-mode="lr-tb"/>
    </style:style>
    <style:style style:name="Tabela5.A" style:family="table-column">
      <style:table-column-properties style:column-width="0.811cm"/>
    </style:style>
    <style:style style:name="Tabela5.T" style:family="table-column">
      <style:table-column-properties style:column-width="0.82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cm" table:align="margins" style:writing-mode="lr-tb"/>
    </style:style>
    <style:style style:name="Tabela16.A" style:family="table-column">
      <style:table-column-properties style:column-width="4.914cm" style:rel-column-width="20127*"/>
    </style:style>
    <style:style style:name="Tabela16.B" style:family="table-column">
      <style:table-column-properties style:column-width="3.695cm" style:rel-column-width="15135*"/>
    </style:style>
    <style:style style:name="Tabela16.C" style:family="table-column">
      <style:table-column-properties style:column-width="3.694cm" style:rel-column-width="15128*"/>
    </style:style>
    <style:style style:name="Tabela16.D" style:family="table-column">
      <style:table-column-properties style:column-width="3.697cm" style:rel-column-width="15145*"/>
    </style:style>
    <style:style style:name="Tabela16.1" style:family="table-row">
      <style:table-row-properties style:row-height="0.6cm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B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6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6.D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.9" style:family="table-row">
      <style:table-row-properties style:row-height="0.6cm" style:keep-together="false" fo:keep-together="always"/>
    </style:style>
    <style:style style:name="Tabela6" style:family="table">
      <style:table-properties style:width="16.245cm" fo:margin-left="-0.132cm" table:align="left" style:writing-mode="lr-tb"/>
    </style:style>
    <style:style style:name="Tabela6.A" style:family="table-column">
      <style:table-column-properties style:column-width="0.811cm"/>
    </style:style>
    <style:style style:name="Tabela6.T" style:family="table-column">
      <style:table-column-properties style:column-width="0.82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245cm" fo:margin-left="-0.132cm" table:align="left" style:writing-mode="lr-tb"/>
    </style:style>
    <style:style style:name="Tabela7.A" style:family="table-column">
      <style:table-column-properties style:column-width="0.811cm"/>
    </style:style>
    <style:style style:name="Tabela7.T" style:family="table-column">
      <style:table-column-properties style:column-width="0.82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245cm" fo:margin-left="-0.132cm" table:align="left" style:writing-mode="lr-tb"/>
    </style:style>
    <style:style style:name="Tabela8.A" style:family="table-column">
      <style:table-column-properties style:column-width="0.811cm"/>
    </style:style>
    <style:style style:name="Tabela8.T" style:family="table-column">
      <style:table-column-properties style:column-width="0.82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245cm" fo:margin-left="-0.132cm" table:align="left" style:writing-mode="lr-tb"/>
    </style:style>
    <style:style style:name="Tabela9.A" style:family="table-column">
      <style:table-column-properties style:column-width="0.811cm"/>
    </style:style>
    <style:style style:name="Tabela9.T" style:family="table-column">
      <style:table-column-properties style:column-width="0.82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6.245cm" fo:margin-left="-0.132cm" table:align="left" style:writing-mode="lr-tb"/>
    </style:style>
    <style:style style:name="Tabela10.A" style:family="table-column">
      <style:table-column-properties style:column-width="0.811cm"/>
    </style:style>
    <style:style style:name="Tabela10.T" style:family="table-column">
      <style:table-column-properties style:column-width="0.82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cm" table:align="margins" style:writing-mode="lr-tb"/>
    </style:style>
    <style:style style:name="Tabela15.A" style:family="table-column">
      <style:table-column-properties style:column-width="4.914cm" style:rel-column-width="20127*"/>
    </style:style>
    <style:style style:name="Tabela15.B" style:family="table-column">
      <style:table-column-properties style:column-width="3.695cm" style:rel-column-width="15135*"/>
    </style:style>
    <style:style style:name="Tabela15.C" style:family="table-column">
      <style:table-column-properties style:column-width="3.694cm" style:rel-column-width="15128*"/>
    </style:style>
    <style:style style:name="Tabela15.D" style:family="table-column">
      <style:table-column-properties style:column-width="3.697cm" style:rel-column-width="15145*"/>
    </style:style>
    <style:style style:name="Tabela15.1" style:family="table-row">
      <style:table-row-properties style:row-height="0.6cm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B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5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5.D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.9" style:family="table-row">
      <style:table-row-properties style:row-height="0.6cm" style:keep-together="false" fo:keep-together="always"/>
    </style:style>
    <style:style style:name="Tabela11" style:family="table">
      <style:table-properties style:width="17.413cm" fo:margin-left="-0.716cm" fo:margin-right="-0.697cm" table:align="margins" style:writing-mode="lr-tb"/>
    </style:style>
    <style:style style:name="Tabela11.A" style:family="table-column">
      <style:table-column-properties style:column-width="3.002cm" style:rel-column-width="11298*"/>
    </style:style>
    <style:style style:name="Tabela11.B" style:family="table-column">
      <style:table-column-properties style:column-width="1.97cm" style:rel-column-width="7415*"/>
    </style:style>
    <style:style style:name="Tabela11.C" style:family="table-column">
      <style:table-column-properties style:column-width="2.683cm" style:rel-column-width="10097*"/>
    </style:style>
    <style:style style:name="Tabela11.D" style:family="table-column">
      <style:table-column-properties style:column-width="3.454cm" style:rel-column-width="12998*"/>
    </style:style>
    <style:style style:name="Tabela11.E" style:family="table-column">
      <style:table-column-properties style:column-width="3.903cm" style:rel-column-width="14690*"/>
    </style:style>
    <style:style style:name="Tabela11.F" style:family="table-column">
      <style:table-column-properties style:column-width="2.401cm" style:rel-column-width="9037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433cm" fo:margin-left="-0.716cm" fo:margin-right="-0.716cm" table:align="margins" style:writing-mode="lr-tb"/>
    </style:style>
    <style:style style:name="Tabela12.A" style:family="table-column">
      <style:table-column-properties style:column-width="3.621cm" style:rel-column-width="13613*"/>
    </style:style>
    <style:style style:name="Tabela12.B" style:family="table-column">
      <style:table-column-properties style:column-width="2.365cm" style:rel-column-width="8892*"/>
    </style:style>
    <style:style style:name="Tabela12.C" style:family="table-column">
      <style:table-column-properties style:column-width="2.646cm" style:rel-column-width="9946*"/>
    </style:style>
    <style:style style:name="Tabela12.D" style:family="table-column">
      <style:table-column-properties style:column-width="3.695cm" style:rel-column-width="13892*"/>
    </style:style>
    <style:style style:name="Tabela12.E" style:family="table-column">
      <style:table-column-properties style:column-width="5.105cm" style:rel-column-width="19192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247cm" fo:margin-left="-0.116cm" fo:margin-right="-0.131cm" table:align="margins" style:writing-mode="lr-tb"/>
    </style:style>
    <style:style style:name="Tabela13.A" style:family="table-column">
      <style:table-column-properties style:column-width="0.863cm" style:rel-column-width="3479*"/>
    </style:style>
    <style:style style:name="Tabela13.B" style:family="table-column">
      <style:table-column-properties style:column-width="5.181cm" style:rel-column-width="20896*"/>
    </style:style>
    <style:style style:name="Tabela13.C" style:family="table-column">
      <style:table-column-properties style:column-width="3.339cm" style:rel-column-width="13468*"/>
    </style:style>
    <style:style style:name="Tabela13.D" style:family="table-column">
      <style:table-column-properties style:column-width="3.604cm" style:rel-column-width="14535*"/>
    </style:style>
    <style:style style:name="Tabela13.E" style:family="table-column">
      <style:table-column-properties style:column-width="3.261cm" style:rel-column-width="13157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247cm" fo:margin-left="-0.116cm" fo:margin-right="-0.131cm" table:align="margins" style:writing-mode="lr-tb"/>
    </style:style>
    <style:style style:name="Tabela14.A" style:family="table-column">
      <style:table-column-properties style:column-width="0.863cm" style:rel-column-width="3479*"/>
    </style:style>
    <style:style style:name="Tabela14.B" style:family="table-column">
      <style:table-column-properties style:column-width="5.181cm" style:rel-column-width="20896*"/>
    </style:style>
    <style:style style:name="Tabela14.C" style:family="table-column">
      <style:table-column-properties style:column-width="3.339cm" style:rel-column-width="13468*"/>
    </style:style>
    <style:style style:name="Tabela14.D" style:family="table-column">
      <style:table-column-properties style:column-width="3.604cm" style:rel-column-width="14535*"/>
    </style:style>
    <style:style style:name="Tabela14.E" style:family="table-column">
      <style:table-column-properties style:column-width="3.261cm" style:rel-column-width="13157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1cm" fo:text-indent="0cm" style:auto-text-indent="false"/>
    </style:style>
    <style:style style:name="P2" style:family="paragraph" style:parent-style-name="Standard">
      <style:paragraph-properties fo:margin-left="0cm" fo:margin-right="1cm" fo:text-indent="0cm" style:auto-text-indent="false"/>
      <style:text-properties fo:font-size="11pt" style:font-size-asian="11pt"/>
    </style:style>
    <style:style style:name="P3" style:family="paragraph" style:parent-style-name="Standard">
      <style:paragraph-properties fo:margin-left="0cm" fo:margin-right="1cm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1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1cm" fo:line-height="150%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1cm" fo:line-height="100%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0cm" fo:margin-right="1cm" fo:text-indent="0cm" style:auto-text-indent="false"/>
      <style:text-properties fo:font-size="11pt" fo:language="zxx" fo:country="none" style:font-size-asian="11pt"/>
    </style:style>
    <style:style style:name="P8" style:family="paragraph" style:parent-style-name="Standard">
      <style:paragraph-properties fo:margin-left="0cm" fo:margin-right="1cm" fo:text-indent="0cm" style:auto-text-indent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0cm" fo:margin-right="1cm" fo:line-height="150%" fo:text-indent="0cm" style:auto-text-indent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1cm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cm" fo:margin-right="1cm" fo:text-indent="0cm" style:auto-text-indent="false" style:snap-to-layout-grid="false"/>
      <style:text-properties fo:font-size="12pt" style:font-size-asian="12pt"/>
    </style:style>
    <style:style style:name="P12" style:family="paragraph" style:parent-style-name="Standard">
      <style:paragraph-properties fo:margin-left="0cm" fo:margin-right="1cm" fo:text-indent="0cm" style:auto-text-indent="false"/>
      <style:text-properties fo:font-size="12pt" fo:language="zxx" fo:country="none" style:font-size-asian="12pt"/>
    </style:style>
    <style:style style:name="P13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1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1cm" fo:text-indent="0cm" style:auto-text-indent="false"/>
      <style:text-properties fo:font-size="10.5pt" fo:language="zxx" fo:country="none" style:font-size-asian="10.5pt" style:font-size-complex="10.5pt"/>
    </style:style>
    <style:style style:name="P18" style:family="paragraph" style:parent-style-name="Standard">
      <style:paragraph-properties fo:margin-left="0cm" fo:margin-right="1cm" fo:text-align="start" style:justify-single-word="false" fo:text-indent="0cm" style:auto-text-indent="false"/>
      <style:text-properties fo:font-size="10.5pt" fo:language="zxx" fo:country="none" style:font-size-asian="10.5pt" style:font-size-complex="10.5pt"/>
    </style:style>
    <style:style style:name="P19" style:family="paragraph" style:parent-style-name="Standard">
      <style:paragraph-properties fo:margin-left="0cm" fo:margin-right="1cm" fo:text-indent="0cm" style:auto-text-indent="false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0cm" fo:margin-right="1cm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1cm" fo:text-indent="0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1cm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1cm" fo:text-indent="0cm" style:auto-text-indent="false"/>
      <style:text-properties fo:font-size="10pt" fo:language="zxx" fo:country="none" style:font-size-asian="10pt" style:font-size-complex="10pt"/>
    </style:style>
    <style:style style:name="P24" style:family="paragraph" style:parent-style-name="Standard">
      <style:paragraph-properties fo:margin-left="0cm" fo:margin-right="1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1cm" fo:text-indent="0cm" style:auto-text-indent="false" style:snap-to-layout-grid="false"/>
    </style:style>
    <style:style style:name="P26" style:family="paragraph" style:parent-style-name="Standard">
      <style:paragraph-properties fo:margin-left="0cm" fo:margin-right="1cm" fo:line-height="150%" fo:text-indent="0cm" style:auto-text-indent="false"/>
    </style:style>
    <style:style style:name="P27" style:family="paragraph" style:parent-style-name="Tekst_20_podstawowy_20_wcięty_20_2">
      <style:paragraph-properties fo:margin-left="0cm" fo:margin-right="1cm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0cm" fo:margin-right="1cm" fo:text-indent="1.251cm" style:auto-text-indent="false"/>
    </style:style>
    <style:style style:name="P29" style:family="paragraph" style:parent-style-name="Standard">
      <style:paragraph-properties fo:margin-left="0cm" fo:margin-right="1cm" fo:text-indent="1.251cm" style:auto-text-indent="false"/>
      <style:text-properties fo:font-size="12pt" fo:font-weight="bold" style:font-size-asian="12pt" style:font-weight-asian="bold"/>
    </style:style>
    <style:style style:name="P30" style:family="paragraph" style:parent-style-name="Tekst_20_podstawowy_20_2">
      <style:paragraph-properties fo:margin-left="0cm" fo:margin-right="0.019cm" fo:text-indent="0cm" style:auto-text-indent="false"/>
    </style:style>
    <style:style style:name="P31" style:family="paragraph" style:parent-style-name="Tekst_20_podstawowy_20_2">
      <style:paragraph-properties fo:margin-left="0cm" fo:margin-right="0.019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.019cm" fo:line-height="10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.019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.019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.019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.019cm" fo:line-height="150%" fo:text-align="justify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37" style:family="paragraph" style:parent-style-name="Heading_20_4">
      <style:paragraph-properties fo:margin-left="0cm" fo:margin-right="0.019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Tekst_20_podstawowy_20_2">
      <style:text-properties fo:language="zxx" fo:country="none"/>
    </style:style>
    <style:style style:name="P39" style:family="paragraph" style:parent-style-name="Tekst_20_podstawowy_20_wcięty_20_3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text-indent="1.251cm" style:auto-text-indent="false"/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paragraph-properties style:snap-to-layout-grid="false"/>
      <style:text-properties fo:font-size="12pt" style:font-size-asian="12pt"/>
    </style:style>
    <style:style style:name="P4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4" style:family="paragraph" style:parent-style-name="Standard">
      <style:text-properties fo:font-size="12pt" fo:language="zxx" fo:country="none" style:font-size-asian="12pt"/>
    </style:style>
    <style:style style:name="P45" style:family="paragraph" style:parent-style-name="Standard">
      <style:text-properties fo:font-size="11pt" style:font-size-asian="11pt"/>
    </style:style>
    <style:style style:name="P46" style:family="paragraph" style:parent-style-name="Standard">
      <style:text-properties fo:font-size="11pt" style:font-size-asian="11pt" style:font-size-complex="11pt"/>
    </style:style>
    <style:style style:name="P4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0" style:family="paragraph" style:parent-style-name="Standard"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text-properties fo:font-size="10pt" style:font-size-asian="10pt" style:font-size-complex="10pt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6" style:family="paragraph" style:parent-style-name="Standard">
      <style:paragraph-properties fo:text-align="start" style:justify-single-word="false"/>
    </style:style>
    <style:style style:name="P57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left="0cm" fo:margin-right="5.517cm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fo:font-size="11pt" fo:language="zxx" fo:country="none" style:font-size-asian="11pt" style:font-size-complex="10pt"/>
    </style:style>
    <style:style style:name="P60" style:family="paragraph" style:parent-style-name="Standard">
      <style:paragraph-properties fo:margin-left="0cm" fo:margin-right="5.498cm" fo:text-align="end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cm" fo:margin-right="5.498cm" fo:text-align="end" style:justify-single-word="false" fo:text-indent="0cm" style:auto-text-indent="false"/>
    </style:style>
    <style:style style:name="P62" style:family="paragraph" style:parent-style-name="Heading_20_3">
      <style:paragraph-properties fo:margin-left="0cm" fo:margin-right="5.498cm" fo:text-align="end" style:justify-single-word="false" fo:text-indent="0cm" style:auto-text-indent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left="0cm" fo:margin-right="5.479cm" fo:text-align="end" style:justify-single-word="false" fo:text-indent="0cm" style:auto-text-indent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left="0cm" fo:margin-right="5.479cm" fo:text-align="end" style:justify-single-word="false" fo:text-indent="0cm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cm" fo:margin-right="5.479cm" fo:text-align="start" style:justify-single-word="false" fo:text-indent="0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cm" fo:margin-right="5.479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cm" fo:margin-right="5.479cm" fo:text-align="start" style:justify-single-word="false" fo:text-indent="0cm" style:auto-text-indent="false"/>
      <style:text-properties fo:font-size="6pt" style:font-size-asian="6pt" style:font-size-complex="6pt"/>
    </style:style>
    <style:style style:name="P68" style:family="paragraph" style:parent-style-name="Standard">
      <style:paragraph-properties fo:margin-left="0cm" fo:margin-right="5.461cm" fo:text-align="end" style:justify-single-word="false" fo:text-indent="0cm" style:auto-text-indent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0cm" fo:margin-right="5.461cm" fo:text-align="end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text-indent="0cm" style:auto-text-indent="false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72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79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3" style:family="paragraph" style:parent-style-name="Text_20_body">
      <style:paragraph-properties fo:margin-left="0cm" fo:margin-right="0cm" fo:text-indent="0cm" style:auto-text-indent="false"/>
    </style:style>
    <style:style style:name="P84" style:family="paragraph" style:parent-style-name="Heading_20_6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85" style:family="paragraph" style:parent-style-name="Heading_20_4">
      <style:paragraph-properties fo:margin-left="0cm" fo:margin-right="0cm" fo:text-indent="0cm" style:auto-text-indent="false"/>
    </style:style>
    <style:style style:name="P86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left="0cm" fo:margin-right="-0.019cm" fo:text-indent="0cm" style:auto-text-indent="false"/>
    </style:style>
    <style:style style:name="P88" style:family="paragraph" style:parent-style-name="Standard">
      <style:paragraph-properties fo:margin-left="0cm" fo:margin-right="-0.019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-0.019cm" fo:text-indent="0cm" style:auto-text-indent="false"/>
      <style:text-properties fo:font-size="12pt" fo:language="zxx" fo:country="none" fo:font-weight="normal" style:font-size-asian="12pt" style:font-weight-asian="normal" style:font-weight-complex="normal"/>
    </style:style>
    <style:style style:name="P90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91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1pt" style:font-size-asian="11pt" style:font-size-complex="11pt"/>
    </style:style>
    <style:style style:name="P92" style:family="paragraph" style:parent-style-name="Standard">
      <style:paragraph-properties fo:margin-left="0cm" fo:margin-right="-0.019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93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95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96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97" style:family="paragraph" style:parent-style-name="Text_20_body">
      <style:paragraph-properties fo:margin-left="0cm" fo:margin-right="-0.019cm" fo:line-height="150%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-0.056cm" fo:text-align="justify" style:justify-single-word="false" fo:text-indent="0cm" style:auto-text-indent="false">
        <style:tab-stops>
          <style:tab-stop style:position="15.988cm"/>
        </style:tab-stops>
      </style:paragraph-properties>
    </style:style>
    <style:style style:name="P99" style:family="paragraph" style:parent-style-name="Text_20_body">
      <style:paragraph-properties fo:margin-left="0cm" fo:margin-right="-0.056cm" fo:text-indent="0cm" style:auto-text-indent="false"/>
    </style:style>
    <style:style style:name="P100" style:family="paragraph" style:parent-style-name="Text_20_body">
      <style:paragraph-properties fo:margin-left="0cm" fo:margin-right="-0.056cm" fo:text-indent="0cm" style:auto-text-indent="false"/>
      <style:text-properties fo:font-size="12pt" fo:language="zxx" fo:country="none" style:font-size-asian="12pt"/>
    </style:style>
    <style:style style:name="P101" style:family="paragraph" style:parent-style-name="Standard">
      <style:paragraph-properties fo:margin-left="0cm" fo:margin-right="-0.037cm" fo:text-indent="0cm" style:auto-text-indent="false"/>
      <style:text-properties fo:font-size="12pt" style:font-size-asian="12pt"/>
    </style:style>
    <style:style style:name="P102" style:family="paragraph" style:parent-style-name="Standard">
      <style:paragraph-properties fo:margin-left="0cm" fo:margin-right="-0.037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cm" fo:margin-right="8.031cm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8.031cm" fo:text-align="end" style:justify-single-word="false" fo:text-indent="0cm" style:auto-text-indent="false"/>
      <style:text-properties fo:font-size="10pt" style:font-size-asian="10pt" style:font-size-complex="10pt"/>
    </style:style>
    <style:style style:name="P105" style:family="paragraph" style:parent-style-name="Standard">
      <style:paragraph-properties fo:margin-left="0cm" fo:margin-right="8.013cm" fo:text-align="end" style:justify-single-word="false" fo:text-indent="0cm" style:auto-text-indent="false"/>
    </style:style>
    <style:style style:name="P106" style:family="paragraph" style:parent-style-name="Text_20_body">
      <style:text-properties fo:font-size="11pt" style:font-size-asian="11pt" style:font-size-complex="11pt"/>
    </style:style>
    <style:style style:name="P107" style:family="paragraph" style:parent-style-name="Text_20_body">
      <style:paragraph-properties fo:margin-left="0cm" fo:margin-right="0.037cm" fo:text-indent="0cm" style:auto-text-indent="false"/>
    </style:style>
    <style:style style:name="P108" style:family="paragraph" style:parent-style-name="Heading_20_6">
      <style:paragraph-properties style:snap-to-layout-grid="false"/>
      <style:text-properties fo:font-size="9pt" style:font-size-asian="9pt"/>
    </style:style>
    <style:style style:name="P109" style:family="paragraph" style:parent-style-name="Heading_20_3">
      <style:text-properties fo:font-size="11pt" style:font-size-asian="11pt" style:font-size-complex="11pt"/>
    </style:style>
    <style:style style:name="P110" style:family="paragraph" style:parent-style-name="Text_20_body_20_indent">
      <style:paragraph-properties fo:margin-left="0cm" fo:margin-right="-0.019cm" fo:text-align="justify" style:justify-single-word="false" fo:text-indent="1.251cm" style:auto-text-indent="false"/>
    </style:style>
    <style:style style:name="P111" style:family="paragraph" style:parent-style-name="Tekst_20_podstawowy_20_wcięty_20_2">
      <style:paragraph-properties fo:margin-left="0cm" fo:margin-right="-0.019cm" fo:text-indent="1.251cm" style:auto-text-indent="false">
        <style:tab-stops>
          <style:tab-stop style:position="15.931cm"/>
        </style:tab-stops>
      </style:paragraph-properties>
    </style:style>
    <style:style style:name="P112" style:family="paragraph" style:parent-style-name="Standard">
      <style:paragraph-properties fo:margin-left="7.299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13" style:family="paragraph" style:parent-style-name="Standard">
      <style:paragraph-properties fo:margin-left="0cm" fo:margin-right="5.535cm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4" style:family="paragraph" style:parent-style-name="Standard">
      <style:paragraph-properties fo:margin-left="0cm" fo:margin-right="5.535cm" fo:line-height="150%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margin-left="0cm" fo:margin-right="5.535cm" fo:line-height="100%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6" style:family="paragraph" style:parent-style-name="Heading_20_1">
      <style:paragraph-properties fo:text-align="center" style:justify-single-word="false"/>
    </style:style>
    <style:style style:name="P117" style:family="paragraph" style:parent-style-name="Heading_20_1">
      <style:paragraph-properties fo:text-align="start" style:justify-single-word="false"/>
    </style:style>
    <style:style style:name="P118" style:family="paragraph" style:parent-style-name="Heading_20_8">
      <style:paragraph-properties fo:text-align="justify" style:justify-single-word="false"/>
      <style:text-properties fo:font-size="13pt" style:font-size-asian="13pt" style:font-size-complex="13pt"/>
    </style:style>
    <style:style style:name="P119" style:family="paragraph" style:parent-style-name="Heading_20_8">
      <style:paragraph-properties fo:text-align="justify" style:justify-single-word="false"/>
      <style:text-properties fo:font-size="14pt" style:font-size-asian="14pt" style:font-size-complex="14pt"/>
    </style:style>
    <style:style style:name="P120" style:family="paragraph" style:parent-style-name="Standard">
      <style:paragraph-properties fo:margin-left="-0.004cm" fo:margin-right="1.028cm" fo:text-align="start" style:justify-single-word="false" fo:text-indent="0.019cm" style:auto-text-indent="false">
        <style:tab-stops>
          <style:tab-stop style:position="0cm"/>
        </style:tab-stops>
      </style:paragraph-properties>
      <style:text-properties fo:font-size="10.5pt" fo:language="zxx" fo:country="none" style:font-size-asian="10.5pt" style:font-size-complex="10.5pt"/>
    </style:style>
    <style:style style:name="P121" style:family="paragraph" style:parent-style-name="Standard">
      <style:paragraph-properties fo:margin-left="0cm" fo:margin-right="-0.938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fo:margin-left="-0.975cm" fo:margin-right="-0.995cm" fo:text-align="center" style:justify-single-word="false" fo:text-indent="0cm" style:auto-text-indent="false">
        <style:tab-stops>
          <style:tab-stop style:position="0.489cm"/>
        </style:tab-stops>
      </style:paragraph-properties>
      <style:text-properties fo:font-size="11pt" style:font-size-asian="11pt" style:font-size-complex="11pt"/>
    </style:style>
    <style:style style:name="P123" style:family="paragraph" style:parent-style-name="Footer">
      <style:paragraph-properties fo:text-align="start" style:justify-single-word="false"/>
    </style:style>
    <style:style style:name="P12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normal" style:font-size-asian="11pt" style:font-weight-asian="normal" style:font-weight-complex="normal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normal" style:font-weight-asian="normal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/>
      <text:p text:style-name="Standard"><text:tab/><text:tab/><text:tab/><text:tab/><text:tab/><text:tab/><text:tab/><text:tab/></text:p>
      <text:p text:style-name="P48"/>
      <text:p text:style-name="P56"><text:span text:style-name="T5">Nr telefonu..................................<text:tab/><text:tab/><text:tab/>Nr sprawy</text:span>...............................................................</text:p>
      <text:p text:style-name="Heading_20_1"/>
      <text:p text:style-name="P116"/>
      <text:p text:style-name="P116">WNIOSEK O ZAWARCIE UMOWY NAJMU LOKALU </text:p>
      <text:p text:style-name="P116">Z MIESZKANIOWEGO ZASOBU MIASTA</text:p>
      <text:p text:style-name="P53"/>
      <text:p text:style-name="P53"/>
      <text:p text:style-name="P117"><text:span text:style-name="T11">I. </text:span><text:span text:style-name="T16">Dane dotyczące wnioskodawcy i zajmowanego lokalu:</text:span></text:p>
      <text:p text:style-name="P54"/>
      <text:p text:style-name="P46">Nazwisko </text:p>
      <table:table table:name="Tabela1" table:style-name="Tabela1">
        <table:table-column table:style-name="Tabela1.A" table:number-columns-repeated="19"/>
        <table:table-column table:style-name="Tabela1.T"/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T1" office:value-type="string">
            <text:p text:style-name="P47"/>
          </table:table-cell>
        </table:table-row>
      </table:table>
      <text:p text:style-name="P46">Nazwisko rodowe</text:p>
      <table:table table:name="Tabela2" table:style-name="Tabela2">
        <table:table-column table:style-name="Tabela2.A" table:number-columns-repeated="19"/>
        <table:table-column table:style-name="Tabela2.T"/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T1" office:value-type="string">
            <text:p text:style-name="P47"/>
          </table:table-cell>
        </table:table-row>
      </table:table>
      <text:p text:style-name="P46">Imię</text:p>
      <table:table table:name="Tabela3" table:style-name="Tabela3">
        <table:table-column table:style-name="Tabela3.A" table:number-columns-repeated="19"/>
        <table:table-column table:style-name="Tabela3.T"/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T1" office:value-type="string">
            <text:p text:style-name="P47"/>
          </table:table-cell>
        </table:table-row>
      </table:table>
      <text:p text:style-name="P46">Data i miejsce urodzenia</text:p>
      <table:table table:name="Tabela4" table:style-name="Tabela4">
        <table:table-column table:style-name="Tabela4.A" table:number-columns-repeated="19"/>
        <table:table-column table:style-name="Tabela4.T"/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T1" office:value-type="string">
            <text:p text:style-name="P47"/>
          </table:table-cell>
        </table:table-row>
      </table:table>
      <text:p text:style-name="P46">Imiona rodziców</text:p>
      <table:table table:name="Tabela5" table:style-name="Tabela5">
        <table:table-column table:style-name="Tabela5.A" table:number-columns-repeated="19"/>
        <table:table-column table:style-name="Tabela5.T"/>
        <table:table-row table:style-name="Tabela5.1"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T1" office:value-type="string">
            <text:p text:style-name="P42"/>
          </table:table-cell>
        </table:table-row>
      </table:table>
      <text:p text:style-name="P44"><draw:frame draw:style-name="fr1" draw:name="Ramka1" text:anchor-type="char" svg:x="15.392cm" svg:y="0.33cm" svg:width="0.533cm" svg:height="0.533cm" draw:z-index="0"><draw:text-box><text:p text:style-name="Standard"/></draw:text-box></draw:frame></text:p>
      <text:p text:style-name="Standard"><text:span text:style-name="T5">Stan cywilny </text:span>........................................................................................................................................................</text:p>
      <text:p text:style-name="P60">żonaty/mężatka 1</text:p>
      <text:p text:style-name="P60">kawaler/panna 2</text:p>
      <text:p text:style-name="P60"><text:s text:c="69"/>wdowiec/a/ 3</text:p>
      <text:p text:style-name="P62"><text:s text:c="62"/>rozwiedziony/a/ 4</text:p>
      <text:p text:style-name="P41"/>
      <text:p text:style-name="P109">Poprzedni adres zameldowania ..................................................................................................................</text:p>
      <text:p text:style-name="P46"/>
      <text:p text:style-name="P49">Aktualny adres zameldowania:</text:p>
      <text:p text:style-name="P49">-na pobyt stały.............................................................................................................................................</text:p>
      <text:p text:style-name="P49">-na pobyt czasowy...................................................................................................................................... <text:s text:c="70"/></text:p>
      <text:p text:style-name="P49"><text:s text:c="16"/>na okres....................................................................................................................................... <text:s text:c="70"/></text:p>
      <text:p text:style-name="P49"/>
      <text:p text:style-name="Standard"><text:span text:style-name="T2">AKTUALNE WARUNKI MIESZKANIOWE – adres</text:span><text:span text:style-name="T1">...........................................................</text:span></text:p>
      <text:p text:style-name="P44"><draw:frame draw:style-name="fr1" draw:name="Ramka2" text:anchor-type="char" svg:x="15.401cm" svg:y="0.395cm" svg:width="0.533cm" svg:height="0.533cm" draw:z-index="1"><draw:text-box><text:p text:style-name="Standard"/></draw:text-box></draw:frame></text:p>
      <text:p text:style-name="P51"><text:span text:style-name="T5">Wnioskodawca zamieszkuje w lokalu na podstawie</text:span> .................................................................................... </text:p>
      <text:p text:style-name="P57">decyzji Urzędu Miasta <text:s/>1</text:p>
      <text:p text:style-name="P57"><text:s text:c="43"/>przydziału spółdzielni mieszkaniowej 2</text:p>
      <text:p text:style-name="P57"><text:s text:c="47"/>umowy cywilnej z wynajmującym 3</text:p>
      <text:p text:style-name="P57">a) <text:s text:c="2"/>data wypowiedzenia umowy najmu lokalu w trybie</text:p>
      <text:p text:style-name="P57">art.11 ust 5 Ustawy ..................................</text:p>
      <text:p text:style-name="P57">b) <text:s/>data wypowiedzenia umowy najmu lokalu z innego</text:p>
      <text:p text:style-name="P57">tytułu ........................................................</text:p>
      <text:p text:style-name="P57"><text:s text:c="55"/>przydziału przez zakład pracy 4</text:p>
      <text:p text:style-name="P57"><text:s text:c="70"/>bez tytułu prawnego 5</text:p>
      <text:p text:style-name="P57">lokal zajęty samowolnie w dniu............................6</text:p>
      <text:p text:style-name="P57"><text:s text:c="72"/>wyroku sądowego <text:s/>7</text:p>
      <text:p text:style-name="P57"><text:s text:c="70"/>orzeczonej eksmisji <text:s/>8</text:p>
      <text:p text:style-name="P57"><text:s text:c="53"/>w charakterze członka rodziny <text:s/>9</text:p>
      <text:p text:style-name="P57"><text:s text:c="59"/>w charakterze sublokatora 10</text:p>
      <text:p text:style-name="P57"><text:s text:c="84"/>bezdomny <text:s/>11</text:p>
      <text:p text:style-name="P57">zamieszkiwanie w mieszkaniu chronionym 12</text:p>
      <text:p text:style-name="P73"/>
      <text:p text:style-name="P73"><text:soft-page-break/>Wnioskodawca zajmuje lokal ..............................................................................................................<draw:frame draw:style-name="fr1" draw:name="Ramka3" text:anchor-type="char" svg:x="15.378cm" svg:y="-0.173cm" svg:width="0.601cm" svg:height="0.538cm" draw:z-index="14"><draw:text-box><text:p text:style-name="Standard"/></draw:text-box></draw:frame>.....</text:p>
      <text:p text:style-name="P57">własnościowy 1</text:p>
      <text:p text:style-name="P57">kwaterunkowy 2</text:p>
      <text:p text:style-name="P57">zakładowy <text:s/>3</text:p>
      <text:p text:style-name="P57">inny – jaki ............................ 4</text:p>
      <text:p text:style-name="P59"><draw:frame draw:style-name="fr1" draw:name="Ramka4" text:anchor-type="char" svg:x="15.36cm" svg:y="0.307cm" svg:width="0.533cm" svg:height="0.533cm" draw:z-index="2"><draw:text-box><text:p text:style-name="Standard"/></draw:text-box></draw:frame></text:p>
      <text:p text:style-name="P70"><text:span text:style-name="T4">Zarządca budynku.................................................................................................................................</text:span> <text:s text:c="94"/></text:p>
      <text:p text:style-name="P60">ZNK 1</text:p>
      <text:p text:style-name="P60"><text:s text:c="75"/>spółdzielnia 2</text:p>
      <text:p text:style-name="P60"><text:s text:c="78"/>zrzeszenie 3</text:p>
      <text:p text:style-name="P60"><text:s text:c="74"/>zakład pracy 4</text:p>
      <text:p text:style-name="P60"><text:s text:c="70"/>adm. prywatna 5</text:p>
      <text:p text:style-name="P60"><text:s text:c="50"/>inny – jaki ...........................6</text:p>
      <text:p text:style-name="P2"/>
      <text:p text:style-name="P86">Lokalizacja, charakterystyka i stan techniczny lokalu (wypełnia administracja budynku lub właściciel lokalu):<draw:frame draw:style-name="fr1" draw:name="Ramka5" text:anchor-type="char" svg:x="15.367cm" svg:y="0.824cm" svg:width="0.533cm" svg:height="0.533cm" draw:z-index="13"><draw:text-box><text:p text:style-name="Standard"/></draw:text-box></draw:frame></text:p>
      <text:p text:style-name="P71">..............................................................................................................................................................</text:p>
      <text:p text:style-name="P61"><text:s/><text:span text:style-name="T5"><text:s text:c="46"/></text:span><text:span text:style-name="T13"><text:s/>budynek wielomieszkaniowy 1</text:span></text:p>
      <text:p text:style-name="P60"><text:s text:c="57"/>budynek jednorodzinny 2</text:p>
      <text:p text:style-name="P60"><text:s text:c="53"/>lokal niemieszkalny 3</text:p>
      <text:p text:style-name="P60"><text:s text:c="51"/>inny – jaki ..........................4</text:p>
      <text:p text:style-name="P7"><draw:frame draw:style-name="fr1" draw:name="Ramka6" text:anchor-type="char" svg:x="15.36cm" svg:y="0.284cm" svg:width="0.533cm" svg:height="0.533cm" draw:z-index="3"><draw:text-box><text:p text:style-name="Standard"/></draw:text-box></draw:frame></text:p>
      <text:p text:style-name="P71">Położenie lokalu...................................................................................................................................</text:p>
      <text:p text:style-name="P64"><text:s text:c="80"/><text:span text:style-name="T13"><text:s/>suterena 1</text:span></text:p>
      <text:p text:style-name="P63"><text:s text:c="85"/>parter 2</text:p>
      <text:p text:style-name="P63">piętro............3</text:p>
      <text:p text:style-name="P63"><text:s text:c="75"/>poddasze 4</text:p>
      <text:p text:style-name="P7"><draw:frame draw:style-name="fr1" draw:name="Ramka7" text:anchor-type="char" svg:x="15.36cm" svg:y="0.224cm" svg:width="0.533cm" svg:height="0.533cm" draw:z-index="4"><draw:text-box><text:p text:style-name="Standard"/></draw:text-box></draw:frame></text:p>
      <text:p text:style-name="P71">...............................................................................................................................................................</text:p>
      <text:p text:style-name="P69"><text:s text:c="67"/><text:span text:style-name="T5"><text:s text:c="2"/></text:span><text:span text:style-name="T13">niesamodzielny 1</text:span></text:p>
      <text:p text:style-name="P68"><text:s text:c="74"/>samodzielny 2</text:p>
      <text:p text:style-name="P68"><text:s text:c="39"/>lokal zbiorowego zakwaterowania 3</text:p>
      <text:p text:style-name="P8"/>
      <text:p text:style-name="P26"><text:span text:style-name="T6">Ilość izb </text:span><text:span text:style-name="T8">(ilość pokoi+kuchnia)</text:span><text:span text:style-name="T4"> ....................</text:span></text:p>
      <text:p text:style-name="P9">Powierzchnia lokalu /w m²/:</text:p>
      <text:p text:style-name="P5">użytkowa (całość lokalu) ................................m²</text:p>
      <text:p text:style-name="P5">mieszkalna (pow. pokoi) .................................m² </text:p>
      <text:p text:style-name="P26"><text:span text:style-name="T6">Ilość osób zamieszkujących razem z wnioskodawcą </text:span><text:span text:style-name="T4">................................</text:span></text:p>
      <text:p text:style-name="P79"><text:span text:style-name="T5">Lokal pełnostandardowy</text:span>..............................................................................................................<draw:frame draw:style-name="fr1" draw:name="Ramka8" text:anchor-type="char" svg:x="15.36cm" svg:y="-0.115cm" svg:width="0.533cm" svg:height="0.533cm" draw:z-index="24"><draw:text-box><text:p text:style-name="Standard"/></draw:text-box></draw:frame></text:p>
      <text:p text:style-name="P58">tak 1</text:p>
      <text:p text:style-name="P58">nie 2</text:p>
      <text:p text:style-name="P3"/>
      <text:p text:style-name="P122">Wyposażenie techniczne (wypełnić w przypadku lokalu niepełnostandardowego- należy wpisać zwrot: jest/brak)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7"/>
          </table:table-cell>
          <table:table-cell table:style-name="Tabela16.B1" office:value-type="string">
            <text:p text:style-name="P120">w lokalu</text:p>
          </table:table-cell>
          <table:table-cell table:style-name="Tabela16.C1" office:value-type="string">
            <text:p text:style-name="P18">w budynku</text:p>
          </table:table-cell>
          <table:table-cell table:style-name="Tabela16.D1" office:value-type="string">
            <text:p text:style-name="P18">poza budynkiem</text:p>
          </table:table-cell>
        </table:table-row>
        <table:table-row table:style-name="Tabela16.1">
          <table:table-cell table:style-name="Tabela16.A2" office:value-type="string">
            <text:p text:style-name="P19">wodociąg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D2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9">kanalizacja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D2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9">kuchnia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D2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9">łazienka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D2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9">wc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D2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9">instalacja gazowa <text:s text:c="2"/>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D2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9">c.o.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D2" office:value-type="string">
            <text:p text:style-name="P20"/>
          </table:table-cell>
        </table:table-row>
        <table:table-row table:style-name="Tabela16.9">
          <table:table-cell table:style-name="Tabela16.A2" office:value-type="string">
            <text:p text:style-name="P19">ogrzewanie węglowe 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D2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7">ogrzewanie elektryczne</text:p>
          </table:table-cell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23"/>
          </table:table-cell>
          <table:table-cell table:style-name="Tabela16.D2" office:value-type="string">
            <text:p text:style-name="P23"/>
          </table:table-cell>
        </table:table-row>
      </table:table>
      <text:p text:style-name="P71"/>
      <text:p text:style-name="P70"><text:soft-page-break/></text:p>
      <text:p text:style-name="P70"><draw:frame draw:style-name="fr1" draw:name="Ramka36" text:anchor-type="char" svg:x="15.39cm" svg:y="0.219cm" svg:width="0.533cm" svg:height="0.533cm" draw:z-index="17"><draw:text-box><text:p text:style-name="Standard"/></draw:text-box></draw:frame></text:p>
      <text:p text:style-name="P88"><text:span text:style-name="T5">Lokal wyłączony z użytkowania</text:span>..........................................................................................................................</text:p>
      <text:p text:style-name="P61">tak 1</text:p>
      <text:p text:style-name="P61">nie 2</text:p>
      <text:p text:style-name="P61"/>
      <text:p text:style-name="P61"><draw:frame draw:style-name="fr1" draw:name="Ramka12" text:anchor-type="char" svg:x="15.388cm" svg:y="0.259cm" svg:width="0.533cm" svg:height="0.533cm" draw:z-index="5"><draw:text-box><text:p text:style-name="Standard"/></draw:text-box></draw:frame></text:p>
      <text:p text:style-name="P71">Zwolniony lokal stawiam do dyspozycji Wydziału Spraw Mieszkaniowych.......................................</text:p>
      <text:p text:style-name="P61">tak 1</text:p>
      <text:p text:style-name="P61">nie 2</text:p>
      <text:p text:style-name="P61"><draw:frame draw:style-name="fr1" draw:name="Ramka32" text:anchor-type="char" svg:x="15.388cm" svg:y="0.254cm" svg:width="0.533cm" svg:height="0.533cm" draw:z-index="15"><draw:text-box><text:p text:style-name="Standard"/></draw:text-box></draw:frame></text:p>
      <text:p text:style-name="P75">Lokal użytkowany jest właściwie..........................................................................................................</text:p>
      <text:p text:style-name="P115">tak 1</text:p>
      <text:p text:style-name="P121"><text:tab/><text:tab/><text:tab/><text:tab/><text:tab/><text:tab/><text:tab/> <text:s text:c="10"/>nie <text:s/>2 (dewastacja lokalu, zakłócanie porządku)</text:p>
      <text:p text:style-name="P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3">Uwagi administracji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</text:p>
      <text:p text:style-name="P33"/>
      <text:p text:style-name="P2">Administracja budynku: <text:s text:c="62"/>Potwierdzenie administracji</text:p>
      <text:p text:style-name="P2"><text:s text:c="102"/><text:span text:style-name="T13">(pieczątka, podpis i data)</text:span> <text:s text:c="20"/></text:p>
      <text:p text:style-name="P2">Nazwa _____________________ <text:s text:c="47"/><draw:frame draw:style-name="fr1" draw:name="Ramka43" text:anchor-type="char" svg:x="9.934cm" svg:y="0.049cm" svg:width="6.033cm" svg:height="2.921cm" draw:z-index="33"><draw:text-box><text:p text:style-name="Standard"/></draw:text-box></draw:frame></text:p>
      <text:p text:style-name="P2">Adres <text:s text:c="2"/>_____________________</text:p>
      <text:p text:style-name="P2">Telefon_____________________</text:p>
      <text:p text:style-name="P2"/>
      <text:p text:style-name="P2"/>
      <text:p text:style-name="P66"/>
      <text:p text:style-name="P66"/>
      <text:p text:style-name="P66"><draw:frame draw:style-name="fr1" draw:name="Ramka33" text:anchor-type="char" svg:x="15.332cm" svg:y="0.385cm" svg:width="0.533cm" svg:height="0.533cm" draw:z-index="16"><draw:text-box><text:p text:style-name="Standard"/></draw:text-box></draw:frame></text:p>
      <text:p text:style-name="P91">Występują zaległości czynszowe........................................................................................................../</text:p>
      <text:p text:style-name="P113">tak 1</text:p>
      <text:p text:style-name="P114">nie 2</text:p>
      <text:p text:style-name="P92">wg. stanu na dzień.........................................w <text:s/>wysokości........................................................................</text:p>
      <text:p text:style-name="P93">Zawarta ugoda dot. spłaty zaległości nr.....................................z dnia.......................................................</text:p>
      <text:p text:style-name="P33">Uwagi zarządcy..........................................................................................................................................</text:p>
      <text:p text:style-name="P33"/>
      <text:p text:style-name="P6">Zarządca budynku: <text:s text:c="70"/>Potwierdzenie zarządcy</text:p>
      <text:p text:style-name="P6"><text:s text:c="102"/>(<text:span text:style-name="T13">pieczątka, podpis i data)</text:span></text:p>
      <text:p text:style-name="P2">Nazwa _____________________ <text:s text:c="47"/><draw:frame draw:style-name="fr1" draw:name="Ramka13" text:anchor-type="char" svg:x="9.934cm" svg:y="0.069cm" svg:width="6.033cm" svg:height="2.921cm" draw:z-index="32"><draw:text-box><text:p text:style-name="Standard"/></draw:text-box></draw:frame></text:p>
      <text:p text:style-name="P2">Adres <text:s text:c="2"/>_____________________</text:p>
      <text:p text:style-name="P2">Telefon_____________________</text:p>
      <text:p text:style-name="P2"/>
      <text:p text:style-name="P2"/>
      <text:p text:style-name="P15"/>
      <text:p text:style-name="P16"/>
      <text:p text:style-name="P81"/>
      <text:p text:style-name="P81"/>
      <text:p text:style-name="P81"/>
      <text:p text:style-name="P81"/>
      <text:p text:style-name="P81"/>
      <text:p text:style-name="P77"><text:soft-page-break/><text:span text:style-name="T11">II</text:span>. <text:span text:style-name="T16">Dane dotyczące współmałżonka wnioskodawcy </text:span></text:p>
      <text:p text:style-name="P10"/>
      <text:p text:style-name="P10">Nazwisko</text:p>
      <table:table table:name="Tabela6" table:style-name="Tabela6">
        <table:table-column table:style-name="Tabela6.A" table:number-columns-repeated="19"/>
        <table:table-column table:style-name="Tabela6.T"/>
        <table:table-row table:style-name="Tabela6.1"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T1" office:value-type="string">
            <text:p text:style-name="P11"/>
          </table:table-cell>
        </table:table-row>
      </table:table>
      <text:p text:style-name="P10">Nazwisko rodowe</text:p>
      <table:table table:name="Tabela7" table:style-name="Tabela7">
        <table:table-column table:style-name="Tabela7.A" table:number-columns-repeated="19"/>
        <table:table-column table:style-name="Tabela7.T"/>
        <table:table-row table:style-name="Tabela7.1"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T1" office:value-type="string">
            <text:p text:style-name="P11"/>
          </table:table-cell>
        </table:table-row>
      </table:table>
      <text:p text:style-name="P10">Imię</text:p>
      <table:table table:name="Tabela8" table:style-name="Tabela8">
        <table:table-column table:style-name="Tabela8.A" table:number-columns-repeated="19"/>
        <table:table-column table:style-name="Tabela8.T"/>
        <table:table-row table:style-name="Tabela8.1"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T1" office:value-type="string">
            <text:p text:style-name="P11"/>
          </table:table-cell>
        </table:table-row>
      </table:table>
      <text:p text:style-name="P10">Data i miejsce urodzenia </text:p>
      <table:table table:name="Tabela9" table:style-name="Tabela9">
        <table:table-column table:style-name="Tabela9.A" table:number-columns-repeated="19"/>
        <table:table-column table:style-name="Tabela9.T"/>
        <table:table-row table:style-name="Tabela9.1"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T1" office:value-type="string">
            <text:p text:style-name="P11"/>
          </table:table-cell>
        </table:table-row>
      </table:table>
      <text:p text:style-name="P10">Imiona rodziców </text:p>
      <table:table table:name="Tabela10" table:style-name="Tabela10">
        <table:table-column table:style-name="Tabela10.A" table:number-columns-repeated="19"/>
        <table:table-column table:style-name="Tabela10.T"/>
        <table:table-row table:style-name="Tabela10.1"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T1" office:value-type="string">
            <text:p text:style-name="P11"/>
          </table:table-cell>
        </table:table-row>
      </table:table>
      <text:p text:style-name="P10"/>
      <text:p text:style-name="P10"/>
      <text:p text:style-name="P12"><draw:frame draw:style-name="fr1" draw:name="Ramka16" text:anchor-type="char" svg:x="15.36cm" svg:y="0.337cm" svg:width="0.533cm" svg:height="0.533cm" draw:z-index="6"><draw:text-box><text:p text:style-name="Standard"/></draw:text-box></draw:frame></text:p>
      <text:p text:style-name="P78"><text:span text:style-name="T5">Stan cywilny</text:span> .............................................................................................................................</text:p>
      <text:p text:style-name="P60">żonaty/mężatka 1</text:p>
      <text:p text:style-name="P60">kawaler/panna 2</text:p>
      <text:p text:style-name="P60"><text:s text:c="69"/>wdowiec/a/ 3</text:p>
      <text:p text:style-name="P62"><text:s text:c="62"/>rozwiedziony/a/ 4</text:p>
      <text:p text:style-name="P2"/>
      <text:p text:style-name="P2"/>
      <text:p text:style-name="P109">Poprzedni adres zameldowania ..................................................................................................................</text:p>
      <text:p text:style-name="P46"/>
      <text:p text:style-name="P49">Aktualny adres zameldowania:</text:p>
      <text:p text:style-name="P49">-na pobyt stały.............................................................................................................................................</text:p>
      <text:p text:style-name="P49">-na pobyt czasowy...................................................................................................................................... <text:s text:c="70"/></text:p>
      <text:p text:style-name="P49"><text:s text:c="16"/>na okres.......................................................................................................................................</text:p>
      <text:p text:style-name="P46"/>
      <text:p text:style-name="P45"/>
      <text:p text:style-name="Standard"><text:span text:style-name="T2">AKTUALNE WARUNKI MIESZKANIOWE – adres</text:span><text:span text:style-name="T1">...........................................................</text:span></text:p>
      <text:p text:style-name="P44"/>
      <text:p text:style-name="P50">(WYPEŁNIĆ W PRZYPADKU ODRĘBNEGO ZAMIESZKIWANIA WSPÓŁMAŁŻONKA)</text:p>
      <text:p text:style-name="P44"><draw:frame draw:style-name="fr1" draw:name="Ramka9" text:anchor-type="char" svg:x="15.418cm" svg:y="0.395cm" svg:width="0.533cm" svg:height="0.533cm" draw:z-index="10"><draw:text-box><text:p text:style-name="Standard"/></draw:text-box></draw:frame></text:p>
      <text:p text:style-name="P51"><text:span text:style-name="T5">Współmałżonek wnioskodawcy zamieszkuje w lokalu na podstawie</text:span> ...................................................... </text:p>
      <text:p text:style-name="P57">decyzji Urzędu Miasta <text:s/>1</text:p>
      <text:p text:style-name="P57"><text:s text:c="43"/>przydziału spółdzielni mieszkaniowej 2</text:p>
      <text:p text:style-name="P57"><text:s text:c="47"/>umowy cywilnej z wynajmującym <text:s/>3</text:p>
      <text:p text:style-name="P57">a) <text:s text:c="2"/>data wypowiedzenia umowy najmu lokalu w trybie</text:p>
      <text:p text:style-name="P57">art.11 ust 5 Ustawy ..................................</text:p>
      <text:p text:style-name="P57">b) <text:s/>data wypowiedzenia umowy najmu lokalu z innego</text:p>
      <text:p text:style-name="P57">tytułu ........................................................</text:p>
      <text:p text:style-name="P57"><text:s text:c="55"/>przydziału przez zakład pracy 4</text:p>
      <text:p text:style-name="P57"><text:s text:c="70"/>bez tytułu prawnego 5</text:p>
      <text:p text:style-name="P57">lokal zajęty samowolnie w dniu............................6</text:p>
      <text:p text:style-name="P57"><text:s text:c="72"/>wyroku sądowego <text:s/>7</text:p>
      <text:p text:style-name="P57"><text:s text:c="70"/>orzeczonej eksmisji <text:s/>8</text:p>
      <text:p text:style-name="P57"><text:s text:c="53"/>w charakterze członka rodziny <text:s/>9</text:p>
      <text:p text:style-name="P57"><text:s text:c="59"/>w charakterze sublokatora 10</text:p>
      <text:p text:style-name="P57"><text:s text:c="84"/>bezdomny <text:s/>11</text:p>
      <text:p text:style-name="P57">zamieszkiwanie w mieszkaniu chronionym 12</text:p>
      <text:p text:style-name="P71"/>
      <text:p text:style-name="P71"/>
      <text:p text:style-name="P74"/>
      <text:p text:style-name="P74"/>
      <text:p text:style-name="P74"/>
      <text:p text:style-name="P74"><text:soft-page-break/>Współmałżonek wnioskodawcy zajmuje lokal ....................................................................................<draw:frame draw:style-name="fr1" draw:name="Ramka35" text:anchor-type="char" svg:x="15.378cm" svg:y="-0.173cm" svg:width="0.601cm" svg:height="0.538cm" draw:z-index="22"><draw:text-box><text:p text:style-name="Standard"/></draw:text-box></draw:frame></text:p>
      <text:p text:style-name="P57">własnościowy 1</text:p>
      <text:p text:style-name="P57">kwaterunkowy 2</text:p>
      <text:p text:style-name="P57">zakładowy <text:s/>3</text:p>
      <text:p text:style-name="P57">inny – jaki ............................ 4</text:p>
      <text:p text:style-name="P59"><draw:frame draw:style-name="fr1" draw:name="Ramka15" text:anchor-type="char" svg:x="15.36cm" svg:y="0.307cm" svg:width="0.533cm" svg:height="0.533cm" draw:z-index="18"><draw:text-box><text:p text:style-name="Standard"/></draw:text-box></draw:frame></text:p>
      <text:p text:style-name="P70"><text:span text:style-name="T4">Zarządca budynku.................................................................................................................................</text:span> <text:s text:c="94"/></text:p>
      <text:p text:style-name="P60">ZNK 1</text:p>
      <text:p text:style-name="P60"><text:s text:c="75"/>spółdzielnia 2</text:p>
      <text:p text:style-name="P60"><text:s text:c="78"/>zrzeszenie 3</text:p>
      <text:p text:style-name="P60"><text:s text:c="74"/>zakład pracy 4</text:p>
      <text:p text:style-name="P60"><text:s text:c="70"/>adm. prywatna 5</text:p>
      <text:p text:style-name="P60"><text:s text:c="50"/>inny – jaki ...........................6</text:p>
      <text:p text:style-name="P2"/>
      <text:p text:style-name="P37">Lokalizacja, charakterystyka i stan techniczny lokalu (wypełnia administracja budynku lub właściciel lokalu ):<draw:frame draw:style-name="fr1" draw:name="Ramka28" text:anchor-type="char" svg:x="15.367cm" svg:y="0.824cm" svg:width="0.533cm" svg:height="0.533cm" draw:z-index="21"><draw:text-box><text:p text:style-name="Standard"/></draw:text-box></draw:frame></text:p>
      <text:p text:style-name="P71">..............................................................................................................................................................</text:p>
      <text:p text:style-name="P61"><text:s/><text:span text:style-name="T5"><text:s text:c="46"/></text:span><text:span text:style-name="T13"><text:s/>budynek wielomieszkaniowy 1</text:span></text:p>
      <text:p text:style-name="P60"><text:s text:c="57"/>budynek jednorodzinny 2</text:p>
      <text:p text:style-name="P60"><text:s text:c="53"/>lokal niemieszkalny 3</text:p>
      <text:p text:style-name="P60"><text:s text:c="51"/>inny – jaki ..........................4</text:p>
      <text:p text:style-name="P7"><draw:frame draw:style-name="fr1" draw:name="Ramka17" text:anchor-type="char" svg:x="15.36cm" svg:y="0.284cm" svg:width="0.533cm" svg:height="0.533cm" draw:z-index="19"><draw:text-box><text:p text:style-name="Standard"/></draw:text-box></draw:frame></text:p>
      <text:p text:style-name="P71">Położenie lokalu....................................................................................................................................</text:p>
      <text:p text:style-name="P64"><text:s text:c="80"/><text:span text:style-name="T13"><text:s/>suterena 1</text:span></text:p>
      <text:p text:style-name="P63"><text:s text:c="85"/>parter 2</text:p>
      <text:p text:style-name="P63">piętro............3</text:p>
      <text:p text:style-name="P63"><text:s text:c="75"/>poddasze 4</text:p>
      <text:p text:style-name="P7"><draw:frame draw:style-name="fr1" draw:name="Ramka26" text:anchor-type="char" svg:x="15.36cm" svg:y="0.319cm" svg:width="0.533cm" svg:height="0.533cm" draw:z-index="20"><draw:text-box><text:p text:style-name="Standard"/></draw:text-box></draw:frame></text:p>
      <text:p text:style-name="P71">...............................................................................................................................................................</text:p>
      <text:p text:style-name="P69"><text:s text:c="67"/><text:span text:style-name="T5"><text:s text:c="2"/></text:span><text:span text:style-name="T13">niesamodzielny 1</text:span></text:p>
      <text:p text:style-name="P68"><text:s text:c="74"/>samodzielny 2</text:p>
      <text:p text:style-name="P68"><text:s text:c="39"/>lokal zbiorowego zakwaterowania 3</text:p>
      <text:p text:style-name="P8"/>
      <text:p text:style-name="P26"><text:span text:style-name="T6">Ilość izb </text:span><text:span text:style-name="T8">(ilość pokoi+kuchnia)</text:span><text:span text:style-name="T4"> ....................</text:span></text:p>
      <text:p text:style-name="P9">Powierzchnia lokalu /w m²/:</text:p>
      <text:p text:style-name="P5">użytkowa (całość lokalu) ................................m²</text:p>
      <text:p text:style-name="P5">mieszkalna (pow. pokoi) .................................m² </text:p>
      <text:p text:style-name="P26"><text:span text:style-name="T6">Ilość osób zamieszkujących razem z współmałżonkiem wnioskodawcy </text:span><text:span text:style-name="T4">................................</text:span></text:p>
      <text:p text:style-name="P79"><text:span text:style-name="T5">Lokal pełnostandardowy</text:span>.............................................................................................................<draw:frame draw:style-name="fr1" draw:name="Ramka27" text:anchor-type="char" svg:x="15.36cm" svg:y="-0.131cm" svg:width="0.533cm" svg:height="0.533cm" draw:z-index="25"><draw:text-box><text:p text:style-name="Standard"/></draw:text-box></draw:frame>.</text:p>
      <text:p text:style-name="P58">tak 1</text:p>
      <text:p text:style-name="P58">nie 2</text:p>
      <text:p text:style-name="P3"/>
      <text:p text:style-name="P122">Wyposażenie techniczne (wypełnić w przypadku lokalu niepełnostandardowego- należy wpisać zwrot: jest/brak):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7"/>
          </table:table-cell>
          <table:table-cell table:style-name="Tabela15.B1" office:value-type="string">
            <text:p text:style-name="P120">w lokalu</text:p>
          </table:table-cell>
          <table:table-cell table:style-name="Tabela15.C1" office:value-type="string">
            <text:p text:style-name="P18">w budynku</text:p>
          </table:table-cell>
          <table:table-cell table:style-name="Tabela15.D1" office:value-type="string">
            <text:p text:style-name="P18">poza budynkiem</text:p>
          </table:table-cell>
        </table:table-row>
        <table:table-row table:style-name="Tabela15.1">
          <table:table-cell table:style-name="Tabela15.A2" office:value-type="string">
            <text:p text:style-name="P19">wodociąg</text:p>
          </table:table-cell>
          <table:table-cell table:style-name="Tabela15.A2" office:value-type="string">
            <text:p text:style-name="P20"/>
          </table:table-cell>
          <table:table-cell table:style-name="Tabela15.A2" office:value-type="string">
            <text:p text:style-name="P20"/>
          </table:table-cell>
          <table:table-cell table:style-name="Tabela15.D2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9">kanalizacja</text:p>
          </table:table-cell>
          <table:table-cell table:style-name="Tabela15.A2" office:value-type="string">
            <text:p text:style-name="P20"/>
          </table:table-cell>
          <table:table-cell table:style-name="Tabela15.A2" office:value-type="string">
            <text:p text:style-name="P20"/>
          </table:table-cell>
          <table:table-cell table:style-name="Tabela15.D2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9">kuchnia</text:p>
          </table:table-cell>
          <table:table-cell table:style-name="Tabela15.A2" office:value-type="string">
            <text:p text:style-name="P20"/>
          </table:table-cell>
          <table:table-cell table:style-name="Tabela15.A2" office:value-type="string">
            <text:p text:style-name="P20"/>
          </table:table-cell>
          <table:table-cell table:style-name="Tabela15.D2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9">łazienka</text:p>
          </table:table-cell>
          <table:table-cell table:style-name="Tabela15.A2" office:value-type="string">
            <text:p text:style-name="P20"/>
          </table:table-cell>
          <table:table-cell table:style-name="Tabela15.A2" office:value-type="string">
            <text:p text:style-name="P20"/>
          </table:table-cell>
          <table:table-cell table:style-name="Tabela15.D2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9">wc</text:p>
          </table:table-cell>
          <table:table-cell table:style-name="Tabela15.A2" office:value-type="string">
            <text:p text:style-name="P20"/>
          </table:table-cell>
          <table:table-cell table:style-name="Tabela15.A2" office:value-type="string">
            <text:p text:style-name="P20"/>
          </table:table-cell>
          <table:table-cell table:style-name="Tabela15.D2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9">instalacja gazowa <text:s text:c="2"/></text:p>
          </table:table-cell>
          <table:table-cell table:style-name="Tabela15.A2" office:value-type="string">
            <text:p text:style-name="P20"/>
          </table:table-cell>
          <table:table-cell table:style-name="Tabela15.A2" office:value-type="string">
            <text:p text:style-name="P20"/>
          </table:table-cell>
          <table:table-cell table:style-name="Tabela15.D2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9">c.o.</text:p>
          </table:table-cell>
          <table:table-cell table:style-name="Tabela15.A2" office:value-type="string">
            <text:p text:style-name="P20"/>
          </table:table-cell>
          <table:table-cell table:style-name="Tabela15.A2" office:value-type="string">
            <text:p text:style-name="P20"/>
          </table:table-cell>
          <table:table-cell table:style-name="Tabela15.D2" office:value-type="string">
            <text:p text:style-name="P20"/>
          </table:table-cell>
        </table:table-row>
        <table:table-row table:style-name="Tabela15.9">
          <table:table-cell table:style-name="Tabela15.A2" office:value-type="string">
            <text:p text:style-name="P19">ogrzewanie węglowe </text:p>
          </table:table-cell>
          <table:table-cell table:style-name="Tabela15.A2" office:value-type="string">
            <text:p text:style-name="P20"/>
          </table:table-cell>
          <table:table-cell table:style-name="Tabela15.A2" office:value-type="string">
            <text:p text:style-name="P20"/>
          </table:table-cell>
          <table:table-cell table:style-name="Tabela15.D2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7">ogrzewanie elektryczne</text:p>
          </table:table-cell>
          <table:table-cell table:style-name="Tabela15.A2" office:value-type="string">
            <text:p text:style-name="P23"/>
          </table:table-cell>
          <table:table-cell table:style-name="Tabela15.A2" office:value-type="string">
            <text:p text:style-name="P23"/>
          </table:table-cell>
          <table:table-cell table:style-name="Tabela15.D2" office:value-type="string">
            <text:p text:style-name="P23"/>
          </table:table-cell>
        </table:table-row>
      </table:table>
      <text:p text:style-name="P70"/>
      <text:p text:style-name="P61"><draw:frame draw:style-name="fr1" draw:name="Ramka31" text:anchor-type="char" svg:x="15.39cm" svg:y="0.219cm" svg:width="0.533cm" svg:height="0.533cm" draw:z-index="28"><draw:text-box><text:p text:style-name="Standard"/></draw:text-box></draw:frame><text:soft-page-break/></text:p>
      <text:p text:style-name="P88"><text:span text:style-name="T5">Lokal wyłączony z użytkowania</text:span>..........................................................................................................................</text:p>
      <text:p text:style-name="P61">tak 1</text:p>
      <text:p text:style-name="P61">nie 2</text:p>
      <text:p text:style-name="P61"><draw:frame draw:style-name="fr1" draw:name="Ramka14" text:anchor-type="char" svg:x="15.388cm" svg:y="0.259cm" svg:width="0.533cm" svg:height="0.533cm" draw:z-index="26"><draw:text-box><text:p text:style-name="Standard"/></draw:text-box></draw:frame></text:p>
      <text:p text:style-name="P71">Zwolniony lokal stawiam do dyspozycji Wydziału Spraw Mieszkaniowych.......................................</text:p>
      <text:p text:style-name="P61">tak 1</text:p>
      <text:p text:style-name="P61">nie 2</text:p>
      <text:p text:style-name="P61"/>
      <text:p text:style-name="P61"><draw:frame draw:style-name="fr1" draw:name="Ramka29" text:anchor-type="char" svg:x="15.388cm" svg:y="0.254cm" svg:width="0.533cm" svg:height="0.533cm" draw:z-index="27"><draw:text-box><text:p text:style-name="Standard"/></draw:text-box></draw:frame></text:p>
      <text:p text:style-name="P75">Lokal użytkowany jest właściwie..........................................................................................................</text:p>
      <text:p text:style-name="P113">tak 1</text:p>
      <text:p text:style-name="P121"><text:tab/><text:tab/><text:tab/><text:tab/><text:tab/><text:tab/><text:tab/> <text:s text:c="10"/>nie <text:s/>2 (dewastacja lokalu, zakłócanie porządku)</text:p>
      <text:p text:style-name="P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3">Uwagi administracji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............</text:p>
      <text:p text:style-name="P76"/>
      <text:p text:style-name="P2">Administracja budynku: <text:s text:c="62"/>Potwierdzenie administracji</text:p>
      <text:p text:style-name="P2"><text:s text:c="102"/><text:span text:style-name="T13">(pieczątka, podpis i data)</text:span> <text:s text:c="20"/></text:p>
      <text:p text:style-name="P2">Nazwa _____________________ <text:s text:c="47"/><draw:frame draw:style-name="fr1" draw:name="Ramka41" text:anchor-type="char" svg:x="9.934cm" svg:y="0.049cm" svg:width="6.033cm" svg:height="2.921cm" draw:z-index="31"><draw:text-box><text:p text:style-name="Standard"/></draw:text-box></draw:frame></text:p>
      <text:p text:style-name="P2">Adres <text:s text:c="2"/>_____________________</text:p>
      <text:p text:style-name="P2">Telefon_____________________</text:p>
      <text:p text:style-name="P2"/>
      <text:p text:style-name="P2"/>
      <text:p text:style-name="P66"/>
      <text:p text:style-name="P65"/>
      <text:p text:style-name="P65"/>
      <text:p text:style-name="P67"><draw:frame draw:style-name="fr1" draw:name="Ramka30" text:anchor-type="char" svg:x="15.388cm" svg:y="0.083cm" svg:width="0.533cm" svg:height="0.533cm" draw:z-index="29"><draw:text-box><text:p text:style-name="Standard"/></draw:text-box></draw:frame></text:p>
      <text:p text:style-name="P91">Występują zaległości czynszowe..........................................................................................................</text:p>
      <text:p text:style-name="P113">tak 1</text:p>
      <text:p text:style-name="P114">nie 2</text:p>
      <text:p text:style-name="P92">wg. stanu na dzień.........................................w <text:s/>wysokości........................................................................</text:p>
      <text:p text:style-name="P93">Zawarta ugoda dot. spłaty zaległości nr.....................................z dnia.......................................................</text:p>
      <text:p text:style-name="P32"/>
      <text:p text:style-name="P33">Uwagi zarządcy..........................................................................................................................................</text:p>
      <text:p text:style-name="P36"/>
      <text:p text:style-name="P6">Zarządca budynku: <text:s text:c="70"/>Potwierdzenie zarządcy</text:p>
      <text:p text:style-name="P6"><text:s text:c="102"/>(<text:span text:style-name="T13">pieczątka, podpis i data)</text:span></text:p>
      <text:p text:style-name="P2">Nazwa _____________________ <text:s text:c="47"/><draw:frame draw:style-name="fr1" draw:name="Ramka39" text:anchor-type="char" svg:x="9.934cm" svg:y="0.069cm" svg:width="6.033cm" svg:height="2.921cm" draw:z-index="30"><draw:text-box><text:p text:style-name="Standard"/></draw:text-box></draw:frame></text:p>
      <text:p text:style-name="P2">Adres <text:s text:c="2"/>_____________________</text:p>
      <text:p text:style-name="P2">Telefon_____________________</text:p>
      <text:p text:style-name="P2"/>
      <text:p text:style-name="P15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88"><text:soft-page-break/><text:span text:style-name="T9">III. </text:span><text:span text:style-name="T15">Pozostałe osoby zgłoszone do wniosku</text:span><text:span text:style-name="T2"> </text:span></text:p>
      <text:p text:style-name="P9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1">Nazwisko</text:p>
          </table:table-cell>
          <table:table-cell table:style-name="Tabela11.A1" office:value-type="string">
            <text:p text:style-name="P21">Imię</text:p>
          </table:table-cell>
          <table:table-cell table:style-name="Tabela11.A1" office:value-type="string">
            <text:p text:style-name="P21">Data urodzenia</text:p>
          </table:table-cell>
          <table:table-cell table:style-name="Tabela11.A1" office:value-type="string">
            <text:p text:style-name="P25">Stopień pokrewieństwa</text:p>
          </table:table-cell>
          <table:table-cell table:style-name="Tabela11.A1" office:value-type="string">
            <text:p text:style-name="P21">Adres</text:p>
          </table:table-cell>
          <table:table-cell table:style-name="Tabela11.F1" office:value-type="string">
            <text:p text:style-name="P21">Stan cywilny</text:p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</table:table>
      <text:p text:style-name="P13"/>
      <text:p text:style-name="P88"><text:span text:style-name="T9">IV. </text:span><text:span text:style-name="T15">Osoby zgłoszone przez wnioskodawcę do pozostania w dotychczasowym lokalu.</text:span></text:p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21">Nazwisko</text:p>
          </table:table-cell>
          <table:table-cell table:style-name="Tabela12.A1" office:value-type="string">
            <text:p text:style-name="P21">Imię</text:p>
          </table:table-cell>
          <table:table-cell table:style-name="Tabela12.A1" office:value-type="string">
            <text:p text:style-name="P21">Data urodzenia</text:p>
          </table:table-cell>
          <table:table-cell table:style-name="Tabela12.A1" office:value-type="string">
            <text:p text:style-name="P25">Stopień pokrewieństwa</text:p>
          </table:table-cell>
          <table:table-cell table:style-name="Tabela12.E1" office:value-type="string">
            <text:p text:style-name="P21">Adres</text:p>
          </table:table-cell>
        </table:table-row>
        <table:table-row table:style-name="Tabela12.1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1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1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1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1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1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</table:table>
      <text:p text:style-name="P14"/>
      <text:p text:style-name="P1"><text:span text:style-name="T10">V.</text:span><text:span text:style-name="T9"> </text:span><text:span text:style-name="T15">Dane dotyczące rodziny wnioskodawcy.</text:span></text:p>
      <text:p text:style-name="P97"><text:span text:style-name="T5">Wnioskodawca lub współmałżonek był wychowankiem domu dziecka, rodzinnego domu dziecka <text:s text:c="12"/>l</text:span><text:span text:style-name="T5">ub rodziny zastępczej</text:span> ..................................................................................................................<draw:frame draw:style-name="fr1" draw:name="Ramka19" text:anchor-type="char" svg:x="15.365cm" svg:y="0.556cm" svg:width="0.041cm" svg:height="0.533cm" draw:z-index="23"><draw:text-box><text:p text:style-name="Standard"/></draw:text-box></draw:frame>. </text:p>
      <text:p text:style-name="P112">tak 1 (w zał. zaświadczenie o terminie przebywania w w/w)</text:p>
      <text:p text:style-name="P104">nie 2</text:p>
      <text:p text:style-name="P104"><draw:frame draw:style-name="fr1" draw:name="Ramka20" text:anchor-type="char" svg:x="15.402cm" svg:y="0.272cm" svg:width="0.533cm" svg:height="0.533cm" draw:z-index="12"><draw:text-box><text:p text:style-name="Standard"/></draw:text-box></draw:frame></text:p>
      <text:p text:style-name="P83"><text:span text:style-name="T5">Wnioskodawca lub członek rodziny jest niepełnosprawny</text:span> ...........................................................</text:p>
      <text:p text:style-name="P105">tak 1</text:p>
      <text:p text:style-name="P105">nie 2</text:p>
      <text:p text:style-name="P84">Stopień pokrewieństwa...............................................................................................................................</text:p>
      <text:p text:style-name="P72"/>
      <text:p text:style-name="P70"><text:span text:style-name="T5">Rodzaj schorzenia.</text:span><text:span text:style-name="T1">..............................................................................(</text:span>w zał. zaświadczenie<text:span text:style-name="T1"> </text:span>lekarskie<text:span text:style-name="T1">) </text:span></text:p>
      <text:p text:style-name="P100"><draw:frame draw:style-name="fr1" draw:name="Ramka21" text:anchor-type="char" svg:x="15.372cm" svg:y="0.45cm" svg:width="0.533cm" svg:height="0.533cm" draw:z-index="7"><draw:text-box><text:p text:style-name="Standard"/></draw:text-box></draw:frame></text:p>
      <text:p text:style-name="P99"><text:span text:style-name="T5">Stopień niepełnosprawności</text:span> ......................................................................................................</text:p>
      <text:p text:style-name="P105">znaczny 1</text:p>
      <text:p text:style-name="P105"><text:s text:c="63"/>umiarkowany 2</text:p>
      <text:p text:style-name="P105"><draw:frame draw:style-name="fr1" draw:name="Ramka22" text:anchor-type="char" svg:x="15.353cm" svg:y="0.309cm" svg:width="0.533cm" svg:height="0.533cm" draw:z-index="8"><draw:text-box><text:p text:style-name="Standard"/></draw:text-box></draw:frame> <text:s text:c="76"/>lekki 3</text:p>
      <text:p text:style-name="P107"><text:span text:style-name="T5">Wymaga opieki osób drugich</text:span> ....................................................................................................</text:p>
      <text:p text:style-name="P103">tak 1</text:p>
      <text:p text:style-name="P103">nie 2</text:p>
      <text:p text:style-name="P95"/>
      <text:p text:style-name="P94"><text:span text:style-name="T10">VI</text:span><text:span text:style-name="T10">.</text:span><text:span text:style-name="T17"> Wnioskodawca lub współmałżonek jest właścicielem nieruchomości (działki budowlanej lub gruntu)</text:span> .............................................................................................<draw:frame draw:style-name="fr1" draw:name="Ramka23" text:anchor-type="char" svg:x="15.353cm" svg:y="0.741cm" svg:width="0.533cm" svg:height="0.533cm" draw:z-index="34"><draw:text-box><text:p text:style-name="Standard"/></draw:text-box></draw:frame> </text:p>
      <text:p text:style-name="P102"><text:s text:c="83"/>tak 1 (w zał. zaświadczenie o własności)</text:p>
      <text:p text:style-name="P105">nie 2</text:p>
      <text:p text:style-name="P1"/>
      <text:p text:style-name="P80"/>
      <text:p text:style-name="P80"/>
      <text:p text:style-name="P80"/>
      <text:p text:style-name="P80"><text:soft-page-break/></text:p>
      <text:p text:style-name="P77"><text:span text:style-name="T9">VII. </text:span><text:span text:style-name="T2">ARKUSZ OPISOWY WARUNKÓW MIESZKANIOWYCH RODZICÓW WNIOSKODAWCY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08"/>
          </table:table-cell>
          <table:table-cell table:style-name="Tabela13.A1" office:value-type="string">
            <text:p text:style-name="P21">Nazwisko</text:p>
          </table:table-cell>
          <table:table-cell table:style-name="Tabela13.A1" office:value-type="string">
            <text:p text:style-name="P21">Imię</text:p>
          </table:table-cell>
          <table:table-cell table:style-name="Tabela13.A1" office:value-type="string">
            <text:p text:style-name="P22">Stopień pokrewieństwa</text:p>
          </table:table-cell>
          <table:table-cell table:style-name="Tabela13.E1" office:value-type="string">
            <text:p text:style-name="P22">Data urodzenia</text:p>
          </table:table-cell>
        </table:table-row>
        <table:table-row table:style-name="Tabela13.1">
          <table:table-cell table:style-name="Tabela13.A1" office:value-type="string">
            <text:p text:style-name="P25">1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1">
          <table:table-cell table:style-name="Tabela13.A1" office:value-type="string">
            <text:p text:style-name="P25">2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1">
          <table:table-cell table:style-name="Tabela13.A1" office:value-type="string">
            <text:p text:style-name="P25">3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1">
          <table:table-cell table:style-name="Tabela13.A1" office:value-type="string">
            <text:p text:style-name="P25">4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1">
          <table:table-cell table:style-name="Tabela13.A1" office:value-type="string">
            <text:p text:style-name="P25">5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1">
          <table:table-cell table:style-name="Tabela13.A1" office:value-type="string">
            <text:p text:style-name="P25">6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</table:table>
      <text:p text:style-name="P87"/>
      <text:p text:style-name="P87"><text:span text:style-name="T7">Adres</text:span><text:span text:style-name="T2"> </text:span><text:span text:style-name="T3">............................................................................................................................................</text:span></text:p>
      <text:p text:style-name="P89"><draw:frame draw:style-name="fr1" draw:name="Ramka24" text:anchor-type="char" svg:x="15.36cm" svg:y="0.457cm" svg:width="0.533cm" svg:height="0.533cm" draw:z-index="9"><draw:text-box><text:p text:style-name="Standard"/></draw:text-box></draw:frame></text:p>
      <text:p text:style-name="P101"><text:span text:style-name="T5">Rodzice wnioskodawcy zamieszkują w lokalu w charakterze </text:span>.......................................................</text:p>
      <text:p text:style-name="P105">właściciela 1</text:p>
      <text:p text:style-name="P105"><text:s text:c="72"/>najemcy<text:span text:style-name="T2"> <text:s/></text:span>2</text:p>
      <text:p text:style-name="P105"><text:s text:c="61"/>członka rodziny 3</text:p>
      <text:p text:style-name="P105"><text:s text:c="68"/>sublokatora 4</text:p>
      <text:p text:style-name="P105"><text:s text:c="37"/>innym – jakim ...........................5</text:p>
      <text:p text:style-name="P106"/>
      <text:p text:style-name="Text_20_body"><text:span text:style-name="T5">Ilość izb w lokalu </text:span>....................</text:p>
      <text:p text:style-name="P3">Powierzchnia całości lokalu ( w m²) ........................m²</text:p>
      <text:p text:style-name="P10"/>
      <text:p text:style-name="P31">(W przypadku śmierci obojga rodziców proszę podać ostatni adres zamieszkania rodziców oraz informację kto obecnie tam zamieszkuje)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Heading_20_8">DANE DOT. RODZICÓW WSPÓŁMAŁŻONKA</text:p>
      <text:p text:style-name="P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21">Nazwisko</text:p>
          </table:table-cell>
          <table:table-cell table:style-name="Tabela14.A1" office:value-type="string">
            <text:p text:style-name="P21">Imię</text:p>
          </table:table-cell>
          <table:table-cell table:style-name="Tabela14.A1" office:value-type="string">
            <text:p text:style-name="P22">Stopień pokrewieństwa</text:p>
          </table:table-cell>
          <table:table-cell table:style-name="Tabela14.E1" office:value-type="string">
            <text:p text:style-name="P22">Data urodzenia</text:p>
          </table:table-cell>
        </table:table-row>
        <table:table-row table:style-name="Tabela14.1">
          <table:table-cell table:style-name="Tabela14.A1" office:value-type="string">
            <text:p text:style-name="P25">1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1">
          <table:table-cell table:style-name="Tabela14.A1" office:value-type="string">
            <text:p text:style-name="P25">2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1">
          <table:table-cell table:style-name="Tabela14.A1" office:value-type="string">
            <text:p text:style-name="P25">3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1">
          <table:table-cell table:style-name="Tabela14.A1" office:value-type="string">
            <text:p text:style-name="P25">4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1">
          <table:table-cell table:style-name="Tabela14.A1" office:value-type="string">
            <text:p text:style-name="P25">5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1">
          <table:table-cell table:style-name="Tabela14.A1" office:value-type="string">
            <text:p text:style-name="P25">6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</table:table>
      <text:p text:style-name="P85"/>
      <text:p text:style-name="P85">Adres <text:span text:style-name="T14">.........................................................................................................................................................</text:span></text:p>
      <text:p text:style-name="P38"><draw:frame draw:style-name="fr1" draw:name="Ramka25" text:anchor-type="char" svg:x="15.383cm" svg:y="0.347cm" svg:width="0.533cm" svg:height="0.533cm" draw:z-index="11"><draw:text-box><text:p text:style-name="Standard"/></draw:text-box></draw:frame></text:p>
      <text:p text:style-name="P30">Rodzice współmałżonka zamieszkują w lokalu w charakterze ............................................................</text:p>
      <text:p text:style-name="P105">właściciela 1</text:p>
      <text:p text:style-name="P105"><text:s text:c="74"/>najemcy 2</text:p>
      <text:p text:style-name="P105"><text:s text:c="61"/>członka rodziny 3</text:p>
      <text:p text:style-name="P105"><text:s text:c="68"/>sublokatora 4</text:p>
      <text:p text:style-name="P105"><text:s text:c="37"/>innym – jakim ..........................5</text:p>
      <text:p text:style-name="P106">Ilość izb w lokalu ..........................</text:p>
      <text:p text:style-name="P3">Powierzchnia całości lokalu (w m²) ..........................m²</text:p>
      <text:p text:style-name="P24"/>
      <text:p text:style-name="P31">(W przypadku śmierci obojga rodziców proszę podać ostatni adres zamieszkania rodziców oraz informację kto obecnie tam zamieszkuje)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55"><text:soft-page-break/></text:p>
      <text:p text:style-name="P119"/>
      <text:p text:style-name="P118"><text:span text:style-name="T12">VIII</text:span>. Stosunki społeczne w miejscu zamieszkania.</text:p>
      <text:p text:style-name="P43">(wyroki sądowe, obdukcje, zaświadczenia lekarskie, zaświadczenia z policji lub straży miejskiej, wywiady środowiskowe )</text:p>
      <text:p text:style-name="P52">......................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......</text:p>
      <text:p text:style-name="P98">.....................................................................................................................................................................................</text:p>
      <text:p text:style-name="P88">.....................................................................................................................................................................................</text:p>
      <text:p text:style-name="P87">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10">Wnioskodawca został pouczony o odpowiedzialności karnej na podstawie <text:s text:c="18"/>art. 233 <text:s/>§ 1 Kodeksu karnego</text:p>
      <text:p text:style-name="P29"/>
      <text:p text:style-name="P39">Oświadczam, że dane złożone w niniejszym wniosku są zgodne z prawdą <text:s text:c="23"/>i wyrażam zgodę na przetwarzanie moich danych osobowych w zakresie rozpatrywania wniosku dotyczącego udzielenia pomocy mieszkaniowej z gminy Lublin, zgodnie <text:s text:c="21"/>z obowiązującymi w tym zakresie przepisami.</text:p>
      <text:p text:style-name="P29"/>
      <text:p text:style-name="P29"/>
      <text:p text:style-name="P29"/>
      <text:p text:style-name="P40">______________________ <text:s text:c="33"/>__________________________</text:p>
      <text:p text:style-name="P28"><text:span text:style-name="T1"><text:s text:c="8"/>(Data i podpis)</text:span><text:span text:style-name="T2"> <text:s text:c="47"/></text:span><text:span text:style-name="T1">(Nr i seria dowodu osobistego)</text:span></text:p>
      <text:p text:style-name="P10"/>
      <text:p text:style-name="P111">Stosownie do przepisów ustawy z dnia 29.08.1997 r. o ochronie danych osobowych (tekst jednolity Dz. U. z 2014 r. poz. 1182 z późn. zm.) powyższe dane nie będą wykorzystane do innych celów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1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margin-left="0cm" fo:margin-right="1cm" fo:text-indent="0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1cm" fo:text-indent="1.251cm" style:auto-text-indent="false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1cm" fo:text-align="justify" style:justify-single-word="false" fo:text-indent="1.251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1cm" fo:text-align="justify" style:justify-single-word="false" fo:text-indent="1.251cm" style:auto-text-indent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1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min-label-width="1.27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text:style-name="WW8Num1z0" style:num-suffix="." style:num-format="">
        <style:list-level-properties text:min-label-width="1.27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-top="1.275cm" fo:margin-bottom="1.011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1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M-023-01<text:tab/><text:tab/>Strona <text:page-number text:select-page="current">9</text:page-number> z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 w Lublinie</meta:initial-creator>
    <meta:creation-date>2002-10-31T07:38:00</meta:creation-date>
    <dc:date>2015-10-27T14:59:30.79</dc:date>
    <meta:print-date>2015-10-19T11:17:48.55</meta:print-date>
    <meta:editing-cycles>84</meta:editing-cycles>
    <meta:editing-duration>PT30H16M00S</meta:editing-duration>
    <meta:document-statistic meta:table-count="16" meta:image-count="0" meta:object-count="0" meta:page-count="9" meta:paragraph-count="316" meta:word-count="1113" meta:character-count="23028"/>
    <meta:user-defined meta:name="Info 1"/>
    <meta:user-defined meta:name="Info 2"/>
    <meta:user-defined meta:name="Info 3"/>
    <meta:user-defined meta:name="Info 4"/>
  </office:meta>
</office:document-meta>
</file>