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1" officeooo:paragraph-rsid="001c6d1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fo:font-size="10pt" officeooo:rsid="0025e2b5" style:font-size-asian="10pt" style:font-size-complex="10pt"/>
    </style:style>
    <style:style style:name="T2" style:family="text">
      <style:text-properties fo:font-size="10pt" officeooo:rsid="0022ead7" style:font-size-asian="10pt" style:font-size-complex="10pt"/>
    </style:style>
    <style:style style:name="T3" style:family="text">
      <style:text-properties fo:font-size="10pt" officeooo:rsid="001c6d1e" style:font-size-asian="10pt" style:font-size-complex="10pt"/>
    </style:style>
    <style:style style:name="T4" style:family="text">
      <style:text-properties officeooo:rsid="001c6d1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5a9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5">Niniejszym oświadczam, iż </text:span>nie posiadam<text:span text:style-name="T5"> tytułu prawnego do innego lokalu położonego w Lublinie </text:span><text:span text:style-name="T6">lub</text:span><text:span text:style-name="T5"> pobliskiej miejscowości.</text:span></text:p>
      <text:p text:style-name="P4"/>
      <text:p text:style-name="P4">„Jestem świadomy odpowiedzialności karnej za złożenie fałszywego oświadczenia”.</text:p>
      <text:p text:style-name="P4"/>
      <text:p text:style-name="P4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1" officeooo:paragraph-rsid="001c6d1e"/>
    </style:style>
    <style:style style:name="MT1" style:family="text">
      <style:text-properties fo:font-size="10pt" officeooo:rsid="0025e2b5" style:font-size-asian="10pt" style:font-size-complex="10pt"/>
    </style:style>
    <style:style style:name="MT2" style:family="text">
      <style:text-properties fo:font-size="10pt" officeooo:rsid="0022ead7" style:font-size-asian="10pt" style:font-size-complex="10pt"/>
    </style:style>
    <style:style style:name="MT3" style:family="text">
      <style:text-properties fo:font-size="10pt" officeooo:rsid="001c6d1e" style:font-size-asian="10pt" style:font-size-complex="10pt"/>
    </style:style>
    <style:style style:name="MT4" style:family="text">
      <style:text-properties officeooo:rsid="001c6d1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</text:span><text:span text:style-name="MT2">31</text:span><text:span text:style-name="MT1">-0</text:span><text:span text:style-name="MT3">4</text:span><text:span text:style-name="MT4"><text:tab/><text:tab/>Strona </text:span><text:span text:style-name="MT4"><text:page-number text:select-page="current">1</text:page-number></text:span><text:span text:style-name="MT4"><text:s/>z 1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11-09T13:47:20.919000000</dc:date>
    <meta:editing-duration>PT5M20S</meta:editing-duration>
    <meta:editing-cycles>7</meta:editing-cycles>
    <meta:generator>LibreOffice/7.5.2.2$Windows_X86_64 LibreOffice_project/53bb9681a964705cf672590721dbc85eb4d0c3a2</meta:generator>
    <meta:print-date>2023-10-30T14:14:27.291000000</meta:print-date>
    <dc:title>WSM-031-04 - oświadczenie o nieposiadaniu tytułu prawnego do innego lokalu położonego w Lublinie lub pobliskiej miejscowości</dc:title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