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1719e0" style:font-size-asian="14pt" style:font-size-complex="14pt"/>
    </style:style>
    <style:style style:name="T4" style:family="text">
      <style:text-properties style:font-name="Arial" fo:font-size="14pt" officeooo:rsid="0017a178" style:font-size-asian="14pt" style:font-size-complex="14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4pt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.5pt" style:text-underline-style="none" fo:font-weight="normal" officeooo:rsid="00196526" style:font-size-asian="10.5pt" style:font-weight-asian="normal" style:font-size-complex="10.5pt" style:font-weight-complex="normal"/>
    </style:style>
    <style:style style:name="T11" style:family="text">
      <style:text-properties officeooo:rsid="001719e0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Arial" fo:font-size="14pt" officeooo:rsid="001719e0" style:font-size-asian="14pt" style:font-size-complex="14pt"/>
    </style:style>
    <style:style style:name="T14" style:family="text">
      <style:text-properties officeooo:rsid="0017a178"/>
    </style:style>
    <style:style style:name="T15" style:family="text">
      <style:text-properties officeooo:rsid="0019652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/>
      <text:p text:style-name="P8">OŚWIADCZENIE O STANIE MAJĄTKOWYM</text:p>
      <text:p text:style-name="P2">Ja......................................................................urodzony(-na)……<text:span text:style-name="T11">...</text:span>................. <text:s text:c="130"/></text:p>
      <text:p text:style-name="P10"><text:s text:c="36"/>(imię i nazwisko)</text:p>
      <text:p text:style-name="P4"/>
      <text:p text:style-name="P4">oświadczam, że na stan majątkowy*) <text:span text:style-name="T11">członków gospodarstwa domowego </text:span>składają się:</text:p>
      <text:p text:style-name="P2"/>
      <text:p text:style-name="P2">I. <text:span text:style-name="T11">Nieruchomości</text:span>:</text:p>
      <text:list xml:id="list1392174934" text:style-name="L1">
        <text:list-item>
          <text:p text:style-name="P19"><text:span text:style-name="T3">mieszkanie - powierzchnia</text:span><text:span text:style-name="T2"> </text:span><text:span text:style-name="T3">(</text:span><text:span text:style-name="T2">m</text:span><text:span text:style-name="T6">2</text:span><text:span text:style-name="T13">)</text:span><text:span text:style-name="T2">, </text:span><text:span text:style-name="T3">tytuł prawny:</text:span>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<text:span text:style-name="T3">dom -</text:span><text:span text:style-name="T2"> </text:span><text:span text:style-name="T3">powierzchnia</text:span><text:span text:style-name="T2"> </text:span><text:span text:style-name="T3">(</text:span><text:span text:style-name="T2">m</text:span><text:span text:style-name="T6">2</text:span><text:span text:style-name="T13">)</text:span><text:span text:style-name="T2">, </text:span><text:span text:style-name="T3">tytuł prawny:</text:span>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2">gospodarstwo rolne – rodzaj, powierzchnia (w ha, w tym przeliczeniowych), tytuł prawny: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95726839193874" text:continue-numbering="true" text:style-name="L1">
        <text:list-item>
          <text:p text:style-name="P22">inne nieruchomości (np. działki, grunty) – powierzchnia (m<text:span text:style-name="T5">2</text:span><text:span text:style-name="T12">), tytuł prawny: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">II. <text:span text:style-name="T11">Składniki mienia ruchomego</text:span>:</text:p>
      <text:list xml:id="list95726549148839" text:continue-numbering="true" text:style-name="L1">
        <text:list-item>
          <text:p text:style-name="P26"><text:span text:style-name="T3">pojazdy mechaniczne – </text:span><text:span text:style-name="T4">marka, model, rok produkcji, data nabycia, wartość szacunkowa:</text:span>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95726201912153" text:continue-numbering="true" text:style-name="L1">
        <text:list-item>
          <text:p text:style-name="P23"><text:soft-page-break/>maszyny – rodzaj, rok produkcji, wartość szacunkowa: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95726076970340" text:continue-numbering="true" text:style-name="L1">
        <text:list-item>
          <text:p text:style-name="P25">inne przedmioty wartościowe – rodzaj, wartość szacunkowa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21"><text:span text:style-name="T14">III. Zasoby pieniężne:</text:span><text:tab/></text:p>
        </text:list-item>
        <text:list-item>
          <text:p text:style-name="P27">środki pieniężne zgromadzone <text:s/>w walucie polskiej/obcej:</text:p>
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4">papiery wartościowe – wartość szacunkowa:</text:p>
        </text:list-item>
      </text:list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">IV. <text:span text:style-name="T14">Inne dodatkowe informacje o stanie majątkowym</text:span>:</text:p>
      <text:list xml:id="list95725668174859" text:continue-numbering="true" text:style-name="L1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</text:p>
      <text:p text:style-name="P12"><text:span text:style-name="T9"><text:tab/>„</text:span><text:span text:style-name="T10">Jestem świadomy odpowiedzialności karnej za złożenie fałszywego oświadczenia”</text:span></text:p>
      <text:p text:style-name="P9"/>
      <text:p text:style-name="P11"/>
      <text:p text:style-name="P1"/>
      <text:p text:style-name="P1"><text:span text:style-name="T7"><text:tab/></text:span><text:span text:style-name="T1">Miejscowość i data</text:span><text:span text:style-name="T7"> <text:tab/><text:tab/><text:tab/><text:tab/><text:tab/><text:tab/></text:span><text:span text:style-name="T1">Podpis</text:span></text:p>
      <text:p text:style-name="P1"/>
      <text:p text:style-name="P1"><text:span text:style-name="T8">..............................................</text:span>........... <text:s text:c="26"/>......................................................…<text:tab/><text:span text:style-name="T15">(miejscowość, data)<text:tab/><text:tab/><text:tab/><text:tab/><text:tab/></text:span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15T08:35:51.29</meta:creation-date>
    <meta:generator>LibreOffice/6.4.4.2$Windows_X86_64 LibreOffice_project/3d775be2011f3886db32dfd395a6a6d1ca2630ff</meta:generator>
    <dc:date>2020-08-13T09:57:24.936000000</dc:date>
    <meta:editing-duration>PT5H47M44S</meta:editing-duration>
    <meta:editing-cycles>35</meta:editing-cycles>
    <meta:print-date>2019-04-24T14:43:33.711000000</meta:print-date>
    <meta:document-statistic meta:table-count="0" meta:image-count="0" meta:object-count="0" meta:page-count="2" meta:paragraph-count="32" meta:word-count="149" meta:character-count="5099" meta:non-whitespace-character-count="4781"/>
  </office:meta>
</office:document-meta>
</file>