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168cm" style:type="right"/>
        </style:tab-stops>
      </style:paragraph-properties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.088cm"/>
          <style:tab-stop style:position="16.97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.295cm" fo:margin-right="0cm" fo:line-height="200%" fo:text-align="justify" style:justify-single-word="false" fo:text-indent="0cm" style:auto-text-indent="false">
        <style:tab-stops>
          <style:tab-stop style:position="0.093cm"/>
          <style:tab-stop style:position="15.744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1.802cm" fo:margin-right="0cm" fo:text-align="start" style:justify-single-word="false" fo:text-indent="0cm" style:auto-text-indent="false">
        <style:tab-stops>
          <style:tab-stop style:position="5.179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0.58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2.797cm" fo:margin-right="0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2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</text:p>
      <text:p text:style-name="P2">OŚWIADCZENIE</text:p>
      <text:p text:style-name="P4"/>
      <text:p text:style-name="P8"/>
      <text:p text:style-name="P10"><text:tab/>Ja, niżej podpisany/a <text:tab/></text:p>
      <text:p text:style-name="P9">zam. <text:tab/><text:tab/></text:p>
      <text:p text:style-name="P6">oświadczam, że powierzchnia użytkowa oraz wyposażenie techniczne zajmowanego przeze mnie domu jednorodzinnego nie uległy zmianie i są zgodne ze stanem potwierdzonym przez Wydział Architektury i Budownictwa Urzędu Miasta Lublin w zaświadczeniu załączonym do mojego wcześniejszego wniosku o przyznanie dodatku mieszkaniowego.</text:p>
      <text:p text:style-name="P5"/>
      <text:p text:style-name="P3">Jestem świadomy/a odpowiedzialności karnej z art. 233 <text:span text:style-name="T2">§1 Kodeksu karnego: k</text:span><text:span text:style-name="T3">to, składając zeznanie mające służyć za dowód w postępowaniu sądowym lub innym postępowaniu prowadzonym na podstawie ustawy, zeznaje nieprawdę lub zataja prawdę, podlega karze pozbawienia wolności do lat 3.</text:span></text:p>
      <text:p text:style-name="P4"/>
      <text:p text:style-name="P4"/>
      <text:p text:style-name="P4"/>
      <text:p text:style-name="P12">.............................................</text:p>
      <text:p text:style-name="P13"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45cm" fo:margin-bottom="16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11-06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9T15:11:43.53</meta:creation-date>
    <meta:editing-duration>PT00H02M5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93" meta:character-count="738"/>
    <dc:date>2013-12-19T15:14:22.73</dc:date>
  </office:meta>
</office:document-meta>
</file>