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1.882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 style:list-style-name="WW8Num1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32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2.593cm" fo:margin-right="0cm" fo:text-indent="0cm" style:auto-text-indent="false">
        <style:tab-stops>
          <style:tab-stop style:position="10.21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49cm" fo:margin-right="0cm" fo:text-indent="0cm" style:auto-text-indent="false">
        <style:tab-stops>
          <style:tab-stop style:position="15.34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349cm" fo:margin-right="0cm" fo:text-indent="0cm" style:auto-text-indent="false">
        <style:tab-stops>
          <style:tab-stop style:position="4.366cm"/>
          <style:tab-stop style:position="17.03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</text:p>
      <text:p text:style-name="P2"/>
      <text:p text:style-name="P2"/>
      <text:p text:style-name="P11">Ja, niżej podpisany/a <text:tab/><text:tab/></text:p>
      <text:p text:style-name="P2"/>
      <text:p text:style-name="P7"><text:tab/></text:p>
      <text:p text:style-name="P2"/>
      <text:p text:style-name="P7">zam. <text:tab/></text:p>
      <text:p text:style-name="P2"/>
      <text:p text:style-name="P2">wyrażam zgodę na przekazywanie należnego ryczałtu wynikającego z przyznanego mi dodatku mieszkaniowego:</text:p>
      <text:list xml:id="list34519322" text:style-name="WW8Num1">
        <text:list-item>
          <text:p text:style-name="P5">wypłatę w placówkach banku PEKAO S.A. *</text:p>
        </text:list-item>
        <text:list-item>
          <text:p text:style-name="P5">na konto zarządcy budynku *</text:p>
        </text:list-item>
        <text:list-item>
          <text:p text:style-name="P5">na moje konto nr*:</text:p>
        </text:list-item>
      </text:list>
      <text:p text:style-name="P2"/>
      <text:p text:style-name="P10"><text:tab/>*</text:p>
      <text:p text:style-name="P3"/>
      <text:p text:style-name="P2"/>
      <text:p text:style-name="P6">Lublin, ……………………<text:tab/>.....…....……………………</text:p>
      <text:p text:style-name="P9"><text:span text:style-name="T1">(data)<text:tab/>(czytelny podpis)</text:span></text:p>
      <text:p text:style-name="P2"/>
      <text:p text:style-name="P8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7.0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11-05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0:16:40.64</meta:creation-date>
    <dc:date>2013-12-19T14:55:01.94</dc:date>
    <meta:editing-duration>PT00H35M49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1" meta:paragraph-count="13" meta:word-count="52" meta:character-count="343"/>
  </office:meta>
</office:document-meta>
</file>