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11.841cm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</style:style>
    <style:style style:name="P7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9.888cm" fo:margin-right="0cm" fo:line-height="100%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.101cm" fo:margin-bottom="0.101cm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.101cm" fo:margin-bottom="0.101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>
          <style:tab-stop style:position="15.98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526cm" fo:margin-right="0cm" fo:line-height="150%" fo:text-align="justify" style:justify-single-word="false" fo:text-indent="-0.526cm" style:auto-text-indent="false">
        <style:tab-stops>
          <style:tab-stop style:position="16.45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526cm" fo:margin-right="0cm" fo:line-height="150%" fo:text-indent="-0.526cm" style:auto-text-indent="false">
        <style:tab-stops>
          <style:tab-stop style:position="2.027cm"/>
          <style:tab-stop style:position="10.058cm" style:leader-style="dotted" style:leader-text="."/>
          <style:tab-stop style:position="15.29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.526cm" fo:margin-right="0cm" fo:line-height="150%" fo:text-indent="-0.526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line-height="150%">
        <style:tab-stops>
          <style:tab-stop style:position="16.98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0.414cm"/>
          <style:tab-stop style:position="13.229cm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0.733cm" style:leader-style="dotted" style:leader-text="."/>
          <style:tab-stop style:position="13.21cm"/>
          <style:tab-stop style:position="15.799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5.461cm" style:leader-style="dotted" style:leader-text="."/>
          <style:tab-stop style:position="6.193cm"/>
          <style:tab-stop style:position="9.14cm" style:leader-style="dotted" style:leader-text="."/>
        </style:tab-stops>
      </style:paragraph-properties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line-height="150%"/>
      <style:text-properties fo:font-size="8pt" style:font-size-asian="8pt" style:font-size-complex="8pt"/>
    </style:style>
    <style:style style:name="P22" style:family="paragraph" style:parent-style-name="Standard">
      <style:paragraph-properties fo:margin-left="9.382cm" fo:margin-right="0cm" fo:line-height="100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</text:p>
      <text:p text:style-name="P5">(pieczątka zakładu pracy)</text:p>
      <text:p text:style-name="Standard"/>
      <text:p text:style-name="P2">Zaświadczenie o dochodach</text:p>
      <text:p text:style-name="P20"/>
      <text:p text:style-name="Standard"/>
      <text:p text:style-name="P4">Niniejszym zaświadcza się, że:</text:p>
      <text:p text:style-name="P16">Pan/Pani <text:tab/></text:p>
      <text:p text:style-name="P16">zamieszkały(a) <text:tab/></text:p>
      <text:p text:style-name="P17">jest/był(a) zatrudniony(a) w naszym zakładzie pracy od <text:tab/><text:tab/> do <text:tab/></text:p>
      <text:p text:style-name="P18">w ramach umowy <text:tab/> w wymiarze <text:tab/><text:tab/> etatu.</text:p>
      <text:p text:style-name="P19">W okresie od <text:tab/> do <text:tab/><text:tab/> przebywał(a) na zwolnieniu lekarskim.</text:p>
      <text:p text:style-name="P21"/>
      <text:p text:style-name="P3">Zaświadczenie wydaje się w celu ustalenia uprawnień do dodatku mieszkaniowego.</text:p>
      <text:p text:style-name="Standard"/>
      <table:table table:name="Tabela1" table:style-name="Tabela1">
        <table:table-column table:style-name="Tabela1.A" table:number-columns-repeated="5"/>
        <table:table-row>
          <table:table-cell table:style-name="Tabela1.A1" table:number-rows-spanned="2" table:number-columns-spanned="2" office:value-type="string">
            <text:p text:style-name="P10">CZĘŚCI SKŁADOWE WYNAGRODZENIA</text:p>
          </table:table-cell>
          <table:covered-table-cell/>
          <table:table-cell table:style-name="Tabela1.C1" table:number-columns-spanned="3" office:value-type="string">
            <text:p text:style-name="P10">WYNAGRODZENIE <text:span text:style-name="T1">WYPŁACONE</text:span><text:span text:style-name="T2"> W MIESIĄCU***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C2" table:number-columns-spanned="2" office:value-type="string">
            <text:p text:style-name="P9">PRZYCHÓD</text:p>
          </table:table-cell>
          <table:covered-table-cell/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C2" table:number-columns-spanned="2" office:value-type="string">
            <text:p text:style-name="P9">KOSZTY UZYSKANIA PRZYCHODU</text:p>
          </table:table-cell>
          <table:covered-table-cell/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C2" table:number-rows-spanned="3" office:value-type="string">
            <text:p text:style-name="P9">SKŁADKI NA UBEZPIECZENIE SPOŁECZNE</text:p>
          </table:table-cell>
          <table:table-cell table:style-name="Tabela1.C2" office:value-type="string">
            <text:p text:style-name="P9">emerytalne*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covered-table-cell/>
          <table:table-cell table:style-name="Tabela1.C2" office:value-type="string">
            <text:p text:style-name="P9">rentowe*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covered-table-cell/>
          <table:table-cell table:style-name="Tabela1.C2" office:value-type="string">
            <text:p text:style-name="P9">chorobowe*</text:p>
          </table:table-cell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C2" table:number-columns-spanned="2" office:value-type="string">
            <text:p text:style-name="P9">DOCHÓD**</text:p>
          </table:table-cell>
          <table:covered-table-cell/>
          <table:table-cell table:style-name="Tabela1.C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Standard"/>
      <text:p text:style-name="P11"><text:span text:style-name="T3">* - w przypadku, kiedy wysokość składek na ubezpieczenie emerytalne, rentowe i chorobowe jest różna od aktualnie obowiązującej wysokości, należy podać przyczynę wystąpienia tej różnicy:</text:span></text:p>
      <text:p text:style-name="P12"><text:tab/><text:tab/></text:p>
      <text:p text:style-name="P12"><text:tab/><text:tab/></text:p>
      <text:p text:style-name="P12"><text:tab/><text:tab/></text:p>
      <text:p text:style-name="P7">** - za dochód uważa się wszelkie przychody pomniejszone o koszty ich uzyskania oraz o składki na ubezpieczenie emerytalne, rentowe i chorobowe, określone w przepisach o systemie ubezpieczeń społecznych.</text:p>
      <text:p text:style-name="P7">*** - okres trzech miesięcy kalendarzowych, poprzedzających datę złożenia wniosku o przyznanie dodatku mieszkaniowego.</text:p>
      <text:p text:style-name="P15"/>
      <text:p text:style-name="P13">Miejscowość <text:tab/><text:tab/>, data <text:tab/></text:p>
      <text:p text:style-name="P14"/>
      <text:p text:style-name="P6"/>
      <text:p text:style-name="P8">......................................................</text:p>
      <text:p text:style-name="P22">(podpis i pieczątka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84cm" fo:margin-bottom="1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9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M-011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11:55:56.76</meta:creation-date>
    <dc:date>2013-12-19T14:33:51.56</dc:date>
    <meta:editing-duration>PT01H22M11S</meta:editing-duration>
    <meta:editing-cycles>10</meta:editing-cycles>
    <meta:generator>OpenOffice.org/3.2$Win32 OpenOffice.org_project/320m12$Build-9483</meta:generator>
    <meta:print-date>2013-12-19T14:01:19.84</meta:print-date>
    <meta:document-statistic meta:table-count="1" meta:image-count="0" meta:object-count="0" meta:page-count="1" meta:paragraph-count="29" meta:word-count="146" meta:character-count="1207"/>
  </office:meta>
</office:document-meta>
</file>