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echnicalpl" svg:font-family="Technicalp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3.742cm" fo:margin-left="0.009cm" fo:margin-right="3.249cm" table:align="margins" style:writing-mode="lr-tb"/>
    </style:style>
    <style:style style:name="Tabela1.A" style:family="table-column">
      <style:table-column-properties style:column-width="4.992cm" style:rel-column-width="23804*"/>
    </style:style>
    <style:style style:name="Tabela1.B" style:family="table-column">
      <style:table-column-properties style:column-width="0.796cm" style:rel-column-width="3793*"/>
    </style:style>
    <style:style style:name="Tabela1.L" style:family="table-column">
      <style:table-column-properties style:column-width="0.797cm" style:rel-column-width="3801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1.L1" style:family="table-cell">
      <style:table-cell-properties fo:background-color="transparent" fo:padding="0.097cm" fo:border="0.035cm solid #000000">
        <style:background-image/>
      </style:table-cell-properties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P5" style:family="paragraph" style:parent-style-name="Standard">
      <style:paragraph-properties>
        <style:tab-stops>
          <style:tab-stop style:position="11.259cm"/>
        </style:tab-stops>
      </style:paragraph-properties>
      <style:text-properties style:font-name="Arial" fo:font-size="11pt" style:font-size-asian="11pt"/>
    </style:style>
    <style:style style:name="P6" style:family="paragraph" style:parent-style-name="Standard">
      <style:text-properties style:font-name="Arial" fo:font-size="10pt" style:font-size-asian="10pt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text-properties style:font-name="Arial" fo:font-size="9pt" style:font-size-asian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1cm" fo:margin-right="0cm" fo:text-indent="-0.499cm" style:auto-text-indent="false"/>
      <style:text-properties style:font-name="Arial"/>
    </style:style>
    <style:style style:name="P11" style:family="paragraph" style:parent-style-name="Standard">
      <style:paragraph-properties fo:margin-left="0.501cm" fo:margin-right="0cm" fo:margin-top="0.353cm" fo:margin-bottom="0cm" fo:text-indent="0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7.493cm" fo:margin-right="0cm" fo:text-align="justify" style:justify-single-word="false" fo:text-indent="-7.488cm" style:auto-text-indent="false"/>
      <style:text-properties style:font-name="Arial" fo:font-size="10pt" style:font-size-asian="10pt"/>
    </style:style>
    <style:style style:name="P13" style:family="paragraph" style:parent-style-name="Standard">
      <style:paragraph-properties fo:margin-left="1.251cm" fo:margin-right="0cm" fo:text-indent="-1.251cm" style:auto-text-indent="false"/>
      <style:text-properties style:font-name="Arial" fo:font-size="9pt" style:font-size-asian="9pt"/>
    </style:style>
    <style:style style:name="P14" style:family="paragraph" style:parent-style-name="Standard">
      <style:paragraph-properties fo:margin-top="0.199cm" fo:margin-bottom="0cm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top="0.199cm" fo:margin-bottom="0cm">
        <style:tab-stops/>
      </style:paragraph-properties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199cm" fo:margin-bottom="0cm">
        <style:tab-stops>
          <style:tab-stop style:position="16.983cm" style:type="right" style:leader-style="dotted" style:leader-text="."/>
        </style:tab-stops>
      </style:paragraph-properties>
      <style:text-properties style:font-name="Arial" fo:font-size="10pt" style:font-size-asian="10pt"/>
    </style:style>
    <style:style style:name="P17" style:family="paragraph" style:parent-style-name="Standard">
      <style:paragraph-properties fo:margin-top="0.199cm" fo:margin-bottom="0cm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212cm" fo:margin-bottom="0cm">
        <style:tab-stops>
          <style:tab-stop style:position="16.983cm" style:type="right" style:leader-style="dotted" style:leader-text="."/>
        </style:tab-stops>
      </style:paragraph-properties>
      <style:text-properties style:font-name="Arial" fo:font-size="10pt" style:font-size-asian="10pt"/>
    </style:style>
    <style:style style:name="P19" style:family="paragraph" style:parent-style-name="Standard">
      <style:paragraph-properties fo:margin-top="0.353cm" fo:margin-bottom="0cm">
        <style:tab-stops>
          <style:tab-stop style:position="16.983cm" style:type="right" style:leader-style="dotted" style:leader-text="."/>
        </style:tab-stops>
      </style:paragraph-properties>
      <style:text-properties style:font-name="Arial" fo:font-size="10pt" style:font-size-asian="10pt"/>
    </style:style>
    <style:style style:name="P20" style:family="paragraph" style:parent-style-name="Standard">
      <style:paragraph-properties fo:margin-left="1.501cm" fo:margin-right="0cm" fo:margin-top="0.101cm" fo:margin-bottom="0cm" fo:text-indent="0cm" style:auto-text-indent="false">
        <style:tab-stops>
          <style:tab-stop style:position="15.482cm" style:type="right" style:leader-style="dotted" style:leader-text="."/>
        </style:tab-stops>
      </style:paragraph-properties>
      <style:text-properties style:font-name="Arial" fo:font-size="10pt" style:font-size-asian="10pt"/>
    </style:style>
    <style:style style:name="P21" style:family="paragraph" style:parent-style-name="Heading_20_3" style:master-page-name="Standard">
      <style:paragraph-properties fo:text-align="center" style:justify-single-word="false" style:page-number="auto"/>
      <style:text-properties style:font-name="Arial" fo:font-size="12pt" fo:font-style="normal" style:font-size-asian="12pt" style:font-style-asian="normal" style:font-size-complex="12pt"/>
    </style:style>
    <style:style style:name="P22" style:family="paragraph" style:parent-style-name="Standard">
      <style:paragraph-properties>
        <style:tab-stops>
          <style:tab-stop style:position="16.983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3" style:family="paragraph" style:parent-style-name="Standard">
      <style:text-properties style:font-name="Arial" fo:font-size="24pt" style:font-size-asian="24pt" style:font-size-complex="24pt"/>
    </style:style>
    <style:style style:name="P24" style:family="paragraph" style:parent-style-name="Standard">
      <style:text-properties style:font-name="Arial" fo:font-size="11pt" style:font-size-asian="11pt"/>
    </style:style>
    <style:style style:name="P25" style:family="paragraph" style:parent-style-name="Standard">
      <style:paragraph-properties fo:margin-top="0.199cm" fo:margin-bottom="0cm">
        <style:tab-stops>
          <style:tab-stop style:position="16.983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6" style:family="paragraph" style:parent-style-name="Standard" style:list-style-name="L1">
      <style:paragraph-properties fo:margin-left="0.751cm" fo:margin-right="0cm" fo:margin-top="0.101cm" fo:margin-bottom="0cm" fo:text-indent="0cm" style:auto-text-indent="false">
        <style:tab-stops>
          <style:tab-stop style:position="16.231cm" style:type="right" style:leader-style="dotted" style:leader-text="."/>
        </style:tab-stops>
      </style:paragraph-properties>
      <style:text-properties style:font-name="Arial" fo:font-size="10pt" style:font-size-asian="10pt"/>
    </style:style>
    <style:style style:name="P27" style:family="paragraph" style:parent-style-name="Standard" style:list-style-name="L1">
      <style:paragraph-properties fo:margin-left="0.751cm" fo:margin-right="0cm" fo:margin-top="0.101cm" fo:margin-bottom="0cm" fo:text-indent="0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 style:list-style-name="L2">
      <style:paragraph-properties fo:margin-left="0.635cm" fo:margin-right="0cm" fo:margin-top="0.101cm" fo:margin-bottom="0cm" fo:text-indent="0cm" style:auto-text-indent="false">
        <style:tab-stops>
          <style:tab-stop style:position="-0.499cm"/>
          <style:tab-stop style:position="16.344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9" style:family="paragraph" style:parent-style-name="Standard" style:list-style-name="L2">
      <style:paragraph-properties fo:margin-left="0.63cm" fo:margin-right="0cm" fo:margin-top="0.101cm" fo:margin-bottom="0cm" fo:text-indent="0cm" style:auto-text-indent="false">
        <style:tab-stops>
          <style:tab-stop style:position="16.344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left="10.827cm" fo:margin-right="0cm" fo:margin-top="0cm" fo:margin-bottom="0.212cm" fo:text-indent="0cm" style:auto-text-indent="false"/>
      <style:text-properties style:font-name="Arial" fo:font-size="8pt" style:font-size-asian="8pt"/>
    </style:style>
    <style:style style:name="P31" style:family="paragraph" style:parent-style-name="Standard">
      <style:paragraph-properties fo:margin-left="11.615cm" fo:margin-right="0cm" fo:text-indent="0cm" style:auto-text-indent="false"/>
      <style:text-properties style:font-name="Arial" fo:font-size="8pt" style:font-size-asian="8pt"/>
    </style:style>
    <style:style style:name="P32" style:family="paragraph" style:parent-style-name="Standard">
      <style:paragraph-properties fo:margin-left="6.502cm" fo:margin-right="0cm" fo:text-align="justify" style:justify-single-word="false" fo:text-indent="-1.741cm" style:auto-text-indent="false"/>
      <style:text-properties style:font-name="Arial" fo:font-size="8pt" style:font-size-asian="8pt"/>
    </style:style>
    <style:style style:name="P33" style:family="paragraph" style:parent-style-name="Standard">
      <style:paragraph-properties fo:margin-left="0.713cm" fo:margin-right="0cm" fo:text-indent="0cm" style:auto-text-indent="false">
        <style:tab-stops>
          <style:tab-stop style:position="11.296cm"/>
        </style:tab-stops>
      </style:paragraph-properties>
      <style:text-properties style:font-name="Arial" fo:font-size="8pt" style:font-size-asian="8pt"/>
    </style:style>
    <style:style style:name="P34" style:family="paragraph">
      <style:paragraph-properties fo:text-align="center"/>
    </style:style>
    <style:style style:name="P35" style:family="paragraph">
      <style:paragraph-properties fo:text-align="star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color="#000000" fo:font-size="14pt" style:font-name-asian="Symbol" style:font-size-asian="14pt" style:font-name-complex="Symbol" style:font-size-complex="14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weight="bold" style:font-weight-asian="bold"/>
    </style:style>
    <style:style style:name="T9" style:family="text">
      <style:text-properties style:font-size-complex="10pt"/>
    </style:style>
    <style:style style:name="T10" style:family="text">
      <style:text-properties fo:font-size="16pt" style:font-size-asian="16pt" style:font-size-complex="16pt"/>
    </style:style>
    <text:list-style style:name="L1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3cm" svg:stroke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checkbox form:name="Pole wyboru 1" form:control-implementation="ooo:com.sun.star.form.component.CheckBox" form:id="control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WNIOSEK</text:p>
      <text:p text:style-name="P9">o przyznanie dodatku mieszkaniowego</text:p>
      <text:p text:style-name="P4"/>
      <text:p text:style-name="P22">1. Wnioskodawca <text:tab/></text:p>
      <text:p text:style-name="P2"><text:span text:style-name="T1"><text:tab/><text:tab/><text:tab/><text:tab/><text:tab/><text:tab/></text:span><text:span text:style-name="T4">(imię i nazwisko, data urodzenia)</text:span></text:p>
      <text:p text:style-name="P18"><text:span text:style-name="T9">2. Adres zamieszkania</text:span> <text:tab/></text:p>
      <text:p text:style-name="P19"><text:span text:style-name="T9">3. Nazwa i siedziba zarządcy domu</text:span> <text:tab/></text:p>
      <text:p text:style-name="P15">4. Tytuł prawny do zajmowanego lokalu:</text:p>
      <text:p text:style-name="P10"><text:span text:style-name="T2">a) najem</text:span><text:span text:style-name="T7"><text:tab/><text:tab/><text:tab/><text:tab/><text:tab/><text:tab/><text:tab/><text:tab/><text:tab/><text:tab/><text:tab/><text:tab/></text:span><text:span text:style-name="T7"><draw:control text:anchor-type="as-char" svg:y="-0.25cm" draw:z-index="1" draw:style-name="gr2" draw:text-style-name="P35" svg:width="0.5cm" svg:height="0.5cm" draw:control="control1"/></text:span></text:p>
      <text:p text:style-name="P10"><text:span text:style-name="T2">b) podnajem</text:span><text:span text:style-name="T7"><text:tab/><text:tab/><text:tab/><text:tab/><text:tab/><text:tab/><text:tab/><text:tab/><text:tab/><text:tab/><text:tab/></text:span><text:span text:style-name="T7"><draw:control text:anchor-type="as-char" svg:y="-0.25cm" draw:z-index="2" draw:style-name="gr2" draw:text-style-name="P35" svg:width="0.5cm" svg:height="0.5cm" draw:control="control2"/></text:span></text:p>
      <text:p text:style-name="P10"><text:span text:style-name="T2">c) spółdzielcze prawo do lokalu (lokatorskie lub własnościowe)</text:span><text:span text:style-name="T1"><text:tab/><text:tab/><text:tab/><text:tab/><text:tab/></text:span><text:span text:style-name="T1"><draw:control text:anchor-type="as-char" svg:y="-0.25cm" draw:z-index="3" draw:style-name="gr2" draw:text-style-name="P35" svg:width="0.5cm" svg:height="0.5cm" draw:control="control3"/></text:span></text:p>
      <text:p text:style-name="P10"><text:span text:style-name="T2">d) własność lokalu w spółdzielni mieszkaniowej<text:tab/></text:span><text:span text:style-name="T7"><text:tab/><text:tab/><text:tab/><text:tab/><text:tab/><text:tab/></text:span><text:span text:style-name="T7"><draw:control text:anchor-type="as-char" svg:y="-0.25cm" draw:z-index="4" draw:style-name="gr2" draw:text-style-name="P35" svg:width="0.5cm" svg:height="0.5cm" draw:control="control4"/></text:span></text:p>
      <text:p text:style-name="P10"><text:span text:style-name="T2">e) własność innego lokalu mieszkalnego </text:span><text:span text:style-name="T7"><text:tab/><text:tab/><text:tab/><text:tab/><text:tab/><text:tab/><text:tab/><text:tab/></text:span><text:span text:style-name="T7"><draw:control text:anchor-type="as-char" svg:y="-0.25cm" draw:z-index="5" draw:style-name="gr2" draw:text-style-name="P35" svg:width="0.5cm" svg:height="0.5cm" draw:control="control5"/></text:span></text:p>
      <text:p text:style-name="P10"><text:span text:style-name="T2">f) własność domu jednorodzinnego</text:span><text:span text:style-name="T7"><text:tab/><text:tab/><text:tab/><text:tab/><text:tab/><text:tab/><text:tab/><text:tab/><text:tab/></text:span><text:span text:style-name="T7"><draw:control text:anchor-type="as-char" svg:y="-0.25cm" draw:z-index="6" draw:style-name="gr2" draw:text-style-name="P35" svg:width="0.5cm" svg:height="0.5cm" draw:control="control6"/></text:span></text:p>
      <text:p text:style-name="P10"><text:span text:style-name="T2">g) własność budynku wielorodzinnego, w którym zajmuje lokal</text:span><text:span text:style-name="T7"><text:tab/><text:tab/><text:tab/><text:tab/><text:tab/></text:span><text:span text:style-name="T7"><draw:control text:anchor-type="as-char" svg:y="-0.25cm" draw:z-index="7" draw:style-name="gr2" draw:text-style-name="P35" svg:width="0.5cm" svg:height="0.5cm" draw:control="control7"/></text:span></text:p>
      <text:p text:style-name="P10"><text:span text:style-name="T2">h) inny tytuł prawny</text:span><text:span text:style-name="T7"><text:tab/><text:tab/><text:tab/><text:tab/><text:tab/><text:tab/><text:tab/><text:tab/><text:tab/><text:tab/><text:tab/></text:span><text:span text:style-name="T6"><draw:control text:anchor-type="as-char" svg:y="-0.25cm" draw:z-index="8" draw:style-name="gr2" draw:text-style-name="P35" svg:width="0.5cm" svg:height="0.5cm" draw:control="control8"/></text:span></text:p>
      <text:p text:style-name="P10"><text:span text:style-name="T2">i) bez tytułu prawnego, ale oczekujący na dostarczenie przysługującego</text:span><text:span text:style-name="T1"><text:line-break/></text:span><text:span text:style-name="T2">lokalu zamiennego lub socjalneg</text:span><text:span text:style-name="T3">o</text:span><text:span text:style-name="T7"><text:tab/><text:tab/><text:tab/><text:tab/><text:tab/><text:tab/><text:tab/><text:tab/></text:span><text:span text:style-name="T6"><draw:control text:anchor-type="as-char" svg:y="-0.25cm" draw:z-index="9" draw:style-name="gr2" draw:text-style-name="P35" svg:width="0.5cm" svg:height="0.5cm" draw:control="control9"/></text:span></text:p>
      <text:p text:style-name="P25">5. Powierzchnia użytkowa lokalu: <text:tab/></text:p>
      <text:p text:style-name="P6"><text:tab/><text:span text:style-name="T9">w tym:</text:span></text:p>
      <text:list xml:id="list32248409" text:style-name="L1">
        <text:list-header>
          <text:p text:style-name="P26"><text:span text:style-name="T9">a) łączna powierzchnia pokoi i kuchni*)</text:span> <text:tab/></text:p>
          <text:p text:style-name="P27">b) powierzchnia zajmowana przez wnioskodawcę </text:p>
        </text:list-header>
      </text:list>
      <text:p text:style-name="P20"><text:span text:style-name="T9">w przypadku najmu lub podnajmu części lokalu</text:span> <text:tab/></text:p>
      <text:p text:style-name="P17"><text:span text:style-name="T2">6. Liczba osób niepełnosprawnych:</text:span> </text:p>
      <text:list xml:id="list32247388" text:style-name="L2">
        <text:list-header>
          <text:p text:style-name="P28">a) poruszających się na wózku <text:tab/></text:p>
          <text:p text:style-name="P29">b) innych, jeżeli niepełnosprawność wymaga zamieszkiwania w oddzielnym pokoju <text:tab/></text:p>
        </text:list-header>
      </text:list>
      <text:p text:style-name="P14">7. Sposób ogrzewania lokalu: centralne ogrzewanie <text:tab/>– <text:tab/>a) jest<text:tab/>b) brak**)</text:p>
      <text:p text:style-name="P14">8. Sposób ogrzewania wody: centralnie ciepła woda <text:tab/>– <text:tab/>a) jest<text:tab/>b) brak**)</text:p>
      <text:p text:style-name="P14">9. Instalacja gazu przewodowego <text:s text:c="30"/><text:tab/>– <text:tab/>a) jest<text:tab/>b) brak**)</text:p>
      <text:p text:style-name="P25">10. Liczba osób w gospodarstwie domowym <text:tab/></text:p>
      <text:p text:style-name="P16"><text:span text:style-name="T9">11. Razem dochody gospodarstwa domowego</text:span> <text:tab/></text:p>
      <text:p text:style-name="P30">(według deklaracji)</text:p>
      <text:p text:style-name="P25">12. Łączna kwota wydatków na mieszkanie za ostatni miesiąc:***) <text:tab/></text:p>
      <text:p text:style-name="P31">(według okazanych dokumentów)</text:p>
      <text:p text:style-name="P11">Czy Wnioskodawca opłaca przypadającą na niego część opłat z tytułu zajmowania lokalu w okresie wypłacania poprzedniego dodatku mieszkaniowego: <text:s text:c="3"/><text:span text:style-name="T8">tak </text:span>**) <text:s/><text:span text:style-name="T8"><text:s text:c="3"/>nie</text:span> **)</text:p>
      <text:p text:style-name="P3"/>
      <text:p text:style-name="P7">Potwierdza zarządca domu </text:p>
      <text:p text:style-name="P12"><text:span text:style-name="T9">pkt. 2-5, 7-9, 12</text:span><text:span text:style-name="T7"> </text:span>………………………………………………………… <text:s text:c="6"/><text:span text:style-name="T9">Lublin, dnia </text:span>………………………</text:p>
      <text:p text:style-name="P32">(podpis i pieczęć zarządcy)</text:p>
      <text:p text:style-name="P3"/>
      <text:p text:style-name="P3"/>
      <text:p text:style-name="P5">……………………………<text:tab/>……………………………</text:p>
      <text:p text:style-name="P33">(podpis wnioskodawcy)<text:tab/>(podpis przyjmującego)</text:p>
      <text:p text:style-name="P3"/>
      <text:p text:style-name="P13">*)<text:span text:style-name="T5"> <text:s text:c="6"/>w przypadku przekroczenia powierzchni normatywnej o 30%, ale nie o więcej niż 50% pod warunkiem, że udział powierzchni pokoi i kuchni w powierzchni użytkowej lokalu nie przekracza 60%</text:span></text:p>
      <text:p text:style-name="P8"><text:span text:style-name="T5">**) <text:s text:c="2"/></text:span><text:s/><text:span text:style-name="T5"><text:s/>niepotrzebne skreślić</text:span></text:p>
      <text:p text:style-name="P8">***) <text:s/><text:span text:style-name="T5"><text:s/>miesiąc, w którym składany jest wniosek</text:span></text:p>
      <text:p text:style-name="P3"><draw:line text:anchor-type="paragraph" draw:z-index="0" draw:style-name="gr1" draw:text-style-name="P34" svg:x1="-0.06cm" svg:y1="0.146cm" svg:x2="16.995cm" svg:y2="0.146cm"><text:p/></draw:line></text:p>
      <text:p text:style-name="P3"/>
      <table:table table:name="Tabela1" table:style-name="Tabela1">
        <table:table-column table:style-name="Tabela1.A"/>
        <table:table-column table:style-name="Tabela1.B" table:number-columns-repeated="10"/>
        <table:table-column table:style-name="Tabela1.L"/>
        <table:table-row table:style-name="Tabela1.1">
          <table:table-cell table:style-name="Tabela1.A1" office:value-type="string">
            <text:p text:style-name="P3">Numer ewidencyjny PESEL</text:p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L1" office:value-type="string">
            <text:p text:style-name="Table_20_Contents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echnicalpl" svg:font-family="Technicalp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pl" fo:country="PL" style:font-name-asian="Times New Roman" style:font-size-asian="14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0.6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WSM-011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3-12-19T10:48:50.77</meta:creation-date>
    <dc:language>pl-PL</dc:language>
    <meta:editing-cycles>1</meta:editing-cycles>
    <meta:editing-duration>PT00H00M00S</meta:editing-duration>
    <meta:document-statistic meta:table-count="1" meta:image-count="0" meta:object-count="0" meta:page-count="1" meta:paragraph-count="43" meta:word-count="268" meta:character-count="2066"/>
    <meta:user-defined meta:name="Info 1"/>
    <meta:user-defined meta:name="Info 2"/>
    <meta:user-defined meta:name="Info 3"/>
    <meta:user-defined meta:name="Info 4"/>
  </office:meta>
</office:document-meta>
</file>