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chnicalpl" svg:font-family="Technicalp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text-align="center" style:justify-single-word="false"/>
      <style:text-properties style:font-name="Times New Roman" fo:font-size="13pt" fo:font-style="normal" style:font-size-asian="13pt" style:font-style-asian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margin-top="0.212cm" fo:margin-bottom="0cm"/>
      <style:text-properties style:font-name="Times New Roman" fo:font-size="10pt" style:font-size-asian="10pt"/>
    </style:style>
    <style:style style:name="P7" style:family="paragraph" style:parent-style-name="Standard">
      <style:paragraph-properties fo:margin-top="0.353cm" fo:margin-bottom="0cm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1cm" fo:margin-right="0cm" fo:text-indent="-0.499cm" style:auto-text-indent="false"/>
      <style:text-properties style:font-name="Times New Roman"/>
    </style:style>
    <style:style style:name="P9" style:family="paragraph" style:parent-style-name="Standard" style:list-style-name="L1">
      <style:paragraph-properties fo:margin-left="0.751cm" fo:margin-right="0cm" fo:text-indent="0cm" style:auto-text-indent="false"/>
      <style:text-properties style:font-name="Times New Roman" fo:font-size="10pt" style:font-size-asian="10pt"/>
    </style:style>
    <style:style style:name="P10" style:family="paragraph" style:parent-style-name="Standard">
      <style:paragraph-properties fo:margin-left="1.501cm" fo:margin-right="0cm" fo:text-indent="0cm" style:auto-text-indent="false"/>
      <style:text-properties style:font-name="Times New Roman" fo:font-size="10pt" style:font-size-asian="10pt"/>
    </style:style>
    <style:style style:name="P11" style:family="paragraph" style:parent-style-name="Standard" style:list-style-name="L2">
      <style:paragraph-properties fo:margin-left="1.134cm" fo:margin-right="0cm" fo:text-indent="-0.499cm" style:auto-text-indent="false">
        <style:tab-stops>
          <style:tab-stop style:position="-0.499cm"/>
        </style:tab-stops>
      </style:paragraph-properties>
      <style:text-properties style:font-name="Times New Roman" fo:font-size="10pt" style:font-size-asian="10pt"/>
    </style:style>
    <style:style style:name="P12" style:family="paragraph" style:parent-style-name="Standard" style:list-style-name="L2">
      <style:paragraph-properties fo:margin-left="0.63cm" fo:margin-right="0cm" fo:margin-top="0.423cm" fo:margin-bottom="0cm" fo:text-indent="0cm" style:auto-text-indent="false"/>
      <style:text-properties style:font-name="Times New Roman" fo:font-size="10pt" style:font-size-asian="10pt"/>
    </style:style>
    <style:style style:name="P13" style:family="paragraph" style:parent-style-name="Standard">
      <style:paragraph-properties fo:margin-top="0.212cm" fo:margin-bottom="0.106cm"/>
      <style:text-properties style:font-name="Times New Roman"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style:font-name="Times New Roman" fo:font-size="10pt" style:font-size-asian="10pt"/>
    </style:style>
    <style:style style:name="P15" style:family="paragraph" style:parent-style-name="Standard">
      <style:paragraph-properties fo:margin-top="0.212cm" fo:margin-bottom="0.212cm"/>
      <style:text-properties style:font-name="Times New Roman" fo:font-size="10pt" style:font-size-asian="10pt"/>
    </style:style>
    <style:style style:name="P16" style:family="paragraph" style:parent-style-name="Standard">
      <style:paragraph-properties fo:margin-top="0cm" fo:margin-bottom="0.212cm"/>
      <style:text-properties style:font-name="Times New Roman"/>
    </style:style>
    <style:style style:name="P17" style:family="paragraph" style:parent-style-name="Standard">
      <style:paragraph-properties fo:margin-left="0.501cm" fo:margin-right="0cm" fo:margin-top="0.353cm" fo:margin-bottom="0cm" fo:text-indent="0cm" style:auto-text-indent="false"/>
      <style:text-properties style:font-name="Times New Roman"/>
    </style:style>
    <style:style style:name="P18" style:family="paragraph" style:parent-style-name="Standard"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7.493cm" fo:margin-right="0cm" fo:text-align="justify" style:justify-single-word="false" fo:text-indent="-7.488cm" style:auto-text-indent="false"/>
      <style:text-properties style:font-name="Times New Roman" fo:font-size="10pt" style:font-size-asian="10pt"/>
    </style:style>
    <style:style style:name="P20" style:family="paragraph" style:parent-style-name="Standard">
      <style:paragraph-properties fo:margin-left="6.502cm" fo:margin-right="0cm" fo:text-align="justify" style:justify-single-word="false" fo:text-indent="-1.741cm" style:auto-text-indent="false"/>
      <style:text-properties style:font-name="Times New Roman"/>
    </style:style>
    <style:style style:name="P21" style:family="paragraph" style:parent-style-name="Standard">
      <style:paragraph-properties fo:margin-left="1.251cm" fo:margin-right="0cm" fo:text-indent="-1.251cm" style:auto-text-indent="false"/>
      <style:text-properties style:font-name="Times New Roman" fo:font-size="9pt" style:font-size-asian="9pt"/>
    </style:style>
    <style:style style:name="P22" style:family="paragraph" style:parent-style-name="Standard">
      <style:text-properties style:font-name="Times New Roman" fo:font-size="9pt" style:font-size-asian="9pt"/>
    </style:style>
    <style:style style:name="P23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color="#000000" style:font-name="Technicalpl" fo:font-size="34pt" fo:font-weight="bold" style:font-name-asian="Technicalpl" style:font-size-asian="34pt" style:font-weight-asian="bold" style:font-name-complex="Technicalpl" style:font-size-complex="34pt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106cm" svg:stroke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2">o przyznanie dodatku mieszkaniowego</text:p>
      <text:p text:style-name="P3"/>
      <text:p text:style-name="P4">1. Wnioskodawca …………………………………………………………………………………………………………</text:p>
      <text:p text:style-name="P5"><text:span text:style-name="T1"><text:tab/><text:tab/><text:tab/><text:tab/><text:tab/><text:tab/></text:span><text:span text:style-name="T2">(imię i nazwisko, data urodzenia)</text:span></text:p>
      <text:p text:style-name="P6">2. Adres zamieszkania ……………………………………………………………………………………………………</text:p>
      <text:p text:style-name="P7">3. Nazwa i siedziba zarządcy domu ………………………………………………………………………………………</text:p>
      <text:p text:style-name="P4">4. Tytuł prawny do zajmowanego lokalu:</text:p>
      <text:p text:style-name="P8"><text:span text:style-name="T1">a) najem<text:tab/><text:tab/><text:tab/><text:tab/><text:tab/><text:tab/><text:tab/><text:tab/><text:tab/><text:tab/><text:tab/><text:tab/></text:span><text:span text:style-name="T3"></text:span></text:p>
      <text:p text:style-name="P8"><text:span text:style-name="T1">b) podnajem<text:tab/><text:tab/><text:tab/><text:tab/><text:tab/><text:tab/><text:tab/><text:tab/><text:tab/><text:tab/><text:tab/></text:span><text:span text:style-name="T3"></text:span></text:p>
      <text:p text:style-name="P8"><text:span text:style-name="T1">c) spółdzielcze prawo do lokalu (lokatorskie lub własnościowe)<text:tab/><text:tab/><text:tab/><text:tab/><text:tab/><text:tab/></text:span><text:span text:style-name="T3"></text:span></text:p>
      <text:p text:style-name="P8"><text:span text:style-name="T1">d) własność lokalu w spółdzielni mieszkaniowej<text:tab/><text:tab/><text:tab/><text:tab/><text:tab/><text:tab/><text:tab/></text:span><text:span text:style-name="T3"></text:span></text:p>
      <text:p text:style-name="P8"><text:span text:style-name="T1">e) własność innego lokalu mieszkalnego <text:tab/><text:tab/><text:tab/><text:tab/><text:tab/><text:tab/><text:tab/><text:tab/></text:span><text:span text:style-name="T3"></text:span></text:p>
      <text:p text:style-name="P8"><text:span text:style-name="T1">f) własność domu jednorodzinnego<text:tab/><text:tab/><text:tab/><text:tab/><text:tab/><text:tab/><text:tab/><text:tab/><text:tab/></text:span><text:span text:style-name="T3"></text:span></text:p>
      <text:p text:style-name="P8"><text:span text:style-name="T1">g) własność budynku wielorodzinnego, w którym zajmuje lokal<text:tab/><text:tab/><text:tab/><text:tab/><text:tab/><text:tab/></text:span><text:span text:style-name="T3"></text:span></text:p>
      <text:p text:style-name="P8"><text:span text:style-name="T1">h) inny tytuł prawny<text:tab/><text:tab/><text:tab/><text:tab/><text:tab/><text:tab/><text:tab/><text:tab/><text:tab/><text:tab/><text:tab/></text:span><text:span text:style-name="T3"></text:span></text:p>
      <text:p text:style-name="P8"><text:span text:style-name="T1">i) bez tytułu prawnego, ale oczekujący na dostarczenie przysługującego<text:line-break/>lokalu zamiennego lub socjalnego<text:tab/><text:tab/><text:tab/><text:tab/><text:tab/><text:tab/><text:tab/><text:tab/><text:tab/></text:span><text:span text:style-name="T3"></text:span></text:p>
      <text:p text:style-name="P4">5. Powierzchnia użytkowa lokalu:<text:tab/>…………………………………………………………………………………………</text:p>
      <text:p text:style-name="P4"><text:tab/>w tym:</text:p>
      <text:list text:style-name="L1">
        <text:list-item>
          <text:p text:style-name="P9">łączna powierzchnia pokoi i kuchni*) ……………………………………………………………………………</text:p>
        </text:list-item>
        <text:list-item>
          <text:p text:style-name="P9">powierzchnia zajmowana przez wnioskodawcę </text:p>
        </text:list-item>
      </text:list>
      <text:p text:style-name="P10">w przypadku najmu lub podnajmu części lokalu ………………………………………………………………..</text:p>
      <text:p text:style-name="P4">6. Liczba osób niepełnosprawnych: </text:p>
      <text:list text:style-name="L2">
        <text:list-item>
          <text:p text:style-name="P11">poruszających się na wózku ………………………………………………………………………………………..</text:p>
        </text:list-item>
        <text:list-item>
          <text:p text:style-name="P12">innych, jeżeli niepełnosprawność wymaga zamieszkiwania w oddzielnym pokoju ……………………………….</text:p>
        </text:list-item>
      </text:list>
      <text:p text:style-name="P13">7. Sposób ogrzewania lokalu: centralne ogrzewanie – <text:s text:c="3"/>a) jest <text:s text:c="2"/>b) brak**)</text:p>
      <text:p text:style-name="P14">8. Sposób ogrzewania wody: centralnie ciepła woda – <text:s text:c="2"/>a) jest <text:s text:c="2"/>b) brak**)</text:p>
      <text:p text:style-name="P14">9. Instalacja gazu przewodowego <text:s text:c="30"/>– <text:s text:c="2"/>a) jest <text:s text:c="2"/>b) brak**)</text:p>
      <text:p text:style-name="P15">10. Liczba osób w gospodarstwie domowym ……………………………………………………………………………..</text:p>
      <text:p text:style-name="P6">11. Razem dochody gospodarstwa domowego ……………………………………………………………………………</text:p>
      <text:p text:style-name="P16"><text:span text:style-name="T4"><text:tab/><text:tab/><text:tab/><text:tab/><text:tab/><text:tab/><text:tab/><text:tab/><text:tab/></text:span><text:span text:style-name="T2">(według deklaracji)</text:span></text:p>
      <text:p text:style-name="P6">12. Łączna kwota wydatków na mieszkanie za ostatni miesiąc:***) …………………………………………………..…</text:p>
      <text:p text:style-name="P5"><text:span text:style-name="T4"><text:tab/><text:tab/><text:tab/><text:tab/><text:tab/><text:tab/><text:tab/><text:tab/><text:tab/></text:span><text:span text:style-name="T2">(według okazanych dokumentów)</text:span></text:p>
      <text:p text:style-name="P17"><text:span text:style-name="T1">Czy Wnioskodawca opłaca przypadającą na niego część opłat z tytułu zajmowania lokalu w okresie wypłacania poprzedniego dodatku mieszkaniowego: <text:s text:c="3"/></text:span><text:span text:style-name="T5">tak </text:span><text:span text:style-name="T1">**) <text:s/></text:span><text:span text:style-name="T5"><text:s text:c="3"/>nie</text:span><text:span text:style-name="T1"> **)</text:span></text:p>
      <text:p text:style-name="P18"/>
      <text:p text:style-name="P18"/>
      <text:p text:style-name="P4">Potwierdza zarządca domu </text:p>
      <text:p text:style-name="P19">pkt. 2-5, 7-9, 12 ………………………………………………………… <text:s text:c="6"/>Lublin, dnia ………………………</text:p>
      <text:p text:style-name="P20"><text:span text:style-name="T4"><text:s/></text:span><text:span text:style-name="T2">(podpis i pieczęć zarządcy)</text:span></text:p>
      <text:p text:style-name="P18"/>
      <text:p text:style-name="P18"/>
      <text:p text:style-name="P18">……………………………<text:tab/><text:tab/><text:tab/><text:tab/><text:tab/><text:tab/>……………………………</text:p>
      <text:p text:style-name="P5"><text:span text:style-name="T2"><text:s text:c="6"/>(podpis wnioskodawcy)</text:span><text:span text:style-name="T4"><text:tab/><text:tab/><text:tab/><text:tab/><text:tab/><text:tab/><text:tab/> <text:s text:c="4"/></text:span><text:span text:style-name="T2"><text:s/>(podpis <text:s/>przyjmującego)</text:span></text:p>
      <text:p text:style-name="P18"/>
      <text:p text:style-name="P21">*) <text:s text:c="6"/>w przypadku przekroczenia powierzchni normatywnej o 30%, ale nie o więcej niż 50% pod warunkiem, że udział powierzchni pokoi i kuchni w powierzchni użytkowej lokalu nie przekracza 60%</text:p>
      <text:p text:style-name="P22">**) <text:s text:c="4"/>niepotrzebne skreślić</text:p>
      <text:p text:style-name="P22">***) <text:s text:c="2"/>miesiąc, w którym składany jest wniosek</text:p>
      <text:p text:style-name="P5"><draw:line text:anchor-type="paragraph" draw:z-index="0" draw:style-name="gr1" draw:text-style-name="P23" svg:x1="-0.06cm" svg:y1="0.146cm" svg:x2="17.72cm" svg:y2="0.146cm"><text:p/></draw:line><text:span text:style-name="T4">Numer ewidencyjny PESEL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text:span text:style-name="T1"> </text:span><text:span text:style-name="T6">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chnicalpl" svg:font-family="Technicalp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footer>
        <text:p text:style-name="P1">WSM-01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WNIOSEK</dc:title>
    <meta:initial-creator>Janusz Mochniej</meta:initial-creator>
    <meta:creation-date>2007-05-17T08:03:00</meta:creation-date>
    <dc:date>2008-02-06T13:42:23</dc:date>
    <meta:print-date>2008-02-06T13:40:37</meta:print-date>
    <dc:language>pl-PL</dc:language>
    <meta:editing-cycles>5</meta:editing-cycles>
    <meta:editing-duration>PT2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254" meta:character-count="2448"/>
  </office:meta>
</office:document-meta>
</file>