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376cm" fo:margin-left="-0.123cm" style:page-number="0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679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479cm"/>
    </style:style>
    <style:style style:name="Tabela2.1" style:family="table-row">
      <style:table-row-properties style:min-row-height="0.041cm"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1.944cm" style:keep-together="true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top="0.318cm" fo:margin-bottom="0.106cm"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fo:font-size="10pt" style:font-size-asian="10pt"/>
    </style:style>
    <style:style style:name="P15" style:family="paragraph" style:parent-style-name="Standard">
      <style:paragraph-properties fo:margin-top="0.106cm" fo:margin-bottom="0.106cm"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margin-top="0cm" fo:margin-bottom="0.106cm"/>
      <style:text-properties fo:font-size="10pt" style:font-size-asian="10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18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0pt" style:font-size-asian="10pt"/>
    </style:style>
    <style:style style:name="P19" style:family="paragraph" style:parent-style-name="Standard">
      <style:paragraph-properties fo:margin-top="0.071cm" fo:margin-bottom="0.071cm" fo:text-align="end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top="0.071cm" fo:margin-bottom="0.071cm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1pt" style:font-size-asian="11pt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Footer"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text-position="super 58%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.....…………................................................................</text:p>
            <text:p text:style-name="P2">(Imię i nazwisko składającego deklarację)</text:p>
            <text:p text:style-name="P11">.............…………........................................................</text:p>
            <text:p text:style-name="P2">(dokładny adres)</text:p>
          </table:table-cell>
          <table:table-cell table:style-name="Tabela1.A1" office:value-type="string">
            <text:p text:style-name="P4">Lublin, dnia .........................................</text:p>
          </table:table-cell>
        </table:table-row>
      </table:table>
      <text:p text:style-name="P7"/>
      <text:p text:style-name="P10"><text:span text:style-name="T1">Deklaracja o wysokości</text:span><text:span text:style-name="T2"> </text:span><text:span text:style-name="T1"><text:s/>dochodów</text:span></text:p>
      <text:p text:style-name="P10"><text:span text:style-name="T1">za okres</text:span><text:span text:style-name="T3"> .........................................................................................................</text:span></text:p>
      <text:p text:style-name="P5">(pełnych trzech miesięcy kalendarzowych poprzedzających datę złożenia wniosku)</text:p>
      <text:p text:style-name="P8"/>
      <text:p text:style-name="P3">Oświadczam, że moje gospodarstwo domowe składa się z następujących osób:</text:p>
      <text:p text:style-name="P13">1. Imię i nazwisko...........................................................……..............................……………………… wnioskodawca, </text:p>
      <text:p text:style-name="P15">data <text:s/>urodzenia......................................................................................……..............…………......…………..................</text:p>
      <text:p text:style-name="P14">2. Imię i nazwisko .......................................................................……….......……………………stopień pokrewieństwa</text:p>
      <text:p text:style-name="P14">...................................................... data urodzenia ....................................…….........…………...………….....................</text:p>
      <text:p text:style-name="P14">3. Imię i nazwisko ..............................................................................……………………………stopień pokrewieństwa</text:p>
      <text:p text:style-name="P14">...................................................... data urodzenia .............................................………………...………….....................</text:p>
      <text:p text:style-name="P14">4. Imię i nazwisko ..............................................................................……………………………stopień pokrewieństwa</text:p>
      <text:p text:style-name="P14">...................................................... data urodzenia ..............................................………………..………….....................</text:p>
      <text:p text:style-name="P14">5. Imię i nazwisko ...............................................................................……………………………stopień pokrewieństwa</text:p>
      <text:p text:style-name="P14">...................................................... data urodzenia ......................................................……...........…………....…………</text:p>
      <text:p text:style-name="P14">6...........................................................................................................................................…….......……………………</text:p>
      <text:p text:style-name="P14">....................................................................................................................................................…………………………</text:p>
      <text:p text:style-name="P14">7..........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..........…………...................………………</text:p>
      <text:p text:style-name="P14">.................................................................................................................…………................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4">Lp.</text:span><text:span text:style-name="T5">1)</text:span></text:p>
          </table:table-cell>
          <table:table-cell table:style-name="Tabela2.B1" office:value-type="string">
            <text:p text:style-name="P17"><text:span text:style-name="T4">Miejsce pracy – nauki</text:span><text:span text:style-name="T5">2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12"><text:span text:style-name="T4">Średni dochód na 1 członka gospodarstwa domowego wynosi .................…... zł, to jest miesięcznie ……....................zł</text:span></text:p>
      <text:p text:style-name="P9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8"/>
      <text:p text:style-name="P8"/>
      <text:p text:style-name="P8"/>
      <text:p text:style-name="P8"/>
      <text:p text:style-name="P8">........................................<text:tab/><text:tab/><text:tab/><text:tab/><text:tab/><text:tab/>............................................</text:p>
      <text:p text:style-name="Standard"><text:span text:style-name="T8">(podpis przyjmującego)</text:span><text:span text:style-name="T7"><text:tab/><text:tab/><text:tab/><text:tab/><text:tab/><text:tab/><text:tab/></text:span><text:span text:style-name="T8">(podpis składającego deklarację)</text:span><text:span text:style-name="T7"><text:tab/></text:span></text:p>
      <text:p text:style-name="P8"/>
      <text:p text:style-name="P8"/>
      <text:p text:style-name="P8"/>
      <text:p text:style-name="P8"/>
      <text:p text:style-name="P8"/>
      <text:p text:style-name="P21">Objaśnienia:</text:p>
      <text:p text:style-name="P8">1)<text:tab/>Podać liczbę porządkową według osób zamieszczonego przed tabelą</text:p>
      <text:p text:style-name="P8">2)<text:tab/>Wymienić oddzielnie każde źródło dochod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E" fo:font-size="14pt" fo:language="pl" fo:country="PL" style:font-name-asian="Times New Roman CE" style:font-size-asian="14pt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Times New Roman"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>WSM-011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usz Mochniej</meta:initial-creator>
    <meta:creation-date>2001-12-31T10:36:00</meta:creation-date>
    <dc:date>2008-01-10T15:31:07</dc:date>
    <meta:print-date>2007-12-11T10:56:00</meta:print-date>
    <dc:language>pl-PL</dc:language>
    <meta:editing-cycles>8</meta:editing-cycles>
    <meta:editing-duration>PT1H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2" meta:word-count="194" meta:character-count="3737"/>
  </office:meta>
</office:document-meta>
</file>