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168cm" style:type="right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088cm"/>
          <style:tab-stop style:position="16.979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59c49" officeooo:paragraph-rsid="000884d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95cm" fo:margin-right="0cm" fo:line-height="200%" fo:text-align="justify" style:justify-single-word="false" fo:text-indent="0cm" style:auto-text-indent="false">
        <style:tab-stops>
          <style:tab-stop style:position="0.093cm"/>
          <style:tab-stop style:position="15.744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1.802cm" fo:margin-right="0cm" fo:text-align="start" style:justify-single-word="false" fo:text-indent="0cm" style:auto-text-indent="false">
        <style:tab-stops>
          <style:tab-stop style:position="5.179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0.58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2.79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officeooo:rsid="0009e6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/text:p>
      <text:p text:style-name="P2">OŚWIADCZENIE</text:p>
      <text:p text:style-name="P3"/>
      <text:p text:style-name="P4"/>
      <text:p text:style-name="P9"><text:tab/>Ja, niżej podpisany/a <text:tab/></text:p>
      <text:p text:style-name="P7">zam. <text:tab/><text:tab/></text:p>
      <text:p text:style-name="P6">oświadczam, że powierzchnia użytkowa oraz wyposażenie techniczne zajmowanego przeze mnie domu jednorodzinnego nie uległy zmianie i są zgodne ze stanem potwierdzonym przez Wydział Architektury i Budownictwa Urzędu Miasta Lublin w zaświadczeniu załączonym do mojego wcześniejszego wniosku o przyznanie dodatku mieszkaniowego.</text:p>
      <text:p text:style-name="P5"/>
      <text:p text:style-name="P8">Jestem świadomy odpowiedzialności karnej za złożenie fałszywego oświadczenia.</text:p>
      <text:p text:style-name="P3"/>
      <text:p text:style-name="P3"/>
      <text:p text:style-name="P3"/>
      <text:p text:style-name="P11">.............................................</text:p>
      <text:p text:style-name="P1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09e672"/>
    </style:style>
    <style:page-layout style:name="Mpm1">
      <style:page-layout-properties fo:page-width="21.001cm" fo:page-height="29.7cm" style:num-format="1" style:print-orientation="portrait" fo:margin-top="1.145cm" fo:margin-bottom="16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11-0<text:span text:style-name="MT1">5</text:span><text:tab/><text:tab/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9T15:11:43.53</meta:creation-date>
    <meta:editing-duration>PT9M20S</meta:editing-duration>
    <meta:editing-cycles>4</meta:editing-cycles>
    <meta:generator>LibreOffice/7.0.4.2$Windows_X86_64 LibreOffice_project/dcf040e67528d9187c66b2379df5ea4407429775</meta:generator>
    <dc:date>2021-06-25T12:39:28.368000000</dc:date>
    <meta:document-statistic meta:table-count="0" meta:image-count="0" meta:object-count="0" meta:page-count="1" meta:paragraph-count="9" meta:word-count="62" meta:character-count="534" meta:non-whitespace-character-count="472"/>
  </office:meta>
</office:document-meta>
</file>