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02cm" fo:margin-left="0.011cm" table:align="left" style:writing-mode="lr-tb"/>
    </style:style>
    <style:style style:name="Tabela2.A" style:family="table-column">
      <style:table-column-properties style:column-width="17.002cm"/>
    </style:style>
    <style:style style:name="Tabela2.1" style:family="table-row">
      <style:table-row-properties style:min-row-height="10.001cm"/>
    </style:style>
    <style:style style:name="Tabela2.A1" style:family="table-cell">
      <style:table-cell-properties fo:background-color="transparent" fo:padding="0cm" fo:border-left="none" fo:border-right="none" fo:border-top="2pt solid #000000" fo:border-bottom="2pt solid #000000" style:writing-mode="page">
        <style:background-image/>
      </style:table-cell-properties>
    </style:style>
    <style:style style:name="Tabela3" style:family="table">
      <style:table-properties style:width="17.002cm" table:align="margins" style:may-break-between-rows="true" style:writing-mode="lr-tb" table:border-model="collapsing"/>
    </style:style>
    <style:style style:name="Tabela3.A" style:family="table-column">
      <style:table-column-properties style:column-width="0.654cm" style:rel-column-width="2520*"/>
    </style:style>
    <style:style style:name="Tabela3.Z" style:family="table-column">
      <style:table-column-properties style:column-width="0.658cm" style:rel-column-width="2535*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Z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" style:family="table">
      <style:table-properties style:width="17.002cm" table:align="margins" style:may-break-between-rows="true" style:writing-mode="lr-tb" table:border-model="collapsing"/>
    </style:style>
    <style:style style:name="Tabela3.A" style:family="table-column">
      <style:table-column-properties style:column-width="0.654cm" style:rel-column-width="2520*"/>
    </style:style>
    <style:style style:name="Tabela3.Z" style:family="table-column">
      <style:table-column-properties style:column-width="0.658cm" style:rel-column-width="2535*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Z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86f2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86f2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186f2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start" style:justify-single-word="false">
        <style:tab-stops>
          <style:tab-stop style:position="11.324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186f2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style:text-position="super 58%" style:font-name="Arial1" fo:font-size="11pt" officeooo:paragraph-rsid="00186f29" style:font-size-asian="11pt" style:font-size-complex="11pt"/>
    </style:style>
    <style:style style:name="P7" style:family="paragraph" style:parent-style-name="Standard">
      <style:text-properties style:text-position="super 58%" style:font-name="Arial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text-properties style:font-name="Arial1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officeooo:paragraph-rsid="00186f29" style:font-size-asian="11pt" style:font-size-complex="11pt"/>
    </style:style>
    <style:style style:name="P11" style:family="paragraph" style:parent-style-name="Standard">
      <style:text-properties style:font-name="Arial1" fo:font-size="11pt" officeooo:paragraph-rsid="00186f29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1" fo:font-size="11pt" fo:font-weight="bold" officeooo:rsid="00207df2" officeooo:paragraph-rsid="00207df2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8.913cm" fo:margin-right="0cm" fo:text-align="center" style:justify-single-word="false" fo:text-indent="0cm" style:auto-text-indent="false"/>
      <style:text-properties style:font-name="Arial1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4.366cm"/>
          <style:tab-stop style:position="17.039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186f2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4.366cm"/>
          <style:tab-stop style:position="17.039cm" style:type="right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1d42c6" officeooo:paragraph-rsid="00186f2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1pt" officeooo:paragraph-rsid="00207df2" style:font-size-asian="11pt" style:font-size-complex="11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1pt" fo:font-weight="bold" officeooo:rsid="00207df2" officeooo:paragraph-rsid="00207df2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2.593cm" fo:margin-right="0cm" fo:text-align="start" style:justify-single-word="false" fo:text-indent="0cm" style:auto-text-indent="false">
        <style:tab-stops>
          <style:tab-stop style:position="10.213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86f2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left="11.409cm" fo:margin-right="0cm" fo:text-align="start" style:justify-single-word="false" fo:text-indent="0cm" style:auto-text-indent="false">
        <style:tab-stops>
          <style:tab-stop style:position="2.12cm"/>
          <style:tab-stop style:position="6.324cm" style:type="right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86f2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9pt" style:font-size-asian="9pt" style:font-size-complex="9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9pt" officeooo:paragraph-rsid="004a7461" style:font-size-asian="9pt" style:font-size-complex="9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9pt" officeooo:rsid="00456652" officeooo:paragraph-rsid="004a7461" style:font-size-asian="9pt" style:font-size-complex="9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Arial1" fo:font-size="11pt" officeooo:paragraph-rsid="00186f29" style:font-size-asian="11pt" style:font-size-complex="11pt"/>
    </style:style>
    <style:style style:name="P26" style:family="paragraph" style:parent-style-name="Standard" style:list-style-name="L1">
      <style:paragraph-properties fo:text-align="justify" style:justify-single-word="false"/>
      <style:text-properties fo:color="#000000" loext:opacity="100%" style:font-name="Arial1" fo:font-size="11pt" officeooo:rsid="00018989" officeooo:paragraph-rsid="00186f29" style:font-name-asian="Symbol" style:font-size-asian="11pt" style:font-name-complex="Symbol" style:font-size-complex="11pt"/>
    </style:style>
    <style:style style:name="P27" style:family="paragraph" style:parent-style-name="Standard" style:list-style-name="L1" style:master-page-name="">
      <loext:graphic-properties draw:fill="none"/>
      <style:paragraph-properties fo:margin-left="13.499cm" fo:margin-right="0cm" fo:text-align="justify" style:justify-single-word="false" fo:text-indent="0cm" style:auto-text-indent="false" style:page-number="auto" fo:background-color="transparent"/>
      <style:text-properties style:font-name="Arial1" fo:font-size="11pt" officeooo:paragraph-rsid="00186f29" style:font-size-asian="11pt" style:font-size-complex="11pt"/>
    </style:style>
    <style:style style:name="P28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-0.582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86f2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9582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ext_20_body" style:list-style-name="L3">
      <style:paragraph-properties fo:text-align="justify" style:justify-single-word="false"/>
      <style:text-properties style:font-name="Arial1" fo:font-size="9pt" officeooo:paragraph-rsid="001e4d20" style:font-size-asian="9pt" style:font-size-complex="9pt"/>
    </style:style>
    <style:style style:name="P31" style:family="paragraph" style:parent-style-name="Text_20_body" style:list-style-name="L7">
      <style:paragraph-properties fo:text-align="justify" style:justify-single-word="false"/>
      <style:text-properties style:font-name="Arial1" fo:font-size="9pt" officeooo:paragraph-rsid="003f743a" style:font-size-asian="9pt" style:font-size-complex="9pt"/>
    </style:style>
    <style:style style:name="P32" style:family="paragraph" style:parent-style-name="Text_20_body" style:list-style-name="L9">
      <style:paragraph-properties fo:text-align="justify" style:justify-single-word="false"/>
      <style:text-properties style:font-name="Arial1" fo:font-size="9pt" style:font-size-asian="9pt" style:font-size-complex="9pt"/>
    </style:style>
    <style:style style:name="P33" style:family="paragraph" style:parent-style-name="Text_20_body" style:list-style-name="L11">
      <style:paragraph-properties fo:text-align="justify" style:justify-single-word="false"/>
      <style:text-properties style:font-name="Arial1" fo:font-size="9pt" style:font-size-asian="9pt" style:font-size-complex="9pt"/>
    </style:style>
    <style:style style:name="P34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style:font-name="Arial1" fo:font-size="9pt" style:font-size-asian="9pt" style:font-size-complex="9pt"/>
    </style:style>
    <style:style style:name="P35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style:font-name="Arial1" fo:font-size="9pt" officeooo:paragraph-rsid="003dbf69" style:font-size-asian="9pt" style:font-size-complex="9pt"/>
    </style:style>
    <style:style style:name="P36" style:family="paragraph" style:parent-style-name="Text_20_body" style:list-style-name="L7">
      <style:paragraph-properties fo:margin-top="0cm" fo:margin-bottom="0cm" style:contextual-spacing="false" fo:text-align="justify" style:justify-single-word="false"/>
      <style:text-properties style:font-name="Arial1" fo:font-size="9pt" style:font-size-asian="9pt" style:font-size-complex="9pt"/>
    </style:style>
    <style:style style:name="P37" style:family="paragraph" style:parent-style-name="Text_20_body" style:list-style-name="L9">
      <style:paragraph-properties fo:margin-top="0cm" fo:margin-bottom="0cm" style:contextual-spacing="false" fo:text-align="justify" style:justify-single-word="false"/>
      <style:text-properties style:font-name="Arial1" fo:font-size="9pt" officeooo:paragraph-rsid="003f743a" style:font-size-asian="9pt" style:font-size-complex="9pt"/>
    </style:style>
    <style:style style:name="P38" style:family="paragraph" style:parent-style-name="Text_20_body" style:list-style-name="L7">
      <style:paragraph-properties fo:margin-top="0cm" fo:margin-bottom="0cm" style:contextual-spacing="false" fo:text-align="justify" style:justify-single-word="false"/>
      <style:text-properties style:font-name="Arial1" fo:font-size="9pt" officeooo:rsid="00362885" officeooo:paragraph-rsid="00362885" style:font-size-asian="9pt" style:font-size-complex="9pt"/>
    </style:style>
    <style:style style:name="P39" style:family="paragraph" style:parent-style-name="Text_20_body" style:list-style-name="L9">
      <style:paragraph-properties fo:margin-top="0cm" fo:margin-bottom="0cm" style:contextual-spacing="false" fo:text-align="justify" style:justify-single-word="false"/>
      <style:text-properties style:font-name="Arial1" fo:font-size="9pt" officeooo:rsid="00362885" officeooo:paragraph-rsid="00362885" style:font-size-asian="9pt" style:font-size-complex="9pt"/>
    </style:style>
    <style:style style:name="P40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fo:font-size="9pt" officeooo:paragraph-rsid="003dbf69" style:font-size-asian="9pt" style:font-size-complex="9pt"/>
    </style:style>
    <style:style style:name="P41" style:family="paragraph" style:parent-style-name="Text_20_body" style:list-style-name="L4">
      <style:paragraph-properties fo:margin-left="1.058cm" fo:margin-right="0cm" fo:margin-top="0cm" fo:margin-bottom="0cm" style:contextual-spacing="false" fo:text-align="justify" style:justify-single-word="false" fo:text-indent="0cm" style:auto-text-indent="false"/>
      <style:text-properties officeooo:paragraph-rsid="001e4d20"/>
    </style:style>
    <style:style style:name="P42" style:family="paragraph" style:parent-style-name="Text_20_body" style:list-style-name="L6">
      <style:paragraph-properties fo:margin-left="1.058cm" fo:margin-right="0cm" fo:margin-top="0cm" fo:margin-bottom="0cm" style:contextual-spacing="false" fo:text-align="justify" style:justify-single-word="false" fo:text-indent="0cm" style:auto-text-indent="false"/>
      <style:text-properties officeooo:paragraph-rsid="003f743a"/>
    </style:style>
    <style:style style:name="P43" style:family="paragraph" style:parent-style-name="Text_20_body" style:list-style-name="L6">
      <style:paragraph-properties fo:margin-left="1.058cm" fo:margin-right="0cm" fo:margin-top="0cm" fo:margin-bottom="0cm" style:contextual-spacing="false" fo:text-align="justify" style:justify-single-word="false" fo:text-indent="0cm" style:auto-text-indent="false"/>
      <style:text-properties officeooo:paragraph-rsid="0037aaa1"/>
    </style:style>
    <style:style style:name="P44" style:family="paragraph" style:parent-style-name="Text_20_body" style:list-style-name="L10">
      <style:paragraph-properties fo:margin-left="1.058cm" fo:margin-right="0cm" fo:margin-top="0cm" fo:margin-bottom="0cm" style:contextual-spacing="false" fo:text-align="justify" style:justify-single-word="false" fo:text-indent="0cm" style:auto-text-indent="false"/>
    </style:style>
    <style:style style:name="P45" style:family="paragraph" style:parent-style-name="Text_20_body" style:list-style-name="L6">
      <style:paragraph-properties fo:margin-left="1.058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9pt" officeooo:paragraph-rsid="0037aaa1" style:font-size-asian="9pt" style:font-size-complex="9pt"/>
    </style:style>
    <style:style style:name="P46" style:family="paragraph" style:parent-style-name="Text_20_body" style:list-style-name="L6">
      <style:paragraph-properties fo:margin-left="1.058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9pt" officeooo:paragraph-rsid="003222c2" style:font-size-asian="9pt" style:font-size-complex="9pt"/>
    </style:style>
    <style:style style:name="P47" style:family="paragraph" style:parent-style-name="Text_20_body" style:list-style-name="L8">
      <style:paragraph-properties fo:margin-left="1.058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9pt" officeooo:paragraph-rsid="003f743a" style:font-size-asian="9pt" style:font-size-complex="9pt"/>
    </style:style>
    <style:style style:name="P48" style:family="paragraph" style:parent-style-name="Text_20_body" style:list-style-name="L10">
      <style:paragraph-properties fo:margin-left="1.058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9pt" style:font-size-asian="9pt" style:font-size-complex="9pt"/>
    </style:style>
    <style:style style:name="P49" style:family="paragraph" style:parent-style-name="Text_20_body" style:list-style-name="L10">
      <style:paragraph-properties fo:margin-left="1.058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9pt" officeooo:paragraph-rsid="0026e27e" style:font-size-asian="9pt" style:font-size-complex="9pt"/>
    </style:style>
    <style:style style:name="P50" style:family="paragraph" style:parent-style-name="Text_20_body" style:list-style-name="L6">
      <style:paragraph-properties fo:margin-left="1.058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9pt" officeooo:rsid="0037aaa1" officeooo:paragraph-rsid="0037aaa1" style:font-size-asian="9pt" style:font-size-complex="9pt"/>
    </style:style>
    <style:style style:name="P51" style:family="paragraph" style:parent-style-name="Text_20_body" style:list-style-name="L10">
      <style:paragraph-properties fo:margin-left="1.058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9pt" style:text-underline-style="none" officeooo:rsid="00287998" officeooo:paragraph-rsid="00287998" style:font-size-asian="9pt" style:font-size-complex="9pt"/>
    </style:style>
    <style:style style:name="P52" style:family="paragraph" style:parent-style-name="Text_20_body" style:list-style-name="L4">
      <style:paragraph-properties fo:margin-left="1.058cm" fo:margin-right="0cm" fo:text-align="justify" style:justify-single-word="false" fo:text-indent="0cm" style:auto-text-indent="false"/>
      <style:text-properties style:font-name="Arial1" fo:font-size="9pt" officeooo:paragraph-rsid="0022275c" style:font-size-asian="9pt" style:font-size-complex="9pt"/>
    </style:style>
    <style:style style:name="P53" style:family="paragraph" style:parent-style-name="Text_20_body" style:list-style-name="L8">
      <style:paragraph-properties fo:margin-left="1.058cm" fo:margin-right="0cm" fo:text-align="justify" style:justify-single-word="false" fo:text-indent="0cm" style:auto-text-indent="false"/>
      <style:text-properties style:font-name="Arial1" fo:font-size="9pt" officeooo:paragraph-rsid="003f743a" style:font-size-asian="9pt" style:font-size-complex="9pt"/>
    </style:style>
    <style:style style:name="P54" style:family="paragraph" style:parent-style-name="Text_20_body" style:list-style-name="L10">
      <style:paragraph-properties fo:margin-left="1.058cm" fo:margin-right="0cm" fo:text-align="justify" style:justify-single-word="false" fo:text-indent="0cm" style:auto-text-indent="false"/>
      <style:text-properties style:font-name="Arial1" fo:font-size="9pt" officeooo:rsid="0026e27e" officeooo:paragraph-rsid="0026e27e" style:font-size-asian="9pt" style:font-size-complex="9pt"/>
    </style:style>
    <style:style style:name="P55" style:family="paragraph">
      <style:paragraph-properties fo:text-align="star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48543b" style:font-size-asian="9pt" style:font-size-complex="9pt"/>
    </style:style>
    <style:style style:name="T3" style:family="text">
      <style:text-properties fo:font-size="9pt" officeooo:rsid="00306e3b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d42c6" style:font-weight-asian="normal" style:font-weight-complex="normal"/>
    </style:style>
    <style:style style:name="T6" style:family="text">
      <style:text-properties fo:font-weight="normal" officeooo:rsid="001c983c" style:font-weight-asian="normal" style:font-weight-complex="normal"/>
    </style:style>
    <style:style style:name="T7" style:family="text">
      <style:text-properties fo:font-weight="normal" officeooo:rsid="0025dd95" style:font-weight-asian="normal" style:font-weight-complex="normal"/>
    </style:style>
    <style:style style:name="T8" style:family="text">
      <style:text-properties fo:font-weight="normal" officeooo:rsid="002fc872" style:font-weight-asian="normal" style:font-weight-complex="normal"/>
    </style:style>
    <style:style style:name="T9" style:family="text">
      <style:text-properties fo:font-weight="normal" officeooo:rsid="00335289" style:font-weight-asian="normal" style:font-weight-complex="normal"/>
    </style:style>
    <style:style style:name="T10" style:family="text">
      <style:text-properties fo:font-weight="normal" officeooo:rsid="0037aaa1" style:font-weight-asian="normal" style:font-weight-complex="normal"/>
    </style:style>
    <style:style style:name="T11" style:family="text">
      <style:text-properties fo:font-weight="normal" officeooo:rsid="003964fd" style:font-weight-asian="normal" style:font-weight-complex="normal"/>
    </style:style>
    <style:style style:name="T12" style:family="text">
      <style:text-properties fo:font-weight="normal" officeooo:rsid="002f1324" style:font-name-asian="Times New Roman" style:font-weight-asian="normal" style:font-name-complex="Times New Roman" style:font-weight-complex="normal"/>
    </style:style>
    <style:style style:name="T13" style:family="text">
      <style:text-properties style:use-window-font-color="true" loext:opacity="0%" fo:language="pl" fo:country="PL" officeooo:rsid="00018989" style:font-name-asian="Times New Roman" style:font-name-complex="Times New Roman"/>
    </style:style>
    <style:style style:name="T14" style:family="text">
      <style:text-properties style:use-window-font-color="true" loext:opacity="0%" fo:language="pl" fo:country="PL" officeooo:rsid="0032cc33" style:font-name-asian="Times New Roman" style:font-name-complex="Times New Roman"/>
    </style:style>
    <style:style style:name="T15" style:family="text">
      <style:text-properties fo:color="#000000" loext:opacity="100%" officeooo:rsid="00018989" style:font-name-asian="Symbol" style:font-name-complex="Symbol"/>
    </style:style>
    <style:style style:name="T16" style:family="text">
      <style:text-properties fo:color="#000000" loext:opacity="100%" officeooo:rsid="002d211c" style:font-name-asian="Symbol" style:font-name-complex="Symbol"/>
    </style:style>
    <style:style style:name="T17" style:family="text">
      <style:text-properties fo:color="#000000" loext:opacity="100%" officeooo:rsid="000a158d" style:font-name-asian="Symbol" style:font-name-complex="Symbol"/>
    </style:style>
    <style:style style:name="T18" style:family="text">
      <style:text-properties fo:color="#000000" loext:opacity="100%" officeooo:rsid="0025dd95" style:font-name-asian="Symbol" style:font-name-complex="Symbol"/>
    </style:style>
    <style:style style:name="T19" style:family="text">
      <style:text-properties officeooo:rsid="00186f29"/>
    </style:style>
    <style:style style:name="T20" style:family="text">
      <style:text-properties officeooo:rsid="001d42c6"/>
    </style:style>
    <style:style style:name="T21" style:family="text">
      <style:text-properties officeooo:rsid="00018989"/>
    </style:style>
    <style:style style:name="T22" style:family="text">
      <style:text-properties officeooo:rsid="001c983c"/>
    </style:style>
    <style:style style:name="T23" style:family="text">
      <style:text-properties officeooo:rsid="0025dd95"/>
    </style:style>
    <style:style style:name="T24" style:family="text">
      <style:text-properties officeooo:rsid="00324e42"/>
    </style:style>
    <style:style style:name="T25" style:family="text">
      <style:text-properties officeooo:rsid="001ed046"/>
    </style:style>
    <style:style style:name="T26" style:family="text">
      <style:text-properties style:font-name="Arial1"/>
    </style:style>
    <style:style style:name="T27" style:family="text">
      <style:text-properties style:font-name="Arial1" officeooo:rsid="00335289"/>
    </style:style>
    <style:style style:name="T28" style:family="text">
      <style:text-properties style:font-name="Arial1" fo:font-size="9pt" style:font-size-asian="9pt" style:font-size-complex="9pt"/>
    </style:style>
    <style:style style:name="T29" style:family="text">
      <style:text-properties style:font-name="Arial1" fo:font-size="9pt" officeooo:rsid="0026b382" style:font-size-asian="9pt" style:font-size-complex="9pt"/>
    </style:style>
    <style:style style:name="T30" style:family="text">
      <style:text-properties style:font-name="Arial1" fo:font-size="9pt" officeooo:rsid="0037aaa1" style:font-size-asian="9pt" style:font-size-complex="9pt"/>
    </style:style>
    <style:style style:name="T31" style:family="text">
      <style:text-properties style:font-name="Arial1" fo:font-size="9pt" officeooo:rsid="003f743a" style:font-size-asian="9pt" style:font-size-complex="9pt"/>
    </style:style>
    <style:style style:name="T32" style:family="text">
      <style:text-properties style:font-name="Arial1" fo:font-size="9pt" officeooo:rsid="00362885" style:font-size-asian="9pt" style:font-size-complex="9pt"/>
    </style:style>
    <style:style style:name="T33" style:family="text">
      <style:text-properties style:font-name="Arial1" fo:font-size="9pt" officeooo:rsid="0041a31f" style:font-size-asian="9pt" style:font-size-complex="9pt"/>
    </style:style>
    <style:style style:name="T34" style:family="text">
      <style:text-properties officeooo:rsid="000a158d"/>
    </style:style>
    <style:style style:name="T35" style:family="text">
      <style:text-properties officeooo:rsid="002d211c"/>
    </style:style>
    <style:style style:name="T36" style:family="text">
      <style:text-properties officeooo:rsid="0025a15f"/>
    </style:style>
    <style:style style:name="T37" style:family="text">
      <style:text-properties officeooo:rsid="002267f2"/>
    </style:style>
    <style:style style:name="T38" style:family="text">
      <style:text-properties officeooo:rsid="0019582a"/>
    </style:style>
    <style:style style:name="T39" style:family="text">
      <style:text-properties officeooo:rsid="001e4d20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e4d20" style:font-weight-asian="bold" style:font-weight-complex="bold"/>
    </style:style>
    <style:style style:name="T42" style:family="text">
      <style:text-properties fo:font-weight="bold" officeooo:rsid="002f1324" style:font-weight-asian="bold" style:font-weight-complex="bold"/>
    </style:style>
    <style:style style:name="T43" style:family="text">
      <style:text-properties fo:font-weight="bold" officeooo:rsid="0031e32c" style:font-weight-asian="bold" style:font-weight-complex="bold"/>
    </style:style>
    <style:style style:name="T44" style:family="text">
      <style:text-properties fo:font-weight="bold" officeooo:rsid="00207df2" style:font-weight-asian="bold" style:font-weight-complex="bold"/>
    </style:style>
    <style:style style:name="T45" style:family="text">
      <style:text-properties fo:font-style="italic" style:text-underline-style="solid" style:text-underline-width="auto" style:text-underline-color="font-color" fo:font-weight="normal" officeooo:rsid="0022275c" style:font-style-asian="italic" style:font-weight-asian="normal" style:font-style-complex="italic" style:font-weight-complex="normal"/>
    </style:style>
    <style:style style:name="T46" style:family="text">
      <style:text-properties style:text-underline-style="solid" style:text-underline-width="auto" style:text-underline-color="font-color" fo:font-weight="bold" officeooo:rsid="00207df2" style:font-weight-asian="bold" style:font-weight-complex="bold"/>
    </style:style>
    <style:style style:name="T47" style:family="text">
      <style:text-properties officeooo:rsid="00287998"/>
    </style:style>
    <style:style style:name="T48" style:family="text">
      <style:text-properties officeooo:rsid="002ba499"/>
    </style:style>
    <style:style style:name="T49" style:family="text">
      <style:text-properties officeooo:rsid="00335289"/>
    </style:style>
    <style:style style:name="T50" style:family="text">
      <style:text-properties officeooo:rsid="0026b382"/>
    </style:style>
    <style:style style:name="T51" style:family="text">
      <style:text-properties officeooo:rsid="00343e38"/>
    </style:style>
    <style:style style:name="T52" style:family="text">
      <style:text-properties officeooo:rsid="003222c2"/>
    </style:style>
    <style:style style:name="T53" style:family="text">
      <style:text-properties officeooo:rsid="00362885"/>
    </style:style>
    <style:style style:name="T54" style:family="text">
      <style:text-properties officeooo:rsid="0037aaa1"/>
    </style:style>
    <style:style style:name="T55" style:family="text">
      <style:text-properties officeooo:rsid="003964fd"/>
    </style:style>
    <style:style style:name="T56" style:family="text">
      <style:text-properties officeooo:rsid="003acffb"/>
    </style:style>
    <style:style style:name="T57" style:family="text">
      <style:text-properties officeooo:rsid="003c437d"/>
    </style:style>
    <style:style style:name="T58" style:family="text">
      <style:text-properties officeooo:rsid="003dbf69"/>
    </style:style>
    <style:style style:name="T59" style:family="text">
      <style:text-properties officeooo:rsid="00456652"/>
    </style:style>
    <style:style style:name="T60" style:family="text">
      <style:text-properties officeooo:rsid="004b8703"/>
    </style:style>
    <style:style style:name="T61" style:family="text">
      <style:text-properties officeooo:rsid="004c6982"/>
    </style:style>
    <style:style style:name="T62" style:family="text">
      <style:text-properties officeooo:rsid="004ebd5c"/>
    </style:style>
    <style:style style:name="T63" style:family="text">
      <style:text-properties officeooo:rsid="004f8d06"/>
    </style:style>
    <style:style style:name="Sect1" style:family="section">
      <style:section-properties fo:margin-left="-1.199cm" fo:margin-right="-0.7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text:bullet-char="•">
        <style:list-level-properties text:space-before="0.748cm" text:min-label-width="0.499cm"/>
        <style:text-properties style:font-name="OpenSymbol1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3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4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6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Lublin, dnia <text:tab/><text:tab/>…...</text:p>
      <text:p text:style-name="P9"/>
      <text:p text:style-name="P9"/>
      <text:p text:style-name="P9"/>
      <text:p text:style-name="P12">OŚWIADCZENIE</text:p>
      <text:p text:style-name="P12">wnioskodawcy ubiegającego się o przyznanie dodatku mieszkaniowego</text:p>
      <text:p text:style-name="P8"/>
      <text:p text:style-name="P8"/>
      <text:p text:style-name="P8"/>
      <text:p text:style-name="P13">CZĘŚĆ A</text:p>
      <text:p text:style-name="P8"><text:tab/></text:p>
      <text:p text:style-name="P8"/>
      <text:p text:style-name="P11"/>
      <text:list xml:id="list910064094" text:style-name="L1">
        <text:list-item>
          <text:p text:style-name="P25"><text:span text:style-name="T13">Oświadczam, że </text:span><text:span text:style-name="T14">wyrażam zgodę na przetwarzanie mojego</text:span><text:span text:style-name="T13"> numeru telef</text:span><text:span text:style-name="T34">onu w celu usprawnienia komunikacji w sprawie wskazanej we <text:s/>wniosku </text:span><text:span text:style-name="T39">o dodatek mieszkaniowy</text:span><text:span text:style-name="T35"><text:tab/><text:tab/> <text:s/><text:tab/><text:tab/><text:tab/><text:tab/><text:tab/><text:tab/><text:tab/><text:tab/><text:tab/> <text:s text:c="5"/></text:span><text:span text:style-name="T34"><draw:control text:anchor-type="as-char" svg:y="-0.25cm" draw:z-index="4" draw:name="Kształt11_0" draw:style-name="gr1" draw:text-style-name="P55" svg:width="0.5cm" svg:height="0.5cm" draw:control="control5"/></text:span><text:span text:style-name="T35">tak</text:span><text:span text:style-name="T36"> </text:span><text:span text:style-name="T37"><text:s text:c="3"/></text:span><text:span text:style-name="T15"><draw:control text:anchor-type="as-char" svg:y="-0.25cm" draw:z-index="5" draw:name="Kształt10_3" draw:style-name="gr1" draw:text-style-name="P55" svg:width="0.5cm" svg:height="0.5cm" draw:control="control6"/></text:span><text:span text:style-name="T16">nie <text:tab/><text:tab/><text:tab/><text:tab/>…………..</text:span><text:span text:style-name="T15">………………….………………………</text:span></text:p>
          <text:p text:style-name="P26"/>
        </text:list-item>
        <text:list-item>
          <text:p text:style-name="P25"><text:span text:style-name="T15">Zapoznałem/am się z treścią klauzuli informacyjne</text:span><text:span text:style-name="T17">j</text:span><text:span text:style-name="T15"> </text:span><text:span text:style-name="T17">dot. ochrony danych osobowych <text:s text:c="22"/>i </text:span><text:span text:style-name="T15">prawach jakie mi przysługują <text:s/>w związku z przetwarzaniem </text:span><text:span text:style-name="T17">tych </text:span><text:span text:style-name="T15">danych <text:s/>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7"><text:span text:style-name="T15"><text:s text:c="5"/></text:span><text:span text:style-name="T15"><draw:control text:anchor-type="as-char" svg:y="-0.25cm" draw:z-index="0" draw:name="Kształt10_0" draw:style-name="gr1" draw:text-style-name="P55" svg:width="0.5cm" svg:height="0.5cm" draw:control="control1"/></text:span><text:span text:style-name="T16">tak </text:span><text:span text:style-name="T18"><text:s text:c="2"/></text:span><text:span text:style-name="T15"><draw:control text:anchor-type="as-char" svg:y="-0.25cm" draw:z-index="1" draw:name="Kształt10_10" draw:style-name="gr1" draw:text-style-name="P55" svg:width="0.5cm" svg:height="0.5cm" draw:control="control2"/></text:span><text:span text:style-name="T16">nie</text:span><text:span text:style-name="T15"> <text:s text:c="5"/><text:tab/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0"/>
      <text:p text:style-name="P10"><text:tab/><text:tab/><text:tab/><text:tab/><text:tab/><text:tab/> <text:s/><text:span text:style-name="T40">___________________________________________</text:span></text:p>
      <text:p text:style-name="P14">(podpis wnioskodawcy)</text:p>
      <text:p text:style-name="P14"/>
      <text:p text:style-name="P14"/>
      <text:p text:style-name="P14"/>
      <text:p text:style-name="P14"/>
      <text:p text:style-name="P18"/>
      <text:p text:style-name="P17"><text:span text:style-name="T44">CZĘŚĆ B <text:s text:c="2"/></text:span><text:span text:style-name="T46">/</text:span><text:span text:style-name="T45">dot. wnioskodawców zajmujących lokal o niepełnym wyposażeniu technicznym /</text:span></text:p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/>
            <text:p text:style-name="P16"/>
            <text:p text:style-name="P15"><text:span text:style-name="T5"><text:s text:c="7"/></text:span><text:span text:style-name="T8">W</text:span><text:span text:style-name="T6">nioskuję o przekazanie należnego ryczałtu</text:span><text:span text:style-name="T4"> </text:span><text:span text:style-name="T6">w</text:span><text:span text:style-name="T4">ynikającego z przyznanego mi dodatku </text:span><text:span text:style-name="T7">m</text:span><text:span text:style-name="T4">ieszkanioweg</text:span><text:span text:style-name="T6">o </text:span><text:span text:style-name="T12">*</text:span><text:span text:style-name="T6"> :</text:span></text:p>
            <text:p text:style-name="P15"><text:tab/></text:p>
            <text:list xml:id="list3312199689" text:style-name="L2">
              <text:list-header>
                <text:p text:style-name="P28"><text:span text:style-name="T21"><text:s/></text:span><text:span text:style-name="T21"><draw:control text:anchor-type="as-char" svg:y="-0.25cm" draw:z-index="2" draw:name="Kształt10_1" draw:style-name="gr1" draw:text-style-name="P55" svg:width="0.5cm" svg:height="0.5cm" draw:control="control3"/></text:span><text:span text:style-name="T21"><text:s/></text:span>wypłatę w placówkach banku PEKAO S.A. </text:p>
                <text:p text:style-name="P29"><text:span text:style-name="T21"><text:s/></text:span><text:span text:style-name="T21"><draw:control text:anchor-type="as-char" svg:y="-0.25cm" draw:z-index="3" draw:name="Kształt10_2" draw:style-name="gr1" draw:text-style-name="P55" svg:width="0.5cm" svg:height="0.5cm" draw:control="control4"/></text:span><text:span text:style-name="T21"><text:s/></text:span>na konto zarządcy budynku <text:span text:style-name="T22">lub osoby uprawnionej do pobierania należnoś</text:span><text:span text:style-name="T20">c</text:span><text:span text:style-name="T22">i </text:span><text:span text:style-name="T23">za <text:s/>lokal </text:span></text:p>
                <text:p text:style-name="P29"><text:span text:style-name="T23">………..….……..………..….………..…..…..……..……..…..….…………….………….…………………</text:span><text:span text:style-name="T38">.</text:span></text:p>
                <text:p text:style-name="P29"><text:s/><text:span text:style-name="T21"><draw:control text:anchor-type="as-char" svg:y="-0.25cm" draw:z-index="6" draw:name="Kształt10_4" draw:style-name="gr1" draw:text-style-name="P55" svg:width="0.5cm" svg:height="0.5cm" draw:control="control7"/></text:span><text:span text:style-name="T21"><text:s/></text:span>na moje konto </text:p>
              </text:list-header>
            </text:list>
            <text:p text:style-name="P2"/>
            <table:table table:name="Tabela3" table:style-name="Tabela3">
              <table:table-column table:style-name="Tabela3.A" table:number-columns-repeated="25"/>
              <table:table-column table:style-name="Tabela3.Z"/>
              <table:table-row table:style-name="Tabela3.1">
                <table:table-cell table:style-name="Tabela3.A1" office:value-type="string">
                  <text:p text:style-name="P21"/>
                </table:table-cell>
                <table:table-cell table:style-name="Tabela3.A1" office:value-type="string">
                  <text:p text:style-name="P21"/>
                </table:table-cell>
                <table:table-cell table:style-name="Tabela3.A1" office:value-type="string">
                  <text:p text:style-name="P21"/>
                </table:table-cell>
                <table:table-cell table:style-name="Tabela3.A1" office:value-type="string">
                  <text:p text:style-name="P21"/>
                </table:table-cell>
                <table:table-cell table:style-name="Tabela3.A1" office:value-type="string">
                  <text:p text:style-name="P21"/>
                </table:table-cell>
                <table:table-cell table:style-name="Tabela3.A1" office:value-type="string">
                  <text:p text:style-name="P21"/>
                </table:table-cell>
                <table:table-cell table:style-name="Tabela3.A1" office:value-type="string">
                  <text:p text:style-name="P21"/>
                </table:table-cell>
                <table:table-cell table:style-name="Tabela3.A1" office:value-type="string">
                  <text:p text:style-name="P21"/>
                </table:table-cell>
                <table:table-cell table:style-name="Tabela3.A1" office:value-type="string">
                  <text:p text:style-name="P21"/>
                </table:table-cell>
                <table:table-cell table:style-name="Tabela3.A1" office:value-type="string">
                  <text:p text:style-name="P21"/>
                </table:table-cell>
                <table:table-cell table:style-name="Tabela3.A1" office:value-type="string">
                  <text:p text:style-name="P21"/>
                </table:table-cell>
                <table:table-cell table:style-name="Tabela3.A1" office:value-type="string">
                  <text:p text:style-name="P21"/>
                </table:table-cell>
                <table:table-cell table:style-name="Tabela3.A1" office:value-type="string">
                  <text:p text:style-name="P21"/>
                </table:table-cell>
                <table:table-cell table:style-name="Tabela3.A1" office:value-type="string">
                  <text:p text:style-name="P21"/>
                </table:table-cell>
                <table:table-cell table:style-name="Tabela3.A1" office:value-type="string">
                  <text:p text:style-name="P21"/>
                </table:table-cell>
                <table:table-cell table:style-name="Tabela3.A1" office:value-type="string">
                  <text:p text:style-name="P21"/>
                </table:table-cell>
                <table:table-cell table:style-name="Tabela3.A1" office:value-type="string">
                  <text:p text:style-name="P21"/>
                </table:table-cell>
                <table:table-cell table:style-name="Tabela3.A1" office:value-type="string">
                  <text:p text:style-name="P21"/>
                </table:table-cell>
                <table:table-cell table:style-name="Tabela3.A1" office:value-type="string">
                  <text:p text:style-name="P21"/>
                </table:table-cell>
                <table:table-cell table:style-name="Tabela3.A1" office:value-type="string">
                  <text:p text:style-name="P21"/>
                </table:table-cell>
                <table:table-cell table:style-name="Tabela3.A1" office:value-type="string">
                  <text:p text:style-name="P21"/>
                </table:table-cell>
                <table:table-cell table:style-name="Tabela3.A1" office:value-type="string">
                  <text:p text:style-name="P21"/>
                </table:table-cell>
                <table:table-cell table:style-name="Tabela3.A1" office:value-type="string">
                  <text:p text:style-name="P21"/>
                </table:table-cell>
                <table:table-cell table:style-name="Tabela3.A1" office:value-type="string">
                  <text:p text:style-name="P21"/>
                </table:table-cell>
                <table:table-cell table:style-name="Tabela3.A1" office:value-type="string">
                  <text:p text:style-name="P21"/>
                </table:table-cell>
                <table:table-cell table:style-name="Tabela3.Z1" office:value-type="string">
                  <text:p text:style-name="P21"/>
                </table:table-cell>
              </table:table-row>
            </table:table>
            <text:p text:style-name="P2"/>
            <text:p text:style-name="P2"/>
            <text:p text:style-name="P2"/>
            <text:p text:style-name="P5"><text:s text:c="8"/><text:span text:style-name="T24"><text:s text:c="65"/>___</text:span><text:span text:style-name="T19">_______________________________________</text:span><text:span text:style-name="T24"> <text:s text:c="22"/></text:span><text:span text:style-name="T19"><text:s text:c="6"/></text:span></text:p>
            <text:p text:style-name="P19"><text:s text:c="8"/><text:span text:style-name="T19"><text:s text:c="64"/></text:span><text:span text:style-name="T48">(</text:span><text:span text:style-name="T19">podpis wnioskodawcy</text:span>)</text:p>
            <text:p text:style-name="P2"/>
            <text:p text:style-name="P2"/>
            <text:p text:style-name="P3">* <text:span text:style-name="T25">właściwe zaznaczyć, </text:span><text:span text:style-name="T41">wypełniają wnioskodawcy </text:span><text:span text:style-name="T42">zajmujący lokal, </text:span><text:span text:style-name="T43">w</text:span><text:span text:style-name="T42"> który</text:span><text:span text:style-name="T43">m</text:span><text:span text:style-name="T42"> </text:span><text:span text:style-name="T43">brak jest</text:span><text:span text:style-name="T42"> instalacj</text:span><text:span text:style-name="T43">i</text:span><text:span text:style-name="T42"> centralnego <text:s/>ogrzewania, centralnie ciepłej wody lub gazu przewodowego</text:span></text:p>
            <text:p text:style-name="P4"/>
          </table:table-cell>
        </table:table-row>
      </table:table>
      <text:p text:style-name="P6"/>
      <text:p text:style-name="P6"/>
      <text:p text:style-name="P6"/>
      <text:section text:style-name="Sect1" text:name="accordion-panel-1">
        <text:p text:style-name="P24"><text:soft-page-break/><text:tab/></text:p>
        <text:p text:style-name="P23"/>
        <text:p text:style-name="P23"><text:tab/>Na podstawie art. 13 ust. 1 i ust. 2 Rozporządzenia Parlamentu Europejskiego i Rady (UE) 2016/679 z 27 kwietnia 2016 r.<text:line-break/>w sprawie ochrony osób fizycznych w związku z przetwarzaniem danych osobowych i w sprawie swobodnego przepływu takich danych oraz uchylenia dyrektywy 95/46/WE (ogólne rozporządzenie o ochronie danych osobowych) (Dz.Urz.UE.L. z 2016r. Nr 119, stron 1) (dalej jako: „RODO”), informujemy Panią/Pana o sposobie i celu, w jakim przetwarzamy Pani/Pana dane osobowe, a także<text:line-break/>o przysługujących Pani/Panu prawach, wynikających<text:span text:style-name="T59"> </text:span>z regulacji <text:s/>o ochronie danych osobowych:</text:p>
        <text:p text:style-name="P22"/>
        <text:list xml:id="list1632364850" text:style-name="L3">
          <text:list-item>
            <text:p text:style-name="P34">Administratorem Pani/Pana danych osobowych jest <text:span text:style-name="T49">Gmina Lublin reprezentowana przez </text:span>Prezydent<text:span text:style-name="T49">a</text:span> Miasta Lublin; <text:span text:style-name="T58">d</text:span>ane adresowe: <text:span text:style-name="T62">p</text:span>lac Króla Władysława Łokietka 1, 20–109 Lublin. </text:p>
          </text:list-item>
          <text:list-item>
            <text:p text:style-name="P30">W Urzędzie Miasta Lublin wyznaczyliśmy Inspektora Ochrony Danych, z którym może się Pani/Pan kontaktować we wszystkich sprawach dotyczących przetwarzania Pani/Pana danych osobowych oraz korzystania z przysługujących Pani/Panu praw związanych z przetwarzaniem danych. Z Inspektorem Ochrony Danych można się kontaktować poprzez:</text:p>
          </text:list-item>
        </text:list>
        <text:list xml:id="list1358563040" text:style-name="L4">
          <text:list-item>
            <text:p text:style-name="P41"><text:span text:style-name="T28">e-mail: </text:span><text:a xlink:type="simple" xlink:href="mailto:iod@lublin.eu" text:style-name="Internet_20_link" text:visited-style-name="Visited_20_Internet_20_Link"><text:span text:style-name="T28">iod@lublin.eu</text:span></text:a><text:span text:style-name="T28">, </text:span></text:p>
          </text:list-item>
          <text:list-item>
            <text:p text:style-name="P52">lub pisemnie na adres Administratora danych: <text:span text:style-name="T63">p</text:span>lac Króla Władysława Łokietka 1, <text:s/>20–109 Lublin.</text:p>
          </text:list-item>
        </text:list>
        <text:list xml:id="list2359433096" text:style-name="L5">
          <text:list-item>
            <text:p text:style-name="P35">Pani/Pana dane osobowe przetwarzane są w celu realizacji zadań związanych z przeprowadzeniem postępowania dotyczącego przyznania dodatku mieszkaniowego, <text:span text:style-name="T49">a w przypadku numeru telefonu – do celów kontaktowych.</text:span></text:p>
          </text:list-item>
          <text:list-item>
            <text:p text:style-name="P40"><text:span text:style-name="T26">Podstawą prawną przetwarzania Pani/Pana danych osobowych są </text:span><text:span text:style-name="T27">przepisy powszechnie </text:span><text:span text:style-name="T26">obowiązujące</text:span><text:span text:style-name="T27">go</text:span><text:span text:style-name="T26"> prawa, tj.: </text:span></text:p>
          </text:list-item>
        </text:list>
        <text:list xml:id="list795849123" text:style-name="L6">
          <text:list-item>
            <text:p text:style-name="P45"><text:span text:style-name="T50">art. 6 ust. 1 lit. c</text:span><text:span text:style-name="T61">)</text:span><text:span text:style-name="T50"> RODO </text:span><text:span text:style-name="T9">w związku z wykonywaniem obowiązk</text:span><text:span text:style-name="T11">u</text:span><text:span text:style-name="T9"> ciążąc</text:span><text:span text:style-name="T11">ego</text:span><text:span text:style-name="T10"> </text:span><text:span text:style-name="T9">na administratorze, </text:span><text:span text:style-name="T10">o którym mowa<text:line-break/>w u</text:span><text:span text:style-name="T49">staw</text:span><text:span text:style-name="T54">ie</text:span><text:span text:style-name="T49"> z dnia 21 czerwca 2001 o dodatkach mieszkaniowych </text:span><text:span text:style-name="T55">oraz</text:span></text:p>
          </text:list-item>
          <text:list-item>
            <text:p text:style-name="P42"><text:span text:style-name="T31">u</text:span><text:span text:style-name="T29">staw</text:span><text:span text:style-name="T30">ie</text:span><text:span text:style-name="T29"> z dnia 14 czerwca 1960 r. Kodeks Postępowania Administracyjnego, </text:span></text:p>
          </text:list-item>
          <text:list-item>
            <text:p text:style-name="P42"><text:span text:style-name="T29">Rozporządzeni</text:span><text:span text:style-name="T30">u</text:span><text:span text:style-name="T29"> Ministra Transportu, Budownictwa i Gospodarki Morskiej z dnia 26 kwietnia 2013 r. w sprawie sposobu przeprowadzania wywiadu środowiskowego, wzoru kwestionariusza wywiadu oraz oświadczenia o stanie majątkowym wnioskodawcy i innych członków gospodarstwa domowego, a także wzoru legitymacji pracownika upoważnionego do przeprowadzania wywiadu, </text:span></text:p>
          </text:list-item>
          <text:list-item>
            <text:p text:style-name="P43"><text:span text:style-name="T30">a także w związku z wykonywaniem obowiązków ciążących na administratorze w związku z ustawą z dnia 14 lipca 1983 r o narodowym zasobie archiwalnym i archiwach oraz </text:span><text:span text:style-name="T29">Rozporządzenie</text:span><text:span text:style-name="T30">m</text:span><text:span text:style-name="T29"> Prezesa Rady Ministrów z dnia 18 stycznia 2011 r. w sprawie instrukcji kancelaryjnej, jednolitych rzeczowych wykazów akt oraz instrukcji w sprawie organizacji <text:s/>i zakresu działania archiwów zakładowych</text:span></text:p>
          </text:list-item>
          <text:list-item>
            <text:p text:style-name="P46"><text:span text:style-name="T62">uchwale</text:span><text:span text:style-name="T52"> </text:span><text:span text:style-name="T51">Nr 958/XXX/2021 Rady Miasta Lublin z dnia 25 czerwca 2021 w sprawie określenia wzoru wniosku<text:line-break/>o przyznanie dodatku mieszkaniowego oraz wzoru deklaracji o dochodach gospodarstwa domowego</text:span></text:p>
          </text:list-item>
          <text:list-item>
            <text:p text:style-name="P50">art. 6 ust. 1 lit. a) RODO ( w przypadku udzielonej zgody)</text:p>
          </text:list-item>
        </text:list>
        <text:list xml:id="list327237100" text:style-name="L7">
          <text:list-item>
            <text:p text:style-name="P36">Z danych osobowych będziemy korzystać do momentu zakończenia realizacji celów określonych <text:s/>w pkt 3 a po tym czasie przez okres oraz w zakresie wymaganym przez przepisy powszechnie obowiązującego prawa, w szczególności ze względu na cele archiwalne w interesie publicznym, cele badań naukowych lub historycznych lub cele statystyczne - przez 5 lat. Po tym okresie dane (po uzyskaniu zgody od Archiwum Państwowego) podlegają usunięciu. </text:p>
            <text:p text:style-name="P38">W przypadku przetwarzania danych na podstawie wyrażonej zgody, przez okres niezbędny do realizacji wskazanego celu określonego w pkt 3 lub do momentu cofnięcia zgody.</text:p>
          </text:list-item>
          <text:list-item>
            <text:p text:style-name="P31">Państwa dane osobowe mogą być przekazane:</text:p>
          </text:list-item>
        </text:list>
        <text:list xml:id="list379015911" text:style-name="L8">
          <text:list-item>
            <text:p text:style-name="P47">podmiotom, które uprawnione są do ich otrzymania przepisami prawa w szczególności zarządc<text:span text:style-name="T58">y </text:span>i administratorzy budynków, Poczta Polska S.A, bank <text:span text:style-name="T53">wypłacający dodatki mieszkaniowe.</text:span></text:p>
          </text:list-item>
          <text:list-item>
            <text:p text:style-name="P53">innym podmiotom, z którymi Administrator zawarł umowę na świadczenie usług, np. usług serwisowych dla systemów informatycznych wykorzystywanych przy ich przetwarzaniu (COIG S.A ul. Mikołowska 100, 40-065 Katowice). </text:p>
          </text:list-item>
        </text:list>
        <text:list xml:id="list511154492" text:style-name="L9">
          <text:list-item>
            <text:p text:style-name="P37">Pani/Pana dane nie będą podlegać automatycznym sposobom przetwarzania danych opierających się na zautomatyzowanym podejmowaniu decyzji, ani nie będą podlegać profilowaniu. </text:p>
          </text:list-item>
          <text:list-item>
            <text:p text:style-name="P39">Pani/Pana dane nie trafią poza Europejski Obszar Gospodarczy (obejmujący Unię Europejską, Norwegię, Liechtenstein<text:line-break/>i Islandię)</text:p>
          </text:list-item>
          <text:list-item>
            <text:p text:style-name="P32">W związku z przetwarzaniem Pani/Pana danych osobowych, przysługują Pani/Panu następujące prawa:</text:p>
          </text:list-item>
        </text:list>
        <text:list xml:id="list1680851366" text:style-name="L10">
          <text:list-item>
            <text:p text:style-name="P44"><text:span text:style-name="T28">prawo do żądania od Administratora dostępu do danych osobowych oraz otrzymania ich kopii,</text:span><text:span text:style-name="T33"> </text:span><text:span text:style-name="T32">w przypadkach <text:s text:c="20"/>o których mowa w art. 15 RODO,</text:span><text:span text:style-name="T28"> </text:span></text:p>
          </text:list-item>
          <text:list-item>
            <text:p text:style-name="P48">prawo żądania sprostowania (poprawiania) danych osobowych w przypadkach, o których mowa w art. 16 RODO, </text:p>
          </text:list-item>
          <text:list-item>
            <text:p text:style-name="P48">prawo żądania usunięcia danych osobowych w przypadkach określonych w art. 17 RODO, </text:p>
          </text:list-item>
          <text:list-item>
            <text:p text:style-name="P48">prawo żądania ograniczenia przetwarzania danych osobowych w przypadkach określonych w art. 18 RODO, </text:p>
          </text:list-item>
          <text:list-item>
            <text:p text:style-name="P51">prawo do przenoszenia danych w przypadkach określonych <text:span text:style-name="T61">w art. </text:span>20 RODO, <text:span text:style-name="T53">dan</text:span><text:span text:style-name="T56">ych</text:span><text:span text:style-name="T53"> co do których została wyrażona zgoda na przetwarzanie, tj. Pani/Pana nr telefonu</text:span></text:p>
          </text:list-item>
          <text:list-item>
            <text:p text:style-name="P51">prawo do sprzeciwu w przypadkach określonych w art. 21 RODO, <text:span text:style-name="T53">tylko do danych niezbędnych do wykonania zadania</text:span></text:p>
          </text:list-item>
          <text:list-item>
            <text:p text:style-name="P49">prawo wniesienia skargi do Prezesa Urzędu Ochrony Danych Osobowych, w sytuacji, gdy uznają Państwo,<text:line-break/>że przetwarzanie danych osobowych narusza przepisy ogólnego rozporządzenia o ochronie danych osobowych (RODO).</text:p>
          </text:list-item>
          <text:list-item>
            <text:p text:style-name="P54"><text:span text:style-name="T53">w</text:span> przypadku, gdy przetwarzanie danych osobowych odbywa się na podstawie zgody tak jak w przypadku zgody na przetwarzanie nr telefonu, przysługuje Pani/Panu prawo cofnięcia tej zgody w dowolnym momencie w formie w jakiej została ona wyrażona, tj. w formie pisemnego oświadczenia, <text:span text:style-name="T53">wysłane</text:span><text:span text:style-name="T57">go</text:span><text:span text:style-name="T53"> na adres : </text:span><text:span text:style-name="T62">p</text:span><text:span text:style-name="T53">lac </text:span><text:span text:style-name="T54">Króla </text:span><text:span text:style-name="T53">Władysława Łokietka 1, 20-109 Lublin. Cofnięcie to nie ma wpływu na zgodność z prawem przetwarzania, którego dokonano na podstawie zgody przed jej cofnięciem.</text:span></text:p>
          </text:list-item>
        </text:list>
        <text:list xml:id="list3506898693" text:style-name="L11">
          <text:list-item>
            <text:p text:style-name="P33">Podanie przez Panią/Pana danych osobowych jest wymogiem prawnym, w sytuacji gdy przesłankę ich przetwarzania stanowi przepis prawa. Skutkiem niepodania danych osobowych będzie brak możliwości rozpatrzenia wniosku o przyznanie dodatku mieszkaniowego. <text:span text:style-name="T47">Natomiast w przypadku niepodania nr telefonu nie będziemy mogli się z </text:span><text:span text:style-name="T61">Panem/Pa</text:span><text:span text:style-name="T47">nią kontaktować w celu usprawnienia komunikacji <text:s/>w sprawie wskazanej we wniosku.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fo:font-size="9pt" fo:font-weight="normal" style:font-name-asian="OpenSymbol" style:font-family-asian="OpenSymbol" style:font-size-asian="7.84999990463257pt" style:font-weight-asian="normal" style:font-name-complex="OpenSymbol" style:font-family-complex="OpenSymbol" style:font-size-complex="9pt" style:font-weight-complex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fo:font-family="0"/>
      </text:list-level-style-bullet>
      <text:list-level-style-bullet text:level="2" text:style-name="Character_5f_20_5f_style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0"/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0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0"/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0"/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0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0"/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0"/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48543b" style:font-size-asian="9pt" style:font-size-complex="9pt"/>
    </style:style>
    <style:style style:name="MT3" style:family="text">
      <style:text-properties fo:font-size="9pt" officeooo:rsid="00306e3b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72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WSM-011-03</text:span><text:tab/><text:tab/><text:span text:style-name="MT1">Strona </text:span><text:span text:style-name="MT2">1</text:span><text:span text:style-name="MT1"> z </text:span><text:span text:style-name="MT3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16T11:53:06.45</meta:creation-date>
    <meta:editing-duration>PT00H00M00S</meta:editing-duration>
    <meta:editing-cycles>1</meta:editing-cycles>
    <meta:generator>LibreOffice/7.0.4.2$Windows_X86_64 LibreOffice_project/dcf040e67528d9187c66b2379df5ea4407429775</meta:generator>
    <meta:print-date>2021-06-29T12:38:02.057000000</meta:print-date>
    <meta:document-statistic meta:table-count="2" meta:image-count="0" meta:object-count="0" meta:page-count="2" meta:paragraph-count="53" meta:word-count="987" meta:character-count="7409" meta:non-whitespace-character-count="6197"/>
  </office:meta>
</office:document-meta>
</file>